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  <style:text-properties style:font-size-complex="14pt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start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 style:master-page-name="First_20_Page">
      <style:paragraph-properties fo:line-height="0.423cm" fo:text-align="start" style:justify-single-word="false" style:page-number="auto" fo:keep-with-next="always"/>
    </style:style>
    <style:style style:name="P12" style:family="paragraph" style:parent-style-name="_30_13目次-_28_一_29_">
      <style:paragraph-properties fo:margin-top="0.106cm" fo:margin-bottom="0cm" loext:contextual-spacing="false"/>
    </style:style>
    <style:style style:name="P13" style:family="paragraph" style:parent-style-name="_30_24令文">
      <style:paragraph-properties fo:margin-top="0.212cm" fo:margin-bottom="0.212cm" loext:contextual-spacing="false" fo:line-height="0.811cm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660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12年4月28日（星期五）【<text:span text:style-name="T6">本日因公布法律，增加發行公報一號次</text:span>】</text:p>
          </table:table-cell>
          <table:covered-table-cell/>
        </table:table-row>
      </table:table>
      <text:p text:style-name="P7"><text:span text:style-name="T1">﹏﹏﹏﹏﹏﹏﹏﹏﹏﹏﹏﹏﹏﹏﹏</text:span></text:p>
      <text:p text:style-name="P8"><text:span text:style-name="T5">目　　次</text:span></text:p>
      <text:p text:style-name="P14">總統令</text:p>
      <text:p text:style-name="_30_12目次-一_3001_">公布法律</text:p>
      <text:p text:style-name="P12">廢止公務人員退休撫卹基金管理委員會組織條例<text:tab/>2</text:p>
      <text:p text:style-name="P9"><text:span text:style-name="T1">﹏﹏﹏﹏﹏﹏﹏﹏</text:span></text:p>
      <text:p text:style-name="_30_21類型"><text:span text:style-name="T7">總統</text:span><text:span text:style-name="T8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4月28日</text:p>
            <text:p text:style-name="_30_22日期文號">華總一義字第11200033961號</text:p>
          </table:table-cell>
        </table:table-row>
      </table:table>
      <text:p text:style-name="P13"><text:span text:style-name="T10">茲廢止公務人員退休撫卹基金管理委員會組織條例，公布之。</text:span></text:p>
      <text:p text:style-name="_30_25首長名">總　　　統　蔡英文<text:line-break/>行政院院長　陳建仁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60號</text:span></text:p>
      </style:header>
      <style:footer>
        <text:p text:style-name="MP2"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28</meta:editing-cycles>
    <meta:print-date>2018-12-27T12:55:00</meta:print-date>
    <meta:creation-date>2019-10-04T02:21:00</meta:creation-date>
    <dc:date>2023-04-25T15:13:29.061000000</dc:date>
    <meta:editing-duration>PT3H10M4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20" meta:word-count="193" meta:character-count="225" meta:non-whitespace-character-count="215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