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3" style:family="paragraph" style:parent-style-name="令.條">
      <style:paragraph-properties fo:margin-left="2.469cm" fo:margin-right="0cm" fo:text-indent="-2.469cm" style:auto-text-indent="false"/>
    </style:style>
    <style:style style:name="P4" style:family="paragraph" style:parent-style-name="令.條">
      <style:paragraph-properties fo:margin-left="0cm" fo:margin-right="0cm" fo:text-indent="0cm" style:auto-text-indent="false"/>
    </style:style>
    <style:style style:name="P5" style:family="paragraph" style:parent-style-name="令.條">
      <style:paragraph-properties fo:margin-left="3.351cm" fo:margin-right="0cm" fo:text-indent="-3.351cm" style:auto-text-indent="false"/>
    </style:style>
    <style:style style:name="P6" style:family="paragraph" style:parent-style-name="令.條">
      <style:paragraph-properties fo:margin-left="3.351cm" fo:margin-right="0cm" fo:line-height="0.776cm" fo:text-indent="-3.351cm" style:auto-text-indent="false"/>
    </style:style>
    <style:style style:name="P7" style:family="paragraph" style:parent-style-name="令.條">
      <style:paragraph-properties fo:margin-left="3.351cm" fo:margin-right="0cm" fo:margin-top="0cm" fo:margin-bottom="0.212cm" loext:contextual-spacing="false" fo:line-height="0.776cm" fo:text-indent="-3.351cm" style:auto-text-indent="false"/>
      <style:text-properties style:font-name="Arial Unicode MS" fo:font-size="12pt" style:font-size-asian="12pt" style:font-name-complex="Arial Unicode MS" style:font-size-complex="12pt"/>
    </style:style>
    <style:style style:name="P8" style:family="paragraph" style:parent-style-name="令.條">
      <style:paragraph-properties fo:margin-left="2.48cm" fo:margin-right="0cm" fo:line-height="0.776cm" fo:text-indent="-2.48cm" style:auto-text-indent="false"/>
    </style:style>
    <style:style style:name="P9" style:family="paragraph" style:parent-style-name="令.項1">
      <style:paragraph-properties fo:margin-left="3.951cm" fo:margin-right="0cm" fo:text-indent="-0.494cm" style:auto-text-indent="false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line-height="0.035cm"/>
    </style:style>
    <style:style style:name="P12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3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5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6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7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8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1" style:family="paragraph" style:parent-style-name="Footer">
      <style:paragraph-properties fo:margin-left="0cm" fo:margin-right="0.635cm" fo:line-height="0.035cm" fo:text-indent="0cm" style:auto-text-indent="false"/>
    </style:style>
    <style:style style:name="P22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3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4" style:family="paragraph" style:parent-style-name="令.項">
      <style:paragraph-properties fo:margin-left="2.469cm" fo:margin-right="0cm" fo:text-indent="0.988cm" style:auto-text-indent="false"/>
    </style:style>
    <style:style style:name="P25" style:family="paragraph" style:parent-style-name="令.項">
      <style:paragraph-properties fo:margin-left="2.469cm" fo:margin-right="0cm" fo:line-height="0.776cm" fo:text-indent="0.988cm" style:auto-text-indent="false"/>
    </style:style>
    <style:style style:name="P2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fo:letter-spacing="-0.053cm"/>
    </style:style>
    <style:style style:name="T11" style:family="text">
      <style:text-properties style:font-name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6pt" style:font-size-asian="16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2pt" style:font-size-asian="12pt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總統令</text:p>
          </table:table-cell>
          <table:table-cell table:style-name="表格1.A1" office:value-type="string">
            <text:p text:style-name="P10">中華民國六十四年五月一日</text:p>
          </table:table-cell>
        </table:table-row>
      </table:table>
      <text:p text:style-name="P2">茲修正審計部組織法，公布之。</text:p>
      <text:p text:style-name="P23">總<text:span text:style-name="T3"> <text:s text:c="3"/></text:span>　統　嚴家淦</text:p>
      <text:p text:style-name="P23">行政院院長　蔣經國</text:p>
      <text:p text:style-name="P22">審計部組織法</text:p>
      <text:p text:style-name="日期"><text:soft-page-break/>六十四年五月一日修正公布</text:p>
      <text:p text:style-name="P3">第　一　條　　本法依監察院組織法第四條第二項規定制定之。</text:p>
      <text:p text:style-name="P4">第　二　條　　審計長應具有左列資格之一：</text:p>
      <text:p text:style-name="P9">一、曾任審計長，成績卓著者。</text:p>
      <text:p text:style-name="P9">二、曾任副審計長五年以上，或審計官九年以上，成績優良者。</text:p>
      <text:p text:style-name="P9">三、曾任專科以上學校會計、審計課程教授十年以上，聲譽卓著，或具有會計、審計學科之權威著作者。</text:p>
      <text:p text:style-name="P9">四、曾任高級簡任官六年以上，聲譽卓著，並富有會計、審計學識經驗者。</text:p>
      <text:p text:style-name="P9">五、曾任監察委員六年以上，富有會計、審計學識經驗，聲譽卓著者。</text:p>
      <text:p text:style-name="P3">第　三　條　　審計長之任期為六年。</text:p>
      <text:p text:style-name="P3">第　四　條　　審計長依監察院組織法第五條，秉承監察院院長，綜理全部事務，並監督所屬職員及機關。</text:p>
      <text:p text:style-name="P4">第　五　條　　審計部掌理政府及其所屬機關財務之審計，職權如左：</text:p>
      <text:p text:style-name="P9">一、監督預算之執行。</text:p>
      <text:p text:style-name="P9">二、核定收支命令。</text:p>
      <text:p text:style-name="P9">三、審計財務收支，審定決算。</text:p>
      <text:p text:style-name="P9">四、稽察財物及財政上不法或不忠於職務之行為。</text:p>
      <text:p text:style-name="P9">五、考核財務效能。</text:p>
      <text:p text:style-name="P9">六、核定財務責任。</text:p>
      <text:p text:style-name="P9">七、其他依法律應行辦理之審計事項。</text:p>
      <text:p text:style-name="P4">第　六　條　　審計部設左列各廳、室、處：</text:p>
      <text:p text:style-name="P9">一、第一廳：掌理普通公務審計事項。</text:p>
      <text:p text:style-name="P9"><text:soft-page-break/>二、第二廳：掌理國防經費審計事項。</text:p>
      <text:p text:style-name="P9">三、第三廳：掌理特種公務審計事項。</text:p>
      <text:p text:style-name="P9">四、第四廳：掌理公有營業及公有事業審計事項。</text:p>
      <text:p text:style-name="P9">五、第五廳：掌理財物審計事項。</text:p>
      <text:p text:style-name="P9">六、覆審室：掌理覆核聲復、聲請覆議、再審查、重要審計案件及不屬各廳之審計事項。</text:p>
      <text:p text:style-name="P9">七、秘書室：掌理覆核文稿與承辦會議及長官交辦事務。</text:p>
      <text:p text:style-name="P9">八、總務處：掌理文書、印信、檔案、出納及庶務等事務。</text:p>
      <text:p text:style-name="P3">第　七　條　　審計部置副審計長一人或二人，其職位列第十四職等，輔助審計長處理部務。</text:p>
      <text:p text:style-name="P3">第　八　條　　審計部置參事一人至三人，職位列第十至第十二職等，掌理撰擬、審核關於本部之法案、命令事項。</text:p>
      <text:p text:style-name="P3">第　九　條　　審計部各廳各置廳長一人，覆審室置主任一人，由審計長指定審計官兼任之。各廳各置副廳長一人，科長三人至五人，由審計長指定審計或稽察兼任之。</text:p>
      <text:p text:style-name="P3">第　十　條　　審計部置審計官十二人至十五人，職位列第十至第十三職等；審計三十人至五十人，稽察二十人至三十人，職位列第六至第九職等，其中審計十人至十六人，稽察六人至十人，得列第十或第十一職等；審計員及稽察員八十人至一百十三人，職位列第三至第五職等，其中三十人至四十人得列第六或第七職等；專門委員二人至四人，職位列第十至第十二職等；專員五人或六人，職位列第六至第九職等；主任秘書一人，職位列第十至第十二職等；秘書四人，職位列第六至第九職等，其中一人或二人得列第十或第十一職等；總務處處長一人，職位列第十至第十二職等；副處長一人，職位列第十或第十一職等；科長四人，職位列第六至第九職等；科員十六人至二十四人，職位列第三至第五職等，其中四人至八人得列第六或第七職等；辦事員三十人至四十人，職位列第一至第四職等。</text:p>
      <text:p text:style-name="P5"><text:soft-page-break/><text:span text:style-name="T7">第十一條</text:span><text:span text:style-name="T9">　　</text:span>審計部設會計室、統計室及人事室，依法律規定，分別辦理歲計、會計、統計及人事事項。</text:p>
      <text:p text:style-name="P24">會計室置主任一人，職位列第六至第九職等；專員一人，職位列第六至第八職等；科員一人或二人，職位列第四至第七職等；辦事員一人，職位列第一至第四職等。</text:p>
      <text:p text:style-name="P24">統計室置主任一人，職位列第六至第九職等；專員一人，職位列第六至第八職等；科員一人或二人，職位列第四至第七職等；辦事員一人，職位列第一至第四職等。</text:p>
      <text:p text:style-name="P24">人事室置主任一人，職位列第六至第九職等；專員一人，職位列第六至第八職等；科員二人或三人，職位列第四至第七職等；辦事員一人，職位列第一至第四職等。</text:p>
      <text:p text:style-name="P8"><text:span text:style-name="T7">第十二條</text:span><text:span text:style-name="T9">　　</text:span>審計部處理重要審計案件，以審計會議之決議行之。審計會議以審計長、副審計長、審計官組織之。</text:p>
      <text:p text:style-name="P25">審計會議議事規則，由審計部定之。</text:p>
      <text:p text:style-name="P8"><text:span text:style-name="T7">第十三條</text:span><text:span text:style-name="T9">　　</text:span>審計人員與被審核機關之長官，或主管會計、出納人員，為配偶或七親等內之血親或五親等內之姻親者，對該被審核機關之審計事務應行迴避，不得行使職權；因其他利害關係顯有瞻徇之虞者亦同。審計人員與審計案件有利害關係者，對該案件應行迴避，不得行使職權。</text:p>
      <text:p text:style-name="P8"><text:span text:style-name="T7">第十四條</text:span><text:span text:style-name="T9">　　</text:span>審計部於各省（市）設審計處，於各縣（市）酌設審計室，掌理各該地方政府及其所屬機關之審計事項，並得由審計部指定兼辦就近之中央或地方機關審計事項。</text:p>
      <text:p text:style-name="P25">中央及地方各特種公務機關、公有營業機關、公有事業機關，得設審計處（室），掌理各該組織範圍內之審計事項。</text:p>
      <text:p text:style-name="P25">審計處（室）之組織，另以法律定之。</text:p>
      <text:p text:style-name="P6"><text:soft-page-break/><text:span text:style-name="T7">第十五條</text:span><text:span text:style-name="T9">　　</text:span>審計部為適應審計業務上之需要，得設委員會，聘請有關專家充任委員，均為無給職。</text:p>
      <text:p text:style-name="P8"><text:span text:style-name="T7">第十六條</text:span><text:span text:style-name="T9">　　</text:span>第七條至第十一條所定各職稱人員，其職位之職系，依公務職位分類法及職系說明書，就一般行政管理、審計、稽核、會計、統計、人事行政、文書、事務管理及其他有關職系選用之。</text:p>
      <text:p text:style-name="P6"><text:span text:style-name="T7">第十七條</text:span><text:span text:style-name="T9">　　</text:span>審計部處務規程，由審計部定之。</text:p>
      <text:p text:style-name="P7"><text:span text:style-name="T7">第十八條</text:span><text:span text:style-name="T9">　　</text:span>本法自公布日施行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總統令</text:p>
          </table:table-cell>
          <table:table-cell table:style-name="表格2.A1" office:value-type="string">
            <text:p text:style-name="P10">中華民國六十四年五月一日</text:p>
          </table:table-cell>
        </table:table-row>
      </table:table>
      <text:p text:style-name="P2">茲修正審計人員任用條例，公布之。</text:p>
      <text:p text:style-name="P23">總<text:span text:style-name="T3"> <text:s text:c="3"/></text:span>　統　嚴家淦</text:p>
      <text:p text:style-name="P23">行政院院長　蔣經國</text:p>
      <text:p text:style-name="P22">審計人員任用條例</text:p>
      <text:p text:style-name="日期">六十四年五月一日修正公布</text:p>
      <text:p text:style-name="P3">第　一　條　　審計人員之任用，依本條例行之。</text:p>
      <text:p text:style-name="P3">第　二　條　　本條例所稱之審計人員，為副審計長、審計官、審計、稽察、審計員及稽察員。</text:p>
      <text:p text:style-name="P3">第　三　條　　副審計長，由審計長就現任審計官，或計政學識優良，行政經驗豐富，具有擬任職等任用資格者，遴請任命之。</text:p>
      <text:p text:style-name="P24">副審計長為二人時，其中一人，應就現任審計官遴請任命。</text:p>
      <text:p text:style-name="P4">第　四　條　　審計官應就具有左列各款資格之一者任用之：</text:p>
      <text:p text:style-name="P9"><text:soft-page-break/>一、曾任審計官，具有擬任職等之任用資格者。</text:p>
      <text:p text:style-name="P9">二、現任審計機關審計、稽察，具有擬任職等之任用資格者。</text:p>
      <text:p text:style-name="P9">三、會計人員、審計人員、財務行政人員、金融人員、企業管理人員、經濟行政人員、稅務人員、國際貿易人員或建設人員各科相當職等考試及格，並具擬任職等之任用資格者。</text:p>
      <text:p text:style-name="P9">四、曾任有關審計或稽察業務職系之職位，具有擬任職等之任用資格者。</text:p>
      <text:p text:style-name="P4">第　五　條　　審計應就具有左列各款資格之一者任用之：</text:p>
      <text:p text:style-name="P9">一、曾任審計或協審，具有擬任職等之任用資格者。</text:p>
      <text:p text:style-name="P9">二、現任審計機關審計員，具有擬任職等之任用資格者。</text:p>
      <text:p text:style-name="P9">三、會計人員、審計人員、財務行政人員、金融人員、企業管理人員、經濟行政人員、稅務人員、國際貿易人員各科相當職等考試及格，取得擬任職等之任用資格者。</text:p>
      <text:p text:style-name="P9">四、曾任有關審計或稽察業務職系之職位，具有擬任職等之任用資格者。</text:p>
      <text:p text:style-name="P4">第　六　條　　稽察應就具有左列各款資格之一者任用之：</text:p>
      <text:p text:style-name="P9">一、曾任審計機關稽察，具有擬任職等之任用資格者。</text:p>
      <text:p text:style-name="P9">二、現任審計機關稽察員，具有擬任職等之任用資格者。</text:p>
      <text:p text:style-name="P9">三、建設人員各科相當職等考試及格，取得擬任職等任用資格者。</text:p>
      <text:p text:style-name="P9">四、曾任有關審計或稽察業務職系之職位，具有擬任職等之任用資格者。</text:p>
      <text:p text:style-name="P4">第　七　條　　審計員及稽察員應分別就左列各款資格之一者任用之：</text:p>
      <text:p text:style-name="P9">一、曾任審計機關審計員、稽察員具有擬任職等之任用資格者。</text:p>
      <text:p text:style-name="P9">二、擬任審計員、經會計人員、審計人員、財務行政人員、金融人員、企業管理人員、經濟行政人員、稅務人員、國際貿易人員各科相當職等考試及格，取得擬任職等之任用資格者；擬任稽察員，經建設人員各科相當職等考試及格，取得擬任職等之任用資格者。</text:p>
      <text:p text:style-name="P9"><text:soft-page-break/>三、曾任有關審計或稽察業務職系之職位，具有擬任職等之任用資格者。</text:p>
      <text:p text:style-name="P3">第　八　條　　審計官、審計、稽察，非有法定原因，不得停職，免職或轉職。</text:p>
      <text:p text:style-name="P3">第　九　條　　審計人員，除法律另有規定外，不得兼任其他職務或執行業務。</text:p>
      <text:p text:style-name="P3">第　十　條　　本條例修正公布施行前之審計，相當於本條例之審計官；協審相當於審計；核計員相當於審計員及稽察員。</text:p>
      <text:p text:style-name="P5"><text:span text:style-name="T7">第十一條</text:span><text:span text:style-name="T9">　　</text:span>本條例未規定事項，適用分類職位公務人員任用法之規定。</text:p>
      <text:p text:style-name="P5"><text:span text:style-name="T7">第十二條</text:span><text:span text:style-name="T9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weight="normal" style:font-weight-asian="norm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003300" style:font-name="Times New Roman" fo:font-family="'Times New Roman'" style:font-family-generic="roman" style:font-pitch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零捌捌貳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四年五月二日（星期五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八八○號</text:span><text:span text:style-name="MT13"><text:tab/></text:span><text:span text:style-name="MT11"><text:page-number text:select-page="current">6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二八八○號</text:span><text:span text:style-name="MT15"><text:tab/></text:span><text:span text:style-name="MT14"><text:page-number text:select-page="current">7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八八○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5T14:46:00</meta:creation-date>
    <dc:creator>oop</dc:creator>
    <dc:date>2005-05-06T14:21:00</dc:date>
    <meta:print-date>2005-02-17T11:53:00</meta:print-date>
    <meta:editing-cycles>5</meta:editing-cycles>
    <meta:editing-duration>PT7M</meta:editing-duration>
    <meta:document-statistic meta:table-count="2" meta:image-count="0" meta:object-count="0" meta:page-count="7" meta:paragraph-count="94" meta:word-count="3028" meta:character-count="3173" meta:non-whitespace-character-count="302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