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3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58cm"/>
    </style:style>
    <style:style style:name="P7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8" style:family="paragraph" style:parent-style-name="Standard">
      <style:paragraph-properties fo:margin-top="0cm" fo:margin-bottom="0.212cm" loext:contextual-spacing="false" fo:line-height="0.282cm" fo:text-align="center" style:justify-single-word="false"/>
    </style:style>
    <style:style style:name="P9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0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1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2" style:family="paragraph" style:parent-style-name="Standard">
      <style:paragraph-properties fo:margin-top="0.635cm" fo:margin-bottom="0.741cm" loext:contextual-spacing="false" fo:orphans="2" fo:widows="2" style:vertical-align="auto"/>
    </style:style>
    <style:style style:name="P13" style:family="paragraph" style:parent-style-name="Standard">
      <style:paragraph-properties fo:margin-top="0.423cm" fo:margin-bottom="0.635cm" loext:contextual-spacing="false" fo:orphans="2" fo:widows="2" style:vertical-align="auto"/>
    </style:style>
    <style:style style:name="P14" style:family="paragraph" style:parent-style-name="Standard">
      <style:paragraph-properties fo:line-height="0.423cm" fo:text-align="center" style:justify-single-word="false" fo:keep-with-next="always"/>
    </style:style>
    <style:style style:name="P15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6" style:family="paragraph" style:parent-style-name="_30_42記事-期間">
      <style:paragraph-properties fo:margin-top="0cm" fo:margin-bottom="0.212cm" loext:contextual-spacing="false"/>
    </style:style>
    <style:style style:name="P17" style:family="paragraph" style:parent-style-name="_30_11目次-壹">
      <style:paragraph-properties fo:margin-top="0.212cm" fo:margin-bottom="0.212cm" loext:contextual-spacing="false"/>
    </style:style>
    <style:style style:name="P18" style:family="paragraph" style:parent-style-name="_30_25首長名">
      <style:paragraph-properties fo:margin-top="0.529cm" fo:margin-bottom="0.529cm" loext:contextual-spacing="false" fo:text-align="justify" style:justify-single-word="false"/>
    </style:style>
    <style:style style:name="P19" style:family="paragraph" style:parent-style-name="_30_41記事-標題">
      <style:paragraph-properties fo:margin-top="0cm" fo:margin-bottom="0cm" loext:contextual-spacing="false" fo:line-height="0.776cm"/>
    </style:style>
    <style:style style:name="P20" style:family="paragraph" style:parent-style-name="_30_43記事-日期">
      <style:paragraph-properties fo:line-height="0.811cm"/>
    </style:style>
    <style:style style:name="P21" style:family="paragraph" style:parent-style-name="_30_43記事-日期">
      <style:paragraph-properties fo:line-height="0.758cm"/>
    </style:style>
    <style:style style:name="P22" style:family="paragraph" style:parent-style-name="_30_24人事令">
      <style:paragraph-properties fo:margin-left="0cm" fo:margin-right="0cm" fo:margin-top="0.106cm" fo:margin-bottom="0cm" loext:contextual-spacing="false" fo:line-height="0.803cm" fo:text-indent="1.058cm" style:auto-text-indent="false"/>
    </style:style>
    <style:style style:name="P23" style:family="paragraph" style:parent-style-name="_30_24人事令">
      <style:paragraph-properties fo:margin-left="0cm" fo:margin-right="0cm" fo:line-height="0.803cm" fo:text-indent="1.058cm" style:auto-text-indent="false"/>
    </style:style>
    <style:style style:name="P24" style:family="paragraph" style:parent-style-name="_30_24人事令">
      <style:paragraph-properties fo:margin-left="0cm" fo:margin-right="0cm" fo:margin-top="0.212cm" fo:margin-bottom="0cm" loext:contextual-spacing="false" fo:line-height="0.811cm" fo:text-indent="1.058cm" style:auto-text-indent="false"/>
    </style:style>
    <style:style style:name="P25" style:family="paragraph" style:parent-style-name="_30_24人事令">
      <style:paragraph-properties fo:margin-left="0cm" fo:margin-right="0cm" fo:margin-top="0.169cm" fo:margin-bottom="0cm" loext:contextual-spacing="false" fo:line-height="0.818cm" fo:text-indent="1.058cm" style:auto-text-indent="false"/>
    </style:style>
    <style:style style:name="P26" style:family="paragraph" style:parent-style-name="_30_44記事">
      <style:paragraph-properties fo:line-height="0.811cm"/>
    </style:style>
    <style:style style:name="P27" style:family="paragraph" style:parent-style-name="_30_44記事">
      <style:paragraph-properties fo:line-height="0.758cm"/>
    </style:style>
    <style:style style:name="P28" style:family="paragraph" style:parent-style-name="_30_44記事">
      <style:paragraph-properties fo:margin-top="0cm" fo:margin-bottom="0.847cm" loext:contextual-spacing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0.018cm"/>
    </style:style>
    <style:style style:name="T10" style:family="text">
      <style:text-properties fo:letter-spacing="-0.014cm"/>
    </style:style>
    <style:style style:name="T11" style:family="text">
      <style:text-properties fo:letter-spacing="0.085cm"/>
    </style:style>
    <style:style style:name="T12" style:family="text">
      <style:text-properties fo:letter-spacing="0.002cm"/>
    </style:style>
    <style:style style:name="T13" style:family="text">
      <style:text-properties style:font-name="標楷體"/>
    </style:style>
    <style:style style:name="T14" style:family="text">
      <style:text-properties fo:letter-spacing="0.004cm"/>
    </style:style>
    <style:style style:name="T15" style:family="text">
      <style:text-properties fo:font-weight="bold" style:font-weight-asian="bold"/>
    </style:style>
    <style:style style:name="T16" style:family="text">
      <style:text-properties style:language-asian="zh" style:country-asian="HK"/>
    </style:style>
    <style:style style:name="T1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503號</text:span></text:p>
            <text:p text:style-name="P2">中華民國109年9月2日（星期三）</text:p>
          </table:table-cell>
        </table:table-row>
      </table:table>
      <text:p text:style-name="P7"><text:span text:style-name="T1">﹏﹏﹏﹏﹏﹏﹏﹏﹏﹏﹏﹏﹏﹏﹏</text:span></text:p>
      <text:p text:style-name="P9"><text:span text:style-name="T6">目　　次</text:span></text:p>
      <text:p text:style-name="P17">壹、總統令</text:p>
      <text:p text:style-name="_30_12目次-一_3001_">一、任免官員<text:tab/>2</text:p>
      <text:p text:style-name="_30_12目次-一_3001_">二、明令褒揚<text:tab/>2</text:p>
      <text:p text:style-name="P17">貳、總統及副總統活動紀要</text:p>
      <text:p text:style-name="_30_12目次-一_3001_">一、總統活動紀要<text:tab/>4</text:p>
      <text:p text:style-name="_30_12目次-一_3001_">二、副總統活動紀要<text:tab/>5</text:p>
      <text:p text:style-name="P10"><text:span text:style-name="T1">﹏﹏﹏﹏﹏﹏﹏﹏</text:span></text:p>
      <text:p text:style-name="_30_21類型"><text:span text:style-name="T7">總統</text:span><text:span text:style-name="T8">令</text:span></text:p>
      <text:p text:style-name="P11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09年8月21日</text:p>
          </table:table-cell>
        </table:table-row>
      </table:table>
      <text:p text:style-name="P22"><text:span text:style-name="T9">任命黃進興為中央研究院副院長。</text:span></text:p>
      <text:p text:style-name="P23"><text:span text:style-name="T9">任期自109年11月1日至110年6月20日止。</text:span></text:p>
      <text:p text:style-name="P18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09年8月31日</text:p>
          </table:table-cell>
        </table:table-row>
      </table:table>
      <text:p text:style-name="P22"><text:span text:style-name="T9">特任朱富美為監察院秘書長。</text:span></text:p>
      <text:p text:style-name="P18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09年8月21日</text:p>
            <text:p text:style-name="_30_22日期文號">華總二榮字第10910029050號</text:p>
          </table:table-cell>
        </table:table-row>
      </table:table>
      <text:p text:style-name="P24"><text:span text:style-name="T9">行政院前院長、陸軍一級上將郝柏村，謇正剛介，瑋異嶔崎。少歲四郊多壘，標志鵬摶，卒業陸軍軍官學校；嗣赴臺美軍事院校高級班深究，兵棋繕甲，錚錚有名。抗戰烽起，歷預廣州、皖南青陽、印緬新平洋等會戰，負弩前驅，應敵匡攘；戡亂禍興，與參豫北、東北遼河、盤古臺等諸役，搴旗奮旅，魯陽回日。復於八二三砲戰中，銜命率部戍守巖疆，身當矢石，槊血滿袖，粉碎赤氛進犯意圖。迭任陸軍總司令、參謀總長暨國防部部長等要職，躬自擘劃</text:span><text:soft-page-break/><text:span text:style-name="T9">漢光演習，厚植現代化防衛體系；推動戰機戎艦國造，開展尖端武器研發，三略六奇，坐揮遙制；運帷謨遠，船驥是託。尤以接掌行政院期間，行施戶警分隸軌度，力促規慮全民健保，解除金馬戰地政務，籌決國建六年計畫，提升公共工程品質，出領虎符，入執廟議；論道經邦，百緒紛陳。曾獲頒一等雲麾暨青天白日勳章等殊榮，丹魄芳烈，燕然山銘。綜觀生平，臨軍門見其亮藎干城，主揆樞則成訏猷懋績，衣冠盛事，貽範今古。遽聞上壽告殂，曷勝軫悼，應予明令褒揚，用示政府崇禮忠勛之至意。</text:span></text:p>
      <text:p text:style-name="P12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09年8月21日</text:p>
            <text:p text:style-name="_30_22日期文號">華總二榮字第10900096190號</text:p>
          </table:table-cell>
        </table:table-row>
      </table:table>
      <text:p text:style-name="P25"><text:span text:style-name="T9">臺灣文史專家莊永明，秀異通敏，弘朗淳厚。世居臺北大稻埕，自學淬勉，攻習有成，肇開四十載鑽研博考之崢嶸歲月。歷任臺北市文獻委員會委員、吳三連臺灣史料基金會董事等職。平居醉心近代文明掌故，鍾愛歷史文獻踏查；優游地方歌謠採擷，收錄鄉間田野史料，抱志懷瑾，時長意</text:span><text:bookmark text:name="_GoBack"/><text:span text:style-name="T9">執；高情遠致，胸臆自出。尤以《台灣紀事》、《台灣俗諺淺釋》系列、《台灣歌謠追想曲》等佳品揚稱，融會傳統古典文學，闡究本土發展歷程，旁徵博引，精詣多元。復長年投身「大稻埕逍遙遊文化資產巡禮」導覽，悉力特色文化推廣，體現生活共同記憶，沾溉啟發，枌榆望重。曾獲頒巫永福文化評論獎、第八屆臺北文化獎等殊譽。綜其生平，探索先輩民俗采風遺跡，追溯臺灣文化歷史深源，榮名芳聲，雅化琦行；潤色鴻業，清芬流</text:span><text:soft-page-break/><text:span text:style-name="T9">詠。遽聞溘然長逝，軫懷良殷，應予明令褒揚，用示政府篤念前賢之至意。</text:span></text:p>
      <text:p text:style-name="P13">總　　　統　蔡英文<text:line-break/>行政院院長　蘇貞昌</text:p>
      <text:p text:style-name="P14"><text:span text:style-name="T1">﹏﹏﹏﹏﹏﹏﹏﹏</text:span></text:p>
      <text:p text:style-name="_30_21類型"><text:span text:style-name="T11">總統活動紀</text:span><text:span text:style-name="T12">要</text:span></text:p>
      <text:p text:style-name="P8"><text:span text:style-name="T1">﹏﹏﹏﹏﹏﹏﹏﹏</text:span></text:p>
      <text:p text:style-name="P19">記事期間：</text:p>
      <text:p text:style-name="P16">109年8月21日至109年8月27日</text:p>
      <text:p text:style-name="P20">8月21日（星期五）</text:p>
      <text:p text:style-name="P26">˙無公開行程</text:p>
      <text:p text:style-name="P20">8月22日（星期六）</text:p>
      <text:p text:style-name="P26">˙無公開行程</text:p>
      <text:p text:style-name="P20">8月23日（星期日）</text:p>
      <text:p text:style-name="P26">˙出席八二三戰役62週年追思祭悼活動（金門縣金湖鎮）</text:p>
      <text:p text:style-name="P26">˙出席<text:span text:style-name="T13">「活!該如此</text:span>　懷念<text:span text:style-name="T14">莊永明</text:span>追思會<text:span text:style-name="T13">」</text:span>親頒褒揚令並致詞（<text:span text:style-name="T14">臺北市中正區</text:span>）</text:p>
      <text:p text:style-name="P20">8月24日（星期一）</text:p>
      <text:p text:style-name="P26">˙參拜三峽祖師廟（新北市三峽區）</text:p>
      <text:p text:style-name="P26">˙參觀三峽藍染遊客服務中心（新北市三峽區）</text:p>
      <text:p text:style-name="P26">˙參拜汐止濟德宮（新北市汐止區）</text:p>
      <text:p text:style-name="P20">8月25日（星期二）</text:p>
      <text:p text:style-name="P26">˙接見109年度全國模範勞工及其眷屬一行</text:p>
      <text:p text:style-name="P26">˙蒞臨台北市美國商會2020謝年飯致詞（<text:span text:style-name="T14">臺北市信義區</text:span>）</text:p>
      <text:p text:style-name="P20"><text:soft-page-break/>8月26日（星期三）</text:p>
      <text:p text:style-name="P26">˙無公開行程</text:p>
      <text:p text:style-name="P20">8月27日（星期四）</text:p>
      <text:p text:style-name="P26">˙應澳洲智庫<text:span text:style-name="T13">「澳洲戰略政策研究所」之</text:span>邀於「ASPI印太領袖對話」系列活動發表視訊演說暨回答書面提問</text:p>
      <text:p text:style-name="P28">˙出席北部流行音樂中心開幕啟動儀式致詞（臺北市南港區）</text:p>
      <text:p text:style-name="P14"><text:span text:style-name="T1">﹏﹏﹏﹏﹏﹏﹏﹏</text:span></text:p>
      <text:p text:style-name="_30_21類型"><text:span text:style-name="T8">副總統活動紀要</text:span></text:p>
      <text:p text:style-name="P8"><text:span text:style-name="T1">﹏﹏﹏﹏﹏﹏﹏﹏</text:span></text:p>
      <text:p text:style-name="P19">記事期間：</text:p>
      <text:p text:style-name="P16">109年8月21日至109年8月27日</text:p>
      <text:p text:style-name="P6"><text:span text:style-name="T15">8月21日（星期五）</text:span></text:p>
      <text:p text:style-name="P27">˙<text:span text:style-name="T16">出席</text:span>「TAIWAN is Helping<text:span text:style-name="T13">：</text:span>全方位AI x 防疫線上論壇—防疫未來式」<text:span text:style-name="T16">致詞</text:span>（臺南市東區）</text:p>
      <text:p text:style-name="P27">˙<text:span text:style-name="T16">蒞臨</text:span>「高雄市勞工行善特攻隊」、「有情有疼心ㄟ厝」做工行善團經驗交流記者會<text:span text:style-name="T16">致詞</text:span>暨接受媒體相關時事提問（高雄市苓雅區）</text:p>
      <text:p text:style-name="P21">8月22日（星期六）</text:p>
      <text:p text:style-name="P27">˙無公開行程</text:p>
      <text:p text:style-name="P21">8月23日（星期日）</text:p>
      <text:p text:style-name="P27">˙<text:span text:style-name="T16">蒞臨</text:span>台灣人工智慧學校北部智慧醫療專班開學典禮<text:span text:style-name="T16">致詞</text:span>（桃園市龜山區）</text:p>
      <text:p text:style-name="P21">8月24日（星期一）</text:p>
      <text:p text:style-name="P27">˙出席「縫隙裡有光　促轉會平復杜孝生、廖麗川司法不法記者會」<text:span text:style-name="T16">致詞</text:span>（臺北市大安區）</text:p>
      <text:p text:style-name="P20"><text:soft-page-break/>8月25日（星期二）</text:p>
      <text:p text:style-name="P26">˙無公開行程</text:p>
      <text:p text:style-name="P20">8月26日（星期三）</text:p>
      <text:p text:style-name="P26">˙蒞臨2020今周刊第14屆財富管理銀行暨證券評鑑頒獎典禮致詞（臺北市士林區）</text:p>
      <text:p text:style-name="P20">8月27日（星期四）</text:p>
      <text:p text:style-name="P26">˙蒞臨伯利恆兒童發展中心揭牌儀式致詞（臺南市學甲區）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03號</text:span></text:p>
      </style:header>
      <style:footer>
        <text:p text:style-name="MP2"><text:page-number text:select-page="current">6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44</meta:editing-cycles>
    <meta:print-date>2020-08-31T09:10:00</meta:print-date>
    <meta:creation-date>2020-08-20T08:27:00</meta:creation-date>
    <dc:date>2020-09-01T17:13:34.306000000</dc:date>
    <meta:editing-duration>PT7H57M37S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6" meta:paragraph-count="81" meta:word-count="1766" meta:character-count="1902" meta:non-whitespace-character-count="1865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