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fo:break-before="page"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Header">
      <style:paragraph-properties fo:padding="0cm" fo:border="non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start" style:justify-single-word="false" fo:orphans="2" fo:widows="2" style:vertical-align="auto"/>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1.764cm"/>
    </style:style>
    <style:style style:name="P8" style:family="paragraph" style:parent-style-name="Standard">
      <style:paragraph-properties fo:text-align="end" style:justify-single-word="false"/>
    </style:style>
    <style:style style:name="P9" style:family="paragraph" style:parent-style-name="Standard">
      <style:paragraph-properties fo:line-height="0.758cm"/>
    </style:style>
    <style:style style:name="P10" style:family="paragraph" style:parent-style-name="Standard">
      <style:paragraph-properties fo:line-height="0.808cm"/>
    </style:style>
    <style:style style:name="P11" style:family="paragraph" style:parent-style-name="Standard">
      <style:paragraph-properties fo:line-height="0.818cm"/>
    </style:style>
    <style:style style:name="P12" style:family="paragraph" style:parent-style-name="Standard">
      <style:paragraph-properties fo:line-height="0.829cm"/>
    </style:style>
    <style:style style:name="P13" style:family="paragraph" style:parent-style-name="Standard">
      <style:paragraph-properties fo:line-height="0.774cm"/>
    </style:style>
    <style:style style:name="P14" style:family="paragraph" style:parent-style-name="Standard">
      <style:paragraph-properties fo:line-height="0.836cm"/>
    </style:style>
    <style:style style:name="P15" style:family="paragraph" style:parent-style-name="Standard">
      <style:paragraph-properties fo:line-height="0.803cm"/>
    </style:style>
    <style:style style:name="P16" style:family="paragraph" style:parent-style-name="Standard">
      <style:paragraph-properties fo:line-height="0.811cm"/>
    </style:style>
    <style:style style:name="P17" style:family="paragraph" style:parent-style-name="Header">
      <style:paragraph-properties style:line-height-at-least="0.423cm"/>
    </style:style>
    <style:style style:name="P18"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9"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20"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21"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22" style:family="paragraph" style:parent-style-name="Standard">
      <style:paragraph-properties fo:margin-top="0cm" fo:margin-bottom="0.423cm" loext:contextual-spacing="false"/>
    </style:style>
    <style:style style:name="P23" style:family="paragraph" style:parent-style-name="Standard">
      <style:paragraph-properties fo:margin-top="0cm" fo:margin-bottom="0.423cm" loext:contextual-spacing="false" fo:line-height="100%" fo:text-align="start" style:justify-single-word="false" fo:orphans="2" fo:widows="2" style:vertical-align="auto"/>
    </style:style>
    <style:style style:name="P24" style:family="paragraph" style:parent-style-name="Standard">
      <style:paragraph-properties fo:margin-top="0.423cm" fo:margin-bottom="0cm" loext:contextual-spacing="false"/>
    </style:style>
    <style:style style:name="P25" style:family="paragraph" style:parent-style-name="Standard">
      <style:paragraph-properties fo:margin-left="1.976cm" fo:margin-right="0cm" fo:line-height="0.758cm" fo:text-indent="-0.988cm" style:auto-text-indent="false"/>
    </style:style>
    <style:style style:name="P26" style:family="paragraph" style:parent-style-name="Standard">
      <style:paragraph-properties fo:margin-left="1.976cm" fo:margin-right="0cm" fo:line-height="0.776cm" fo:text-indent="-0.988cm" style:auto-text-indent="false"/>
    </style:style>
    <style:style style:name="P27" style:family="paragraph" style:parent-style-name="Standard">
      <style:paragraph-properties fo:margin-left="1.976cm" fo:margin-right="0cm" fo:margin-top="0cm" fo:margin-bottom="0.423cm" loext:contextual-spacing="false" fo:line-height="0.776cm" fo:text-indent="-0.988cm" style:auto-text-indent="false"/>
    </style:style>
    <style:style style:name="P28" style:family="paragraph" style:parent-style-name="Standard">
      <style:paragraph-properties fo:margin-left="0.988cm" fo:margin-right="0cm" fo:line-height="0.688cm" fo:text-indent="-0.494cm" style:auto-text-indent="false"/>
    </style:style>
    <style:style style:name="P29" style:family="paragraph" style:parent-style-name="Standard">
      <style:paragraph-properties fo:margin-left="0.988cm" fo:margin-right="0cm" fo:line-height="0.836cm" fo:text-indent="-0.494cm" style:auto-text-indent="false"/>
    </style:style>
    <style:style style:name="P30" style:family="paragraph" style:parent-style-name="Standard">
      <style:paragraph-properties fo:margin-left="0.988cm" fo:margin-right="0cm" fo:line-height="0.826cm" fo:text-indent="-0.494cm" style:auto-text-indent="false"/>
    </style:style>
    <style:style style:name="P31" style:family="paragraph" style:parent-style-name="Standard">
      <style:paragraph-properties fo:margin-left="1.037cm" fo:margin-right="0cm" fo:line-height="0.836cm" fo:text-indent="-0.543cm" style:auto-text-indent="false"/>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0.776cm"/>
      <style:text-properties fo:letter-spacing="0.025cm"/>
    </style:style>
    <style:style style:name="P34" style:family="paragraph" style:parent-style-name="Standard">
      <style:paragraph-properties fo:line-height="0.85cm"/>
      <style:text-properties fo:letter-spacing="0.014cm"/>
    </style:style>
    <style:style style:name="P35" style:family="paragraph" style:parent-style-name="Standard">
      <style:paragraph-properties fo:line-height="0.688cm"/>
      <style:text-properties fo:font-size="16pt" fo:font-weight="bold" style:font-size-asian="16pt" style:font-weight-asian="bold" style:font-weight-complex="bold"/>
    </style:style>
    <style:style style:name="P36" style:family="paragraph" style:parent-style-name="Standard">
      <style:paragraph-properties fo:line-height="0.776cm"/>
      <style:text-properties fo:font-size="16pt" fo:font-weight="bold" style:font-size-asian="16pt" style:font-weight-asian="bold" style:font-weight-complex="bold"/>
    </style:style>
    <style:style style:name="P37" style:family="paragraph" style:parent-style-name="Standard">
      <style:paragraph-properties fo:line-height="0.688cm"/>
      <style:text-properties fo:font-weight="bold" style:font-weight-asian="bold"/>
    </style:style>
    <style:style style:name="P38" style:family="paragraph" style:parent-style-name="Standard">
      <style:paragraph-properties fo:line-height="0.836cm"/>
      <style:text-properties fo:font-weight="bold" style:font-weight-asian="bold"/>
    </style:style>
    <style:style style:name="P39" style:family="paragraph" style:parent-style-name="Standard">
      <style:paragraph-properties fo:line-height="0.826cm"/>
      <style:text-properties fo:font-weight="bold" style:font-weight-asian="bold"/>
    </style:style>
    <style:style style:name="P40" style:family="paragraph" style:parent-style-name="Standard">
      <style:paragraph-properties fo:line-height="0.808cm"/>
      <style:text-properties officeooo:paragraph-rsid="000e1b49"/>
    </style:style>
    <style:style style:name="P41" style:family="paragraph" style:parent-style-name="Standard">
      <style:paragraph-properties fo:line-height="0.803cm"/>
      <style:text-properties officeooo:paragraph-rsid="000fad8a"/>
    </style:style>
    <style:style style:name="P42" style:family="paragraph" style:parent-style-name="Standard" style:master-page-name="First_20_Page">
      <style:paragraph-properties fo:line-height="0.423cm" fo:text-align="start" style:justify-single-word="false" style:page-number="1"/>
      <style:text-properties fo:font-size="28pt" fo:letter-spacing="-0.176cm" fo:font-weight="bold" style:font-size-asian="28pt" style:font-weight-asian="bold"/>
    </style:style>
    <style:style style:name="P43"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44"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5"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46" style:family="paragraph" style:parent-style-name="Standard">
      <style:paragraph-properties fo:margin-top="0.423cm" fo:margin-bottom="0.212cm" loext:contextual-spacing="false" fo:line-height="0.423cm" fo:text-align="center" style:justify-single-word="false" fo:break-before="page"/>
      <style:text-properties fo:font-size="28pt" fo:letter-spacing="-0.176cm" fo:font-weight="bold" style:font-size-asian="28pt" style:font-weight-asian="bold"/>
    </style:style>
    <style:style style:name="P4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8" style:family="paragraph" style:parent-style-name="Standard">
      <style:paragraph-properties fo:margin-top="0.212cm" fo:margin-bottom="0.212cm" loext:contextual-spacing="false" fo:line-height="0.688cm"/>
      <style:text-properties fo:font-size="16pt" fo:font-weight="bold" style:font-size-asian="16pt" style:font-weight-asian="bold"/>
    </style:style>
    <style:style style:name="P49"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50"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51" style:family="paragraph" style:parent-style-name="Standard">
      <style:paragraph-properties fo:margin-left="0.988cm" fo:margin-right="0cm" fo:line-height="100%" fo:text-indent="0cm" style:auto-text-indent="false"/>
      <style:text-properties fo:font-size="16pt" style:font-size-asian="16pt" style:font-size-complex="16pt"/>
    </style:style>
    <style:style style:name="P52" style:family="paragraph" style:parent-style-name="Standard">
      <style:paragraph-properties fo:margin-left="0.988cm" fo:margin-right="0cm" fo:margin-top="0cm" fo:margin-bottom="0.212cm" loext:contextual-spacing="false" fo:line-height="100%" fo:text-align="start" style:justify-single-word="false" fo:text-indent="0cm" style:auto-text-indent="false"/>
      <style:text-properties fo:font-size="16pt" style:font-size-asian="16pt" style:font-size-complex="16pt"/>
    </style:style>
    <style:style style:name="P5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4"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T1" style:family="text">
      <style:text-properties fo:font-size="12pt" style:font-size-asian="12pt" style:font-size-complex="12pt"/>
    </style:style>
    <style:style style:name="T2" style:family="text">
      <style:text-properties style:font-name="標楷體"/>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font-size="16pt" officeooo:rsid="000bfbca" style:font-size-asian="16pt" style:font-weight-complex="bold"/>
    </style:style>
    <style:style style:name="T10" style:family="text">
      <style:text-properties fo:font-size="16pt" officeooo:rsid="000bfbca" style:font-size-asian="16pt"/>
    </style:style>
    <style:style style:name="T11" style:family="text">
      <style:text-properties fo:letter-spacing="0.011cm"/>
    </style:style>
    <style:style style:name="T12" style:family="text">
      <style:text-properties fo:letter-spacing="-0.004cm"/>
    </style:style>
    <style:style style:name="T13" style:family="text">
      <style:text-properties fo:letter-spacing="-0.005cm"/>
    </style:style>
    <style:style style:name="T14" style:family="text">
      <style:text-properties fo:letter-spacing="-0.021cm"/>
    </style:style>
    <style:style style:name="T15" style:family="text">
      <style:text-properties fo:letter-spacing="0.007cm"/>
    </style:style>
    <style:style style:name="T16" style:family="text">
      <style:text-properties fo:letter-spacing="0.004cm"/>
    </style:style>
    <style:style style:name="T17" style:family="text">
      <style:text-properties fo:letter-spacing="-0.007cm"/>
    </style:style>
    <style:style style:name="T18" style:family="text">
      <style:text-properties fo:letter-spacing="0.018cm"/>
    </style:style>
    <style:style style:name="T19" style:family="text">
      <style:text-properties fo:font-variant="normal" fo:text-transform="none" fo:color="#545454" fo:letter-spacing="normal" style:font-name-asian="arial" style:font-size-asian="12pt" style:font-style-asian="normal" style:font-weight-asian="normal"/>
    </style:style>
    <style:style style:name="T20" style:family="text">
      <style:text-properties officeooo:rsid="000e1b49"/>
    </style:style>
    <style:style style:name="T21" style:family="text">
      <style:text-properties fo:font-size="13pt" style:font-size-asian="13pt" style:font-size-complex="13pt"/>
    </style:style>
    <style:style style:name="T22" style:family="text">
      <style:text-properties fo:font-size="13pt" style:font-size-asian="11pt" style:font-size-complex="13pt"/>
    </style:style>
    <style:style style:name="T23" style:family="text">
      <style:text-properties fo:font-size="13pt" style:font-size-asian="9pt" style:font-size-complex="13pt"/>
    </style:style>
    <style:style style:name="T24" style:family="text">
      <style:text-properties fo:font-size="10.5pt" style:font-size-asian="10.5pt" style:font-size-complex="10.5pt"/>
    </style:style>
    <style:style style:name="T25" style:family="text">
      <style:text-properties fo:font-size="8pt" style:font-size-asian="8pt" style:font-size-complex="8pt"/>
    </style:style>
    <style:style style:name="T26" style:family="text">
      <style:text-properties fo:font-size="9pt" style:font-size-asian="9pt" style:font-size-complex="9pt"/>
    </style:style>
    <style:style style:name="T27" style:family="text">
      <style:text-properties officeooo:rsid="000fad8a"/>
    </style:style>
    <style:style style:name="T28" style:family="text">
      <style:text-properties fo:font-size="10pt" style:font-size-asian="10pt" style:font-size-complex="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p>
      <text:p text:style-name="P7"><text:span text:style-name="T4">總統府公報</text:span><text:span text:style-name="T3">　　　　　　　</text:span><text:span text:style-name="T5">第</text:span><text:span text:style-name="T6">7396</text:span><text:span text:style-name="T5">號</text:span></text:p>
      <text:p text:style-name="P8">中華民國107年12月12日（星期三）</text:p>
      <text:p text:style-name="P43">﹏﹏﹏﹏﹏﹏﹏﹏﹏﹏﹏﹏﹏﹏﹏﹏﹏﹏</text:p>
      <text:p text:style-name="P44">目　　次</text:p>
      <text:p text:style-name="P47">壹、總統令</text:p>
      <text:p text:style-name="P50">一、公告決算</text:p>
      <text:p text:style-name="P51">公告中華民國105年度中央政府總決算審核報告(含附屬</text:p>
      <text:p text:style-name="P52">單位決算及綜計表)最終審定數額表……………………2</text:p>
      <text:p text:style-name="P19"><text:span text:style-name="T7">二、任免官員………………………</text:span><text:span text:style-name="T8">…</text:span><text:span text:style-name="T7">…</text:span><text:span text:style-name="T8">………</text:span><text:span text:style-name="T7">……………4</text:span></text:p>
      <text:p text:style-name="P19"><text:span text:style-name="T7">三、明令褒揚…………………………</text:span><text:span text:style-name="T8">…………</text:span><text:span text:style-name="T7">…………1</text:span><text:span text:style-name="T10">2</text:span></text:p>
      <text:p text:style-name="P47">貳、總統及副總統活動紀要</text:p>
      <text:p text:style-name="P20"><text:span text:style-name="T7">一、總統活動紀要</text:span><text:span text:style-name="T8">………………………………………</text:span><text:span text:style-name="T7">…</text:span><text:span text:style-name="T8">1</text:span><text:span text:style-name="T9">3</text:span></text:p>
      <text:p text:style-name="P20"><text:span text:style-name="T7">二、副總統活動紀要…</text:span><text:span text:style-name="T8">………………………</text:span><text:span text:style-name="T7">…</text:span><text:span text:style-name="T8">…………1</text:span><text:span text:style-name="T9">4</text:span></text:p>
      <text:p text:style-name="P21"/>
      <text:p text:style-name="P46">﹏﹏﹏﹏﹏﹏﹏﹏﹏﹏﹏﹏</text:p>
      <text:p text:style-name="P53">總　　統　　令</text:p>
      <text:p text:style-name="P54">﹏﹏﹏﹏﹏﹏﹏﹏﹏﹏﹏﹏</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中華民國107年12月12日</text:p>
            <text:p text:style-name="P4">華總一經字第10700132361號</text:p>
          </table:table-cell>
        </table:table-row>
      </table:table>
      <text:p text:style-name="P33">茲將中華民國105年度中央政府總決算審核報告(含附屬單位決算及綜計表)最終審定數額表，以歲入歲出決算審定數簡明比較表、審定後收支簡明比較分析表、融資調度決算審定表、營業基金損益計算審定數額綜計表、非營業特種基金收支餘絀審定數額綜計表－作業基金、非營業特種基金來源用途及餘絀審定數額綜計表－債務基金、特別收入基金及資本計畫基金公告之。</text:p>
      <text:p text:style-name="P24">總　　　統　蔡英文</text:p>
      <text:p text:style-name="P22">行政院院長　賴清德</text:p>
      <text:p text:style-name="P9">註：附</text:p>
      <text:p text:style-name="P9">中華民國105年度中央政府總決算審核報告（含附屬單位決算及綜計表）部分：</text:p>
      <text:p text:style-name="P25">壹、中華民國105年度中央政府總決算歲入歲出決算審定數簡明比較表</text:p>
      <text:p text:style-name="P25">貳、<text:span text:style-name="T11">中華民國105年度中央政府總決算審定後收支簡明比較分析表</text:span></text:p>
      <text:p text:style-name="P25">參、中華民國105年度中央政府融資調度決算審定表</text:p>
      <text:p text:style-name="P25">肆、中華民國105年度中央政府營業基金損益計算審定數額綜計表（機關別）</text:p>
      <text:p text:style-name="P25">伍、中華民國105年度中央政府非營業特種基金收支餘絀審定數<text:soft-page-break/>額綜計表－作業基金（基金別）</text:p>
      <text:p text:style-name="P26">陸、中華民國105年度中央政府非營業特種基金來源用途及餘絀審定數額綜計表－債務基金、特別收入基金及資本計畫基金（基金別）</text:p>
      <text:p text:style-name="P27">見本號公報第3頁後插頁。</text:p>
      <text:p text:style-name="P5"/>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4">中華民國107年11月30日</text:p>
          </table:table-cell>
        </table:table-row>
      </table:table>
      <text:p text:style-name="P10">　　任命蔡錦棟為內政部營建署簡任第十職等正工程司兼隊長。</text:p>
      <text:p text:style-name="P10">　　任命林東亨為外交部簡任第十二職等處長，李光章以簡任第十四職等為外交部簡任第十二職等主任秘書。</text:p>
      <text:p text:style-name="P40">　　任命白<text:span text:style-name="T20">㨗</text:span>隆、苗蕙芬為國防部簡任第十二職等司長。</text:p>
      <text:p text:style-name="P10">　　任命游惠珍為財政部財政資訊中心簡任第十職等專門委員。</text:p>
      <text:p text:style-name="P10">　　任命許嘉倩為教育部簡任第十職等專門委員。</text:p>
      <text:p text:style-name="P10">　　<text:span text:style-name="T11">任命林豐文以簡任第十四職等為法務部簡任第十二職等參事，彭永富為法務部矯正署自強外役監獄簡任第十職等典獄長。</text:span></text:p>
      <text:p text:style-name="P10">　　任命陳世萍為經濟部人事處簡任第十一職等專門委員，高立中為經濟部標準檢驗局簡任第十職等副組長。</text:p>
      <text:p text:style-name="P10">　　任命朱文勇、李昆峰為勞動部職業安全衛生署簡任第十職等副主任，林棓司為勞動部職業安全衛生署簡任第十職等副組長。</text:p>
      <text:p text:style-name="P10">　　任命葉子瑄、尹曉婷、方怡文、洪嘉昌、鄭筑寧、王宣方、王淑慧、謝宜安、鄭又銘、詹永祥、戴維志、郭仁傑為薦任公務人員。</text:p>
      <text:p text:style-name="P10">　　任命黃家盈、許祐銓、廖蔓菽、鄭欣佑、陳漢璋、謝雅君、謝佳杏、莊御祥、陳品洵、魏廷儒、鄭喬尹、楊宜庭、胡瑜芳、林劭遠、謝敏慧、劉俊妤為薦任公務人員。</text:p>
      <text:p text:style-name="P10">　　任命陳怡蓁、張仲語、古佩仙、曹文馨、鄭詮翰、吳明禧、陳郁婷、李幸蕙、黃誼禮、游雅涵、劉芷瑋、邱亮瑜、林志朋、梁仁軒、張揚揮、李果萱、陳智恆、魏任為薦任公務人員。</text:p>
      <text:p text:style-name="P10">　　任命朱毅麟、林子翔、吳興亞、張寧珈、盧佳慈、陳奕廷、蘇純葶為薦任公務人員。</text:p>
      <text:p text:style-name="P10">　　任命柯淑鳳、黃彥叡、陳姵筑為薦任公務人員。</text:p>
      <text:p text:style-name="P11"><text:soft-page-break/>　　任命湯適安、王馨幼、洪于珺、李昀澔為薦任公務人員。</text:p>
      <text:p text:style-name="P11">　　任命王運楓、賴立容、吳家源、黃佐軒為薦任公務人員。</text:p>
      <text:p text:style-name="P11">　　任命康耀隆、張世旻、劉殷誠為薦任公務人員。</text:p>
      <text:p text:style-name="P11">　　任命賴建翰、李昱璋、陳慈雅、邱晟桓、吳盈臻、簡綉凌、楊霈淳、陳閔綺、林育樺、李順益、郭宇瑄、詹睎今、簡伯任、張雅晶、王智宏為薦任公務人員。</text:p>
      <text:p text:style-name="P11">　　任命陳雅旻、戴于順為薦任關務人員。</text:p>
      <text:p text:style-name="P11">　　任命林立峯、賀恩榮、蔡易廷、黃秀玲、林芳山、邱正財、施燈毅、林勇志、翁瑞仁、曾國俊、涂漢清、蔡宜哲、王韻涵為薦任公務人員。</text:p>
      <text:p text:style-name="P11">　　任命吳錦龍為福建金門地方檢察署主任檢察官，林珮菁為臺灣新北地方檢察署主任檢察官，吳曉婷為臺灣新竹地方檢察署主任檢察官，李駿逸、董良造為臺灣苗栗地方檢察署主任檢察官，簡泰宇為臺灣苗栗地方檢察署檢察官，李毓珮為臺灣臺中地方檢察署主任檢察官，林志祐為臺灣南投地方檢察署主任檢察官，李怡增、莊玲如為臺灣屏東地方檢察署主任檢察官，陳旭華、李超偉為臺灣花蓮地方檢察署主任檢察官，謝雨青、張友寧為臺灣基隆地方檢察署主任檢察官。</text:p>
      <text:p text:style-name="P24">總　　　統　蔡英文</text:p>
      <text:p text:style-name="P22">行政院院長　賴清德</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4">中華民國107年11月30日</text:p>
          </table:table-cell>
        </table:table-row>
      </table:table>
      <text:p text:style-name="P12">　　任命林本釗、許凱傑、李世揚、楊惠真、余曼琳、賴宥伃、黃書倫、張獻文、吳庭岳、鍾琇媛為警正警察官。</text:p>
      <text:p text:style-name="P24"><text:soft-page-break/>總　　　統　蔡英文</text:p>
      <text:p text:style-name="P22">行政院院長　賴清德</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4">中華民國107年12月3日</text:p>
          </table:table-cell>
        </table:table-row>
      </table:table>
      <text:p text:style-name="P13">　　<text:span text:style-name="T12">任命蘇芳玉為行政院農業委員會林務局簡任第十職等主任，楊智凱為行政院農業委員會農業試驗所簡任第十職等研究員兼組長。</text:span></text:p>
      <text:p text:style-name="P13">　　<text:span text:style-name="T12">任命張乃仁為行政院環境保護署簡任第十一職等大隊長，陳益智為行政院環境保護署環境保護人員訓練所簡任第十職等秘書，蕭慧娟為行政院環境保護署環境保護人員訓練所簡任第十二職等所長，羅仁鈞為行政院環境保護署環境保護人員訓練所簡任第十一職等副所長，楊秀玲為行政院環境保護署環境保護人員訓練所簡任第十職等專門委員，林松槿為行政院環境保護署毒物及化學物質局簡任第十職等專門委員。</text:span></text:p>
      <text:p text:style-name="P13">　　任命鄒勳元為國家發展委員會簡任第十職等權理簡任第十一職等副處長。</text:p>
      <text:p text:style-name="P13">　　任命蘇再勝為國軍退除役官兵輔導委員會臺南市榮民服務處簡任第十職等處長，郭茂盛為國軍退除役官兵輔導委員會馬蘭榮譽國民之家簡任第十職等副主任。</text:p>
      <text:p text:style-name="P13">　　<text:span text:style-name="T13">任命江北鑾為行政院主計總處政風室簡任第十一職等主任，林淑勤為行政院主計總處簡任第十職等秘書，許嘉琳為行政院主計總處簡任第十一職等專門委員，廖玉琳為行政院主計總處簡任第十職等專門委員。</text:span></text:p>
      <text:p text:style-name="P13">　　任命楊秀珍為行政院人事行政總處簡任第十二職等處長，李玉惠為行政院人事行政總處公務人力發展學院簡任第十二職等副院長。</text:p>
      <text:p text:style-name="P13">　　<text:span text:style-name="T14">任命吳學勳為公務人員保障暨培訓委員會政風室簡任第十一職等主</text:span><text:soft-page-break/><text:span text:style-name="T14">任。</text:span></text:p>
      <text:p text:style-name="P13">　　<text:span text:style-name="T15">任命李錦玫為審計部臺灣省嘉義縣審計室簡任第十一職等審計兼副主任，項嘉欣為審計部新北市審計處簡任第十職等審計兼科長，</text:span>魏識如為審計部新北市審計處簡任第十一職等審計兼副處長，楊麗芬為審計部桃園市審計處簡任第十一職等審計兼副處長，賴杏媺為審計部桃園市審計處簡任第十職等審計兼科長。</text:p>
      <text:p text:style-name="P14">　　任命秦晴、涂邦彥、蔡謹安、楊韻平、呂宜芳、汪琮瑋、陳培均、吳亭潔、林育慧、蔡孜奕為薦任公務人員。</text:p>
      <text:p text:style-name="P14">　　任命莊意玟、游廷華、林榆翔為薦任公務人員。</text:p>
      <text:p text:style-name="P14">　　任命吳彥緯為薦任公務人員。</text:p>
      <text:p text:style-name="P14">　　任命李佩儒、李佳蓉、藍仕容為薦任公務人員。</text:p>
      <text:p text:style-name="P14">　　任命陳玉芬、李欣蓉、簡妙帆為薦任公務人員。</text:p>
      <text:p text:style-name="P14">　　任命尤建偉、吳宗翰、黃瑞霆、莊宴惠、李昱德、楊杰翰、林子桀為薦任公務人員。</text:p>
      <text:p text:style-name="P14">　　任命郭勝源、許國安、劉昌旻、蔡綾娟、張家榕為薦任公務人員。</text:p>
      <text:p text:style-name="P14">　　任命王世維為薦任公務人員。</text:p>
      <text:p text:style-name="P14">　　任命黃若慈、塗凱惠為薦任公務人員。</text:p>
      <text:p text:style-name="P14">　　任命黃晴汝、張書瑜、莊雯珺、劉懿慧為薦任公務人員。</text:p>
      <text:p text:style-name="P14">　　任命劉惠琪、高意淳、黃郁舜、歐嘉甄為薦任公務人員。</text:p>
      <text:p text:style-name="P14">　　<text:span text:style-name="T16">任命邱明弘、黃國川、李政庭為臺灣高等法院高雄分院法官兼庭長，陳本良、黃琴媛、陳弘能、謝瑞龍、王淑惠、許蕙蘭為臺灣臺南地方法院法官兼庭長，王福康、黃梅淑為臺灣基隆地方法院法官兼庭長，蔡志明為臺灣南投地方法院法官兼庭長，陳茂榮為臺灣苗栗地方法院法官兼庭長，顏珮珊為臺灣橋頭地方法院法官兼庭長，廖家陽為</text:span><text:soft-page-break/><text:span text:style-name="T16">臺灣高雄少年及家事法院法官兼庭長，洪曉能為福建高等法院金門分院法官兼院長。</text:span></text:p>
      <text:p text:style-name="P14">　　任命粘存賢、林思妤、翁郁婷、林虹妤、林晉煜、謝佳蓉為薦任公務人員。</text:p>
      <text:p text:style-name="P24">總　　　統　蔡英文</text:p>
      <text:p text:style-name="P22">行政院院長　賴清德</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4">中華民國107年12月4日</text:p>
          </table:table-cell>
        </table:table-row>
      </table:table>
      <text:p text:style-name="P13">　　任命李季燕為臺北市政府人事處簡任第十職等專門委員。</text:p>
      <text:p text:style-name="P13">　　任命饒東傑為桃園市政府政風處簡任第十職等主任秘書，廖振遠為桃園市政府捷運工程局簡任第十職等權理簡任第十一職等副局長，林義昌為桃園市政府捷運工程局簡任第十職等主任秘書，吳翰彰為桃園市政府捷運工程局簡任第十職等總工程司。</text:p>
      <text:p text:style-name="P13">　　任命陳建權為臺中市養護工程處簡任第十職等副處長，許金來為臺中市政府政風處簡任第十一職等副處長。</text:p>
      <text:p text:style-name="P13">　　任命黃耀國為臺南市政府簡任第十職等參議。</text:p>
      <text:p text:style-name="P13">　　任命陳佩汝為高雄市政府教育局簡任第十職等權理簡任第十一職等副局長。</text:p>
      <text:p text:style-name="P13">　　任命吳麗雲為宜蘭縣政府簡任第十一職等處長，邵治綺為宜蘭縣政府簡任第十二職等秘書長。</text:p>
      <text:p text:style-name="P13">　　任命吳滄俯為彰化縣政府政風處簡任第十一職等處長。</text:p>
      <text:p text:style-name="P13">　　任命陳錫慶為南投縣政府簡任第十職等副處長。</text:p>
      <text:p text:style-name="P13">　　任命劉以興、張志盟、葉永星、許木山、周銘<text:span text:style-name="T24">王美</text:span>為雲林縣政府簡任第十職等副處長。</text:p>
      <text:p text:style-name="P13"><text:soft-page-break/>　　任命李雅萍為嘉義縣政府簡任第十職等秘書，張翠瑤為嘉義縣社會局簡任第十職等副局長，李茂鍾為嘉義縣文化觀光局簡任第十職等副局長。</text:p>
      <text:p text:style-name="P13">　　<text:span text:style-name="T16">任命魯玉玲、楊瑤華、劉俊毅、鄭博陽、方銘總、羅淑琴為臺東縣政府簡任第十職等副處長，陳信憲為臺東縣衛生局簡任第十職等副局長。</text:span></text:p>
      <text:p text:style-name="P13">　　任命張仁智為花蓮縣政府簡任第十職等副處長，呂寳玲為花蓮縣政府簡任第十職等秘書。</text:p>
      <text:p text:style-name="P41">　　任命賴心郁、陳鈺婷、劉文婷、江美珠、鄭筎翊、王靜、張瓊文、林依辰、張歆怡、徐瑋伶、鄭佳容、周宏彥、陳家暐、李佳儒、陳宥良、鄭予彣、周于翔、施怡瑄、周瑩喬、羅子亭、張尹馨、劉雅馨、王敏雯、王韻綾、黃必瑋、許家綺、李其昌、李旻芯、游子佳、黃凱鈴、陳冠儀、林岡毅、邱承平、林盈均、黃品傑、陳羚溱、何繼昌、林佩儀、蔡宜珊、姜景龍、胡家綺、劉采芸、闕裕倫、曾紫翠、許哲瑋、謝文琦、趙健廷、蔡佳燕、廖梓閔、陳怡彣、林伯駿、黃宇含、葉思辰、劉子菱、張志豪、黃韋<text:span text:style-name="T27">勲</text:span>、王柏翰、魏士淵、謝佳敏、孫天明、賴貞方、張邵崴為薦任公務人員。</text:p>
      <text:p text:style-name="P15">　　<text:span text:style-name="T17">任命詹鈞揚、郭威瑤、劉昱賢、林書鈺、李佩霖、蔡昭雅、曾予宣、左瀚中、吳令儀、王馨鎂、劉南亭、林書漢、高竹瑩、陳怡婷、李姿儀、蘇盈卉、林芷鈺、林筠捷、詹聖凱、郭宜靄、黃詩喬、林伯諺、蕭士凱、陳姿樺、林立婷、王銓億、徐偉峰、卓耀宗、曾秉揚、劉書瑋、蘇子威、張廷緯、王寳能、陳麗彙、黃若樸、楊子萱、韋昇韻、林意修、謝宜芸、謝宜庭、王悅、陳民、林佳穎、張蕙穩、潘禹含、高逸欣、陳昊、李榕、莊林哲、戴庭云、吳葦柔、曾國信、謝明珊、陳文錡、黃書宣、郭泰祺、許育瑋、張丞鞍、賴思浩、謝馨輝、</text:span><text:soft-page-break/><text:span text:style-name="T17">游智銘、許敬昀、林承冠、郭建佑、藍嘉盈、郭凱文、黎正慧、詹捷翔、李宗岳、仇栢青、劉盈君、李國濱、廖珮嫻、羅連棠、牛禮薇、陳嘉雯為薦任公務人員。</text:span></text:p>
      <text:p text:style-name="P15">　　任命黃昱穎、陳雅敏、施博允、徐逸揚、吳柏毅、林姵媜、陳昱叡、楊淑靜、廖皇媚、邱怡婷、古儀瑩、楊詠屏、蘇世華、陳彥頻、徐煒軒、范瑞紋、溫國弘、丁琨桓、徐尉倫、吳佩靜、謝紫衣、沈亭君、蘇佳婧、吳昱弘、黃春霖、沈耀東、蔡亞汝、黃日億、王盈璇、廖珏伶、薛世勱、蔡承勳、彭靖家、陳泰宇、周欣儀、張基峯、孫意涵、李辰韋、林佳慶、葉郡慈、葉作鵬、張淇惠為薦任公務人員。</text:p>
      <text:p text:style-name="P15">　　任命陳承賦、鍾宜君、施裕勝、陳筱媺、林佩君、鄭惠馨、鄔亦芹、吳維珉、柯乃文、林峰祺、詹志偉、顏柏魁、林劭瑾、賴佩琪、林曉君、余驊峰、蔡育琪、古家福、劉凱正、劉育辰、王奕心、簡敬家、林雨琪、楊琇劤、廖祐珣為薦任公務人員。</text:p>
      <text:p text:style-name="P15">　　任命戴婕婷、盧怡娟、周宜儒、黃聖傑、姚光駿、林政澤、江明豪、顏怡玄、葉庭瑋、林郁庭、陳俐安、張家<text:span text:style-name="T28">示是</text:span>、郭室均、蔡宗廷、吳正琦、郭姿誼、林雨霆、曾俊傑、吳錩翰、黃莉雅、陳雅婷、蔡東安、蕭志穎、李心蕙、郭倍慈、陳庭歡、陳亭妤、石書欣、沈韋伶、林臻雅、林慈雅、蘇乙秦、吳易穎、徐嘉伶、林永鎔、邱彥閔、陳靜雅、蔡敏雯為薦任公務人員。</text:p>
      <text:p text:style-name="P15">　　任命郭庭彰、黃秀媺、王敏芳、邱怡芳、羅利巧、王柏馨、李佳玲、施勝文、楊承煒、王秀子、鄭惠方、張柏偉、邱金生、施亞汎、林孟芸、廖軒敏、康禎庭、黃韋鈞、楊景涵、王俊翰、李明龍、陳柏融、陳宥芸、林佑任、莊大賢、黃鼎中、林禹欣、陳怡文、蔡宜真、呂吉桂、王文佑、蘇裕銘、李偉誠、李毓青、朱冠臻、洪佳儒、鄧佳蕙、黃士瑋、呂悅慈、林怡君、黃寶慧為薦任公務人員。</text:p>
      <text:p text:style-name="P15"><text:soft-page-break/>　　任命吳珮貞、凃佩奇、吳嘉祺、吳珮吟、鄭勝隆為薦任公務人員。</text:p>
      <text:p text:style-name="P15">　　任命侯惠盈、葉大裕、洪政琮、王瑀劭、蔣宗儒、楊家漢、吳政樺、林麗華為薦任公務人員。</text:p>
      <text:p text:style-name="P15">　　任命林若蘋、郭育仁、郭智偉、李岳錩、吳佳玟、張自賢、鍾泓緯、陳怡茹、蘇琛璋、葉人豪、吳俐蓁、劉蕙菁、葉霆怡、黃鈺珍為薦任公務人員。</text:p>
      <text:p text:style-name="P15">　　任命陳舜昌、陳榮宗、鄭光廷、杜侑霖、游月星、張叔姬為薦任公務人員。</text:p>
      <text:p text:style-name="P15">　　任命謝明瑄、閻顥、劉聖暉、簡銘慧、李含孺為薦任公務人員。</text:p>
      <text:p text:style-name="P16">　　任命謝明晏、王宜仁、劉品萱、李俊瑩為薦任公務人員。</text:p>
      <text:p text:style-name="P16">　　任命蘇靖仁、王盈翔、陳彥儒、蔡瑞田、楊岸親、楊佳琪、官盈孜、楊忠憲、林佑柔、鄭榮杰、李玉玲、陳柏沅為薦任公務人員。</text:p>
      <text:p text:style-name="P16">　　任命洪大筌、陳岱廷為薦任公務人員。</text:p>
      <text:p text:style-name="P16">　　任命郭玉蘭、劉承璋為薦任公務人員。</text:p>
      <text:p text:style-name="P16">　　任命羅可欣、郭家伶為薦任公務人員。</text:p>
      <text:p text:style-name="P16">　　任命郭儒霖、蔣舒帆為薦任公務人員。</text:p>
      <text:p text:style-name="P16">　　任命徐詩瑛、宋淑娟、陳羿方為薦任公務人員。</text:p>
      <text:p text:style-name="P24">總　　　統　蔡英文</text:p>
      <text:p text:style-name="P22">行政院院長　賴清德</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4">中華民國107年12月6日</text:p>
          </table:table-cell>
        </table:table-row>
      </table:table>
      <text:p text:style-name="P16">　　<text:span text:style-name="T18">特派趙麗雲為108年公務人員特種考試關務人員考試、身心障礙人員考試及108年國軍上校以上軍官轉任公務人員考試典試委員長。</text:span></text:p>
      <text:p text:style-name="P24"><text:soft-page-break/>總　　　統　蔡英文</text:p>
      <text:p text:style-name="P23">行政院院長　賴清德</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4">中華民國107年12月4日</text:p>
            <text:p text:style-name="P4">華總二榮字第10700133020號</text:p>
          </table:table-cell>
        </table:table-row>
      </table:table>
      <text:p text:style-name="P34">　　國立成功大學名譽教授、臺灣文史學者林瑞明，簡素沖默，敏贍博約。少歲卒業成功大學歷史系，旋獲臺灣大學歷史研究所碩士學位，袪衣受業，專攻鵬舉。於成大任教期間，講授中國近代史籍，詳析本土文學範疇，涵濡薰沐，棫樸嘆詠。公餘宣勤筆耕，賦詩攄史；集作家、詩人於一身，復兼及評論、史學研究之領域，尤以編輯《賴和全集》傳世暨撰述《臺灣文學與時代精神－賴和研究論集》、《臺灣文學的歷史考察》等迭獲時年好書頌稱，弸中彪外，作作有芒，允為臺灣文史究研先驅。嗣推動草創國家臺灣文學館，劈劃地方常設展場，籌措原民文學展出，閎識衷臆，砥行殫精。平宿悉力歷史建物保存，潛心古蹟維護再生；關垂社區總體營造，眷求府城文化發展，支策據梧，帡天極地；格高慮遠，理致悠揚。曾先後獲頒金鼎獎、巫永福評論獎、賴和紀念獎、府城文學獎暨臺灣文獻研究獎等殊榮，文苑奇抱，群倫企仰。綜其生平，啟迪陶鈞－教澤溥施學子，意度聲采－德音播乎南臺，志華日月，卷帙流芳。遽聞溘然長辭，彌深軫悼，應予明令褒揚，用示政府崇念彥哲之至意。</text:p>
      <text:p text:style-name="P24">總　　　統　蔡英文</text:p>
      <text:p text:style-name="P22">行政院院長　賴清德</text:p>
      <text:p text:style-name="P45"/>
      <text:p text:style-name="P46">﹏﹏﹏﹏﹏﹏﹏﹏﹏﹏﹏﹏</text:p>
      <text:p text:style-name="總統活動">總統活動紀要</text:p>
      <text:p text:style-name="P54">﹏﹏﹏﹏﹏﹏﹏﹏﹏﹏﹏﹏</text:p>
      <text:p text:style-name="P35">記事期間：</text:p>
      <text:p text:style-name="P48">107年11月30日至107年12月6日</text:p>
      <text:p text:style-name="P37">11月30日（星期五）</text:p>
      <text:p text:style-name="P28">˙接見「美國外交政策全國委員會訪問團」等一行</text:p>
      <text:p text:style-name="P37">12月1日（星期六）</text:p>
      <text:p text:style-name="P28">˙出席「臺中座談會」（臺中市南屯區）</text:p>
      <text:p text:style-name="P28">˙謹<text:span text:style-name="T17">對美國第41任總統喬治．布希（George H. W. Bush）辭世表達哀悼與不捨之意</text:span></text:p>
      <text:p text:style-name="P38">12月2日（星期日）</text:p>
      <text:p text:style-name="P29">˙出席「嘉義市傾聽基層民意座談」（嘉義市東區）</text:p>
      <text:p text:style-name="P38">12月3日（星期一）</text:p>
      <text:p text:style-name="P29">˙接見「107年度參與監所教化及保護事業有功人士及團體代表」等一行</text:p>
      <text:p text:style-name="P38">12月4日（星期二）</text:p>
      <text:p text:style-name="P29">˙無公開行程</text:p>
      <text:p text:style-name="P38">12月5日（星期三）</text:p>
      <text:p text:style-name="P29">˙接見日華親善協會全國連合會會長藤井孝男伉儷等一行</text:p>
      <text:p text:style-name="P29">˙蒞臨「107年度全國績優志工暨企業志工團隊頒獎典禮」致詞（臺北市信義區）</text:p>
      <text:p text:style-name="P38">12月6日（星期四）</text:p>
      <text:p text:style-name="P29">˙對國人關心之政治議題發表「迴廊談話」（總統府）</text:p>
      <text:p text:style-name="P29"><text:soft-page-break/>˙蒞臨「第25屆國家品質獎頒獎典禮」致詞（臺北市信義區）</text:p>
      <text:p text:style-name="P45">﹏﹏﹏﹏﹏﹏﹏﹏﹏﹏﹏﹏</text:p>
      <text:p text:style-name="副總統活動">副總統活動紀要</text:p>
      <text:p text:style-name="P54">﹏﹏﹏﹏﹏﹏﹏﹏﹏﹏﹏﹏</text:p>
      <text:p text:style-name="P36">記事期間：</text:p>
      <text:p text:style-name="P49">107年11月30日至107年12月6日</text:p>
      <text:p text:style-name="P39">11月30日（星期五）</text:p>
      <text:p text:style-name="P30">˙接見「捷克眾議院副議長皮卡爾（Vojtech Pikal）」訪問團等一行</text:p>
      <text:p text:style-name="P39">12月1日（星期六）</text:p>
      <text:p text:style-name="P30">˙接見「世界醫師會艾德曼（Leonid Eidelman）會長等一行」</text:p>
      <text:p text:style-name="P38">12月2日（星期日）</text:p>
      <text:p text:style-name="P29">˙無公開行程</text:p>
      <text:p text:style-name="P38">12月3日（星期一）</text:p>
      <text:p text:style-name="P29">˙無公開行程</text:p>
      <text:p text:style-name="P38">12月4日（星期二）</text:p>
      <text:p text:style-name="P29">˙無公開行程</text:p>
      <text:p text:style-name="P38">12月5日（星期三）</text:p>
      <text:p text:style-name="P29">˙蒞臨「第14屆永信李天德醫藥科技獎頒獎典禮」致詞（臺北市中山區）</text:p>
      <text:p text:style-name="P38">12月6日（星期四）</text:p>
      <text:p text:style-name="P29">˙蒞臨「2018臺灣航太產業與政策論壇」（臺北市大安區）</text:p>
      <text:p text:style-name="P31">˙赴美國在台協會（AIT）台北辦事處題字悼念第41任總統喬治．布希（George H. W. Bush）<text:bookmark text:name="_GoBack"/>（臺北市大安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ans-serif"/>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96號</text:p>
      </style:header>
      <style:footer>
        <text:p text:style-name="MP1"><draw:frame draw:style-name="Mfr1" draw:name="框架1" text:anchor-type="paragraph" svg:y="0.002cm" draw:z-index="12"><draw:text-box fo:min-height="0.041cm" fo:min-width="0.041cm"><text:p text:style-name="MP2"><text:page-number text:select-page="current">14</text:page-number></text:p></draw:text-box></draw:frame></text:p>
      </style:footer>
    </style:master-page>
    <style:master-page style:name="First_20_Page" style:display-name="First Page" style:page-layout-name="Mpm2" style:next-style-name="Standard">
      <style:footer>
        <text:p text:style-name="MP3">1</text:p>
      </style:footer>
    </style:master-page>
    <style:master-page style:name="Converted1" style:page-layout-name="Mpm1">
      <style:header>
        <text:p text:style-name="MP4"><draw:frame draw:style-name="Mfr1" draw:name="框架2" text:anchor-type="paragraph" svg:y="0.002cm" draw:z-index="0"><draw:text-box fo:min-height="0.041cm" fo:min-width="0.041cm"><text:p text:style-name="MP5"><text:page-number text:select-page="current">0</text:page-number></text:p></draw:text-box></draw:frame><text:span text:style-name="MT1">總統府公報　　　　　　　　　　　　　　　　　　　　　　　　　　第</text:span>6667<text:span text:style-name="MT1">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28</meta:editing-cycles>
    <meta:print-date>2018-12-07T06:50:00</meta:print-date>
    <meta:creation-date>2018-12-07T07:13:00</meta:creation-date>
    <dc:date>2018-12-10T16:38:39.331000000</dc:date>
    <meta:editing-duration>PT16M34S</meta:editing-duration>
    <meta:generator>LibreOffice/5.3.7.2$Windows_X86_64 LibreOffice_project/6b8ed514a9f8b44d37a1b96673cbbdd077e24059</meta:generator>
    <meta:document-statistic meta:table-count="7" meta:image-count="0" meta:object-count="0" meta:page-count="14" meta:paragraph-count="179" meta:word-count="6205" meta:character-count="6700" meta:non-whitespace-character-count="644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