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style>
    <style:style style:name="P2" style:family="paragraph" style:parent-style-name="扁游">
      <style:paragraph-properties fo:margin-top="0.085cm" fo:margin-bottom="0cm" loext:contextual-spacing="false"/>
      <style:text-properties fo:font-size="14pt" style:font-size-asian="14pt"/>
    </style:style>
    <style:style style:name="P3" style:family="paragraph" style:parent-style-name="令.項1">
      <style:paragraph-properties fo:margin-left="3.951cm" fo:margin-right="0cm" fo:text-indent="-0.494cm" style:auto-text-indent="false"/>
    </style:style>
    <style:style style:name="P4" style:family="paragraph" style:parent-style-name="令.項1">
      <style:paragraph-properties fo:margin-left="3.951cm" fo:margin-right="0cm" fo:text-indent="-0.494cm" style:auto-text-indent="false"/>
    </style:style>
    <style:style style:name="P5" style:family="paragraph" style:parent-style-name="令.項1">
      <style:paragraph-properties fo:margin-left="3.457cm" fo:margin-right="0cm" fo:text-indent="0cm" style:auto-text-indent="false"/>
    </style:style>
    <style:style style:name="P6" style:family="paragraph" style:parent-style-name="令.項1">
      <style:paragraph-properties fo:margin-left="4.84cm" fo:margin-right="0cm" fo:text-indent="-1.383cm" style:auto-text-indent="false"/>
    </style:style>
    <style:style style:name="P7" style:family="paragraph" style:parent-style-name="令.項1">
      <style:paragraph-properties fo:margin-left="4.568cm" fo:margin-right="0cm" fo:text-indent="-1.111cm" style:auto-text-indent="false"/>
    </style:style>
    <style:style style:name="P8" style:family="paragraph" style:parent-style-name="令.項1">
      <style:paragraph-properties fo:margin-left="4.494cm" fo:margin-right="0cm" fo:text-indent="-1.037cm" style:auto-text-indent="false"/>
    </style:style>
    <style:style style:name="P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1" style:family="paragraph" style:parent-style-name="Footer">
      <style:paragraph-properties fo:margin-left="0cm" fo:margin-right="0.635cm" fo:line-height="0.035cm" fo:text-indent="0cm" style:auto-text-indent="false"/>
    </style:style>
    <style:style style:name="P12" style:family="paragraph" style:parent-style-name="令.日">
      <style:paragraph-properties fo:margin-top="0.212cm" fo:margin-bottom="0.212cm" loext:contextual-spacing="false"/>
    </style:style>
    <style:style style:name="P13" style:family="paragraph" style:parent-style-name="令.項">
      <style:paragraph-properties fo:margin-left="2.469cm" fo:margin-right="0cm" fo:text-indent="0.988cm" style:auto-text-indent="false"/>
    </style:style>
    <style:style style:name="P14" style:family="paragraph" style:parent-style-name="令.項">
      <style:paragraph-properties fo:margin-left="2.469cm" fo:margin-right="0cm" fo:text-indent="0.988cm" style:auto-text-indent="false"/>
    </style:style>
    <style:style style:name="P15" style:family="paragraph" style:parent-style-name="令.項">
      <style:paragraph-properties fo:margin-left="3.457cm" fo:margin-right="0cm" fo:text-indent="0cm" style:auto-text-indent="false"/>
    </style:style>
    <style:style style:name="P16" style:family="paragraph" style:parent-style-name="Standard">
      <style:paragraph-properties fo:text-align="justify" fo:text-align-last="justify" style:justify-single-word="false"/>
    </style:style>
    <style:style style:name="P17" style:family="paragraph" style:parent-style-name="Standard">
      <style:paragraph-properties fo:line-height="0.035cm"/>
    </style:style>
    <style:style style:name="P1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5" style:family="paragraph" style:parent-style-name="令.條">
      <style:paragraph-properties fo:margin-left="2.469cm" fo:margin-right="0cm" fo:text-indent="-2.469cm" style:auto-text-indent="false"/>
    </style:style>
    <style:style style:name="P26" style:family="paragraph" style:parent-style-name="令.條">
      <style:paragraph-properties fo:margin-left="2.48cm" fo:margin-right="0cm" fo:text-indent="-2.48cm" style:auto-text-indent="false"/>
    </style:style>
    <style:style style:name="P27" style:family="paragraph" style:parent-style-name="令.條">
      <style:paragraph-properties fo:margin-left="3.351cm" fo:margin-right="0cm" fo:text-indent="-3.351cm" style:auto-text-indent="false"/>
    </style:style>
    <style:style style:name="P28" style:family="paragraph" style:parent-style-name="令頭2">
      <style:paragraph-properties fo:margin-left="0.988cm" fo:margin-right="0cm" fo:text-indent="0cm" style:auto-text-indent="false"/>
    </style:style>
    <style:style style:name="P29" style:family="paragraph" style:parent-style-name="Header">
      <style:paragraph-properties fo:line-height="0.035cm"/>
    </style:style>
    <style:style style:name="P30" style:family="paragraph" style:parent-style-name="令頭1">
      <style:paragraph-properties fo:margin-left="0cm" fo:margin-right="0cm" fo:text-indent="0.988cm" style:auto-text-indent="false"/>
    </style:style>
    <style:style style:name="P31" style:family="paragraph">
      <style:paragraph-properties style:line-height-at-least="0.423cm" fo:text-align="center" style:writing-mode="lr-tb">
        <style:tab-stops>
          <style:tab-stop style:position="0.273cm"/>
        </style:tab-stops>
      </style:paragraph-properties>
    </style:style>
    <style:style style:name="P32" style:family="paragraph">
      <style:paragraph-properties fo:margin-top="0.212cm" fo:margin-bottom="0cm" fo:line-height="0.353cm" fo:text-align="center" style:writing-mode="lr-tb">
        <style:tab-stops>
          <style:tab-stop style:position="0.273cm"/>
        </style:tab-stops>
      </style:paragraph-properties>
    </style:style>
    <style:style style:name="P33" style:family="paragraph">
      <style:paragraph-properties fo:line-height="0.353cm" fo:text-align="center" style:writing-mode="lr-tb">
        <style:tab-stops>
          <style:tab-stop style:position="0.273cm"/>
        </style:tab-stops>
      </style:paragraph-properties>
    </style:style>
    <style:style style:name="P3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7" style:family="paragraph">
      <style:paragraph-properties fo:margin-left="0cm" fo:margin-right="0.54cm" fo:line-height="0.353cm" fo:text-align="justify" fo:text-align-last="justify" fo:text-indent="0cm" style:punctuation-wrap="simple" style:line-break="normal" style:writing-mode="lr-tb"/>
    </style:style>
    <style:style style:name="P38" style:family="paragraph">
      <style:paragraph-properties fo:margin-left="0cm" fo:margin-right="0.54cm" fo:line-height="0.635cm" fo:text-align="justify" fo:text-indent="0cm" style:punctuation-wrap="simple" style:line-break="normal" style:writing-mode="lr-tb"/>
    </style:style>
    <style:style style:name="P3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0" style:family="paragraph">
      <loext:graphic-properties draw:fill="none" draw:fill-color="#ffffff"/>
      <style:paragraph-properties style:writing-mode="lr-tb"/>
    </style:style>
    <style:style style:name="P4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letter-spacing="0.088cm"/>
    </style:style>
    <style:style style:name="T6" style:family="text">
      <style:text-properties fo:letter-spacing="-0.053cm"/>
    </style:style>
    <style:style style:name="T7" style:family="text">
      <style:text-properties fo:letter-spacing="-0.007cm"/>
    </style:style>
    <style:style style:name="T8" style:family="text">
      <style:text-properties style:font-name="標楷體"/>
    </style:style>
    <style:style style:name="T9" style:family="text">
      <style:text-properties style:font-name="標楷體"/>
    </style:style>
    <style:style style:name="T10" style:family="text">
      <style:text-properties style:font-name="標楷體" fo:font-size="16pt" style:font-size-asian="16pt"/>
    </style:style>
    <style:style style:name="T11" style:family="text">
      <style:text-properties style:font-name="標楷體" fo:font-size="10pt" style:font-size-asian="10pt"/>
    </style:style>
    <style:style style:name="T12" style:family="text">
      <style:text-properties style:font-name="標楷體" fo:font-size="10pt" style:font-size-asian="10pt"/>
    </style:style>
    <style:style style:name="T13" style:family="text">
      <style:text-properties style:font-name="標楷體" fo:font-size="14pt" style:font-size-asian="14pt"/>
    </style:style>
    <style:style style:name="T14" style:family="text">
      <style:text-properties style:font-name="標楷體" fo:font-size="14pt" style:font-size-asian="14pt"/>
    </style:style>
    <style:style style:name="T15" style:family="text">
      <style:text-properties style:font-name="標楷體" fo:font-size="12pt" style:font-size-asian="12pt"/>
    </style:style>
    <style:style style:name="T16" style:family="text">
      <style:text-properties style:font-name="Arial" fo:font-size="10pt" fo:font-weight="bold" style:font-size-asian="10pt" style:font-weight-asian="bold"/>
    </style:style>
    <style:style style:name="T1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9"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563571176" text:id="ct563571176">
          <text:insertion>
            <office:change-info>
              <dc:creator>Unknown</dc:creator>
              <dc:date>1996-12-02T11:10:00</dc:date>
            </office:change-info>
          </text:insertion>
        </text:changed-region>
        <text:changed-region xml:id="ct563559416" text:id="ct563559416">
          <text:insertion>
            <office:change-info>
              <dc:creator>Unknown</dc:creator>
              <dc:date>1996-12-02T11:10:00</dc:date>
            </office:change-info>
          </text:insertion>
        </text:changed-region>
        <text:changed-region xml:id="ct563565416" text:id="ct563565416">
          <text:insertion>
            <office:change-info>
              <dc:creator>Unknown</dc:creator>
              <dc:date>1996-12-02T11:10:00</dc:date>
            </office:change-info>
          </text:insertion>
        </text:changed-region>
        <text:changed-region xml:id="ct563566976" text:id="ct563566976">
          <text:insertion>
            <office:change-info>
              <dc:creator>Unknown</dc:creator>
              <dc:date>1996-12-02T11:10:00</dc:date>
            </office:change-info>
          </text:insertion>
        </text:changed-region>
        <text:changed-region xml:id="ct563557976" text:id="ct563557976">
          <text:insertion>
            <office:change-info>
              <dc:creator>Unknown</dc:creator>
              <dc:date>1996-12-02T11:10:00</dc:date>
            </office:change-info>
          </text:insertion>
        </text:changed-region>
        <text:changed-region xml:id="ct563559536" text:id="ct56355953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8">總統令</text:p>
          </table:table-cell>
          <table:table-cell table:style-name="表格1.A1" office:value-type="string">
            <text:p text:style-name="P16">中華民國八十五年十月二日</text:p>
            <text:p text:style-name="P16">華總（一）義字第八五<text:span text:style-name="T2">○○</text:span>二三七二六<text:span text:style-name="T2">○</text:span>號</text:p>
          </table:table-cell>
        </table:table-row>
      </table:table>
      <text:p text:style-name="P30">茲修正軍人撫卹條例，公布之。</text:p>
      <text:p text:style-name="P1"><text:change-start text:change-id="ct563571176"/><text:span text:style-name="T3">總　　　統　</text:span><text:change-end text:change-id="ct563571176"/><text:span text:style-name="T3">李登輝</text:span><text:change-start text:change-id="ct563559416"/></text:p>
      <text:p text:style-name="P1"><text:span text:style-name="T3">行政院院長　</text:span><text:change-end text:change-id="ct563559416"/><text:span text:style-name="T3">連　戰</text:span></text:p>
      <text:p text:style-name="P2">國防部部長　蔣仲苓</text:p>
      <text:p text:style-name="P28">軍人撫卹條例</text:p>
      <text:p text:style-name="P12">中華民國八十五年十月二日公布</text:p>
      <text:p text:style-name="P25">第　一　條　　軍人傷亡撫卹，依本條例行之。</text:p>
      <text:p text:style-name="P25">第　二　條　　本條例所稱之軍人，係指陸、海、空軍現役軍官、士官、士兵。</text:p>
      <text:p text:style-name="P25">第　三　條　　軍人傷亡應予撫卹者，由國防部發給撫卹令及撫卹金。</text:p>
      <text:p text:style-name="P13">撫卹金發給規定如左：</text:p>
      <text:p text:style-name="P3">一、死亡者：發給死亡撫卹金，以其遺族為受益人。</text:p>
      <text:p text:style-name="P3">二、傷殘者：發給傷殘撫卹金，以其本人為受益人。</text:p>
      <text:p text:style-name="P25"><text:soft-page-break/>第　四　條　　領受撫卹金之遺族，依左列順序定之：</text:p>
      <text:p text:style-name="P3">一、父母、配偶、子女及寡媳。但配偶及寡媳以未再婚者為限。</text:p>
      <text:p text:style-name="P3">二、祖父母及孫子女。</text:p>
      <text:p text:style-name="P3">三、兄弟姊妹以未成年或已成年而不能謀生者為限。</text:p>
      <text:p text:style-name="P3">四、配偶之父母、配偶之祖父母，以無人扶養者為限。</text:p>
      <text:p text:style-name="P13">前項遺族，同一順序有數人無法協議時，其撫卹金應平均領受；因拋棄或法定事由喪失撫卹權利時，由其餘遺族領受之。</text:p>
      <text:p text:style-name="P25">第　五　條　　領受撫卹金之權利及未經具領之撫卹金，不得扣押、讓與或供擔保。</text:p>
      <text:p text:style-name="P25">第　六　條　　傷亡之種類如左：</text:p>
      <text:p text:style-name="P3">一、作戰死亡。</text:p>
      <text:p text:style-name="P3">二、因公死亡。</text:p>
      <text:p text:style-name="P3">三、因病或意外死亡。</text:p>
      <text:p text:style-name="P3">四、作戰傷殘。</text:p>
      <text:p text:style-name="P3">五、因公傷殘。</text:p>
      <text:p text:style-name="P3">六、因病或意外傷殘。</text:p>
      <text:p text:style-name="P25">第　七　條　　有左列情形之一者，為作戰死亡：</text:p>
      <text:p text:style-name="P3">一、執行作戰任務，因而死亡者。</text:p>
      <text:p text:style-name="P3">二、在敵區服行任務，因而死亡者。</text:p>
      <text:p text:style-name="P3">三、為免被俘或被俘不屈，因而死亡者。</text:p>
      <text:p text:style-name="P3">四、在非常事變中執行任務，因而死亡者。</text:p>
      <text:p text:style-name="P13">前項各款原因所致之傷殘，為作戰傷殘。</text:p>
      <text:p text:style-name="P13"><text:soft-page-break/>實兵演習中遭武器、彈藥所致，或因冒險犯難執行任務，遭受暴徒攻擊而死亡或傷殘者，視同作戰死亡或作戰傷殘。</text:p>
      <text:p text:style-name="P25">第　八　條　　有左列情形之一者，為因公死亡：</text:p>
      <text:p text:style-name="P3">一、執行公務因而死亡者。</text:p>
      <text:p text:style-name="P3">二、為保衛公共安全或救護公物，因而死亡者。</text:p>
      <text:p text:style-name="P3">三、為救護公共災害，因而死亡者。</text:p>
      <text:p text:style-name="P3">四、在營區內發生意外，因而死亡者。</text:p>
      <text:p text:style-name="P13">前項各款原因所致之傷殘，為因公傷殘。</text:p>
      <text:p text:style-name="P25">第　九　條　　軍人於服現役期間患病死亡者，為因病死亡；於營區外非因執行公務遭遇意外事故死亡者，為意外死亡。</text:p>
      <text:p text:style-name="P13">前項原因所致之傷殘，為因病或意外傷殘。</text:p>
      <text:p text:style-name="P25">第　十　條　　傷劇死亡之給卹標準如左：</text:p>
      <text:p text:style-name="P3">一、作戰受傷，三年以內傷發死亡者，照作戰死亡之標準給卹；逾三年傷發死亡者，照因公死亡之標準給卹。</text:p>
      <text:p text:style-name="P3">二、因公受傷，三年以內傷發死亡者，照因公死亡之標準給卹；逾三年傷發死亡者，照因病死亡之標準給卹。</text:p>
      <text:p text:style-name="P13">作戰或因公受傷人員，退伍除役後，因傷劇死亡，比照前項規定辦理撫卹。但曾領退伍金者，不再發一次卹金；支領退休俸或贍養金者，不再發年撫金。</text:p>
      <text:p text:style-name="P13">前項人員自退伍除役之日起，逾五年者，不再議卹。但曾核定殘等有案，且持續醫療者，不在此限。</text:p>
      <text:p text:style-name="P26"><text:span text:style-name="T5">第十一條</text:span><text:span text:style-name="T6">　　</text:span>作戰或因公失蹤，在地面滿一年、在海上及空中滿六個月查無下落者，依作戰死亡或因公死<text:soft-page-break/>亡辦理撫卹。</text:p>
      <text:p text:style-name="P13">前項以外之失蹤人員，經法院為死亡之宣告者，依意外死亡辦理撫卹。但失蹤人員經查明有犯罪行為者，不予撫卹。</text:p>
      <text:p text:style-name="P13">滯留大陸之台籍國軍撫卹辦法另訂之。</text:p>
      <text:p text:style-name="P27"><text:span text:style-name="T5">第十二條</text:span><text:span text:style-name="T6">　　</text:span>傷殘等級如左：</text:p>
      <text:p text:style-name="P5">一、一等殘。</text:p>
      <text:p text:style-name="P5">二、二等殘。</text:p>
      <text:p text:style-name="P5">三、三等殘。</text:p>
      <text:p text:style-name="P5">四、重度機能障礙。</text:p>
      <text:p text:style-name="P5">五、輕度機能障礙。</text:p>
      <text:p text:style-name="P13">前項殘等區分檢定後，如有增劇或再受傷者，經複檢屬實，得予改列殘等。</text:p>
      <text:p text:style-name="P13">第一項殘等檢定標準，由國防部定之。</text:p>
      <text:p text:style-name="P27"><text:span text:style-name="T5">第十三條</text:span><text:span text:style-name="T6">　　</text:span>軍人死亡時，依左列規定給與一次卹金：</text:p>
      <text:p text:style-name="P3">一、因作戰死亡：服役未滿三十年者以三十年計，給與三十七．五個基數。服役三十年以上者，給與四十一．二五個基數。</text:p>
      <text:p text:style-name="P3">二、因公死亡：服役未滿十五年者以十五年計，給與二十一．八七五個基數。服役十五年以上者，每增服一年增給<text:span text:style-name="T2">○</text:span>．六二五個基數，最高給與三十四．三七五個基數。</text:p>
      <text:p text:style-name="P3">三、因病或意外死亡：服役未滿十年者以十年計，給與十五個基數。服役十年以上者，每增服一年增給<text:span text:style-name="T2">○</text:span>．五個基數，最高給與二十七．五個基數。</text:p>
      <text:p text:style-name="P13">前項死亡軍人之一次卹金，低於依其服役年資計算之應得退伍金時，得依遺族志願，按其應得退伍金之標準，發給一次卹金，而不發年撫金。</text:p>
      <text:p text:style-name="P27"><text:soft-page-break/><text:span text:style-name="T5">第十四條</text:span><text:span text:style-name="T6">　　</text:span>軍人死亡後，每年給與五個基數之年撫金，給與年限規定如左：</text:p>
      <text:p text:style-name="P3">一、作戰死亡給與二十年。</text:p>
      <text:p text:style-name="P3">二、因公死亡給與十五年。</text:p>
      <text:p text:style-name="P3">三、因病或意外死亡，其服役未滿三年者，給與三年，其服役滿三年者，給與四年，以後每增服役二年，增給一年。但最高以十二年為限。</text:p>
      <text:p text:style-name="P13">前項第一款、第二款之遺族，為父母或配偶；及第三款之遺族為獨子<text:span text:style-name="T2"> </text:span>(女) 之父母，或無子<text:span text:style-name="T2"> </text:span>(女) 之配偶；其年撫金得給與終身。</text:p>
      <text:p text:style-name="P13">第一項所定年撫金給與年限屆滿，而子女尚未成年者，得繼續給卹至成年，或子女雖已成年但學校教育未中斷者，得繼續給卹至大學畢業為止。</text:p>
      <text:p text:style-name="P26"><text:span text:style-name="T5">第十五條</text:span><text:span text:style-name="T6">　　</text:span>服役滿二十年人員死亡後，遺族為父母、配偶、未成年或已成年而不能謀生之子女者，得於撫卹前，依其志願，放棄支領年撫金，改按陸海空軍軍官士官服役條例之規定，支領退休俸之半數。</text:p>
      <text:p text:style-name="P26"><text:span text:style-name="T5">第十六條</text:span><text:span text:style-name="T6">　　</text:span>本條例所定基數之計算，以現役軍人最後在職時之本俸加一倍為準。年撫金基數應隨同在職同階級軍人本俸調整支給之。</text:p>
      <text:p text:style-name="P26"><text:span text:style-name="T5">第十七條</text:span><text:span text:style-name="T6">　　</text:span>軍人亡故時，領有本人實物代金、眷屬實物代金及眷屬生活補助費者，其實物代金及生活補助費，依左列規定加發：</text:p>
      <text:p text:style-name="P3">一、依第十三條規定給與之一次卹金，每一個基數加發一個月本人實物代金，另並一律加發<text:line-break/>兩年之眷屬實物代金及眷屬生活補助費。</text:p>
      <text:p text:style-name="P5">二、依第十四條規定給與之年撫金，本人及眷屬實物代金及眷屬生活補助費十足發給。</text:p>
      <text:p text:style-name="P27"><text:span text:style-name="T5">第十八條</text:span><text:span text:style-name="T6">　　</text:span>軍人死亡有左列情形之一者，應各增發其一次卹金之基數：</text:p>
      <text:p text:style-name="P5">一、因作戰或因公執行特殊危險任務死亡者。</text:p>
      <text:p text:style-name="P5"><text:soft-page-break/>二、凡死事壯烈或著有特殊勳績或身後經明令褒揚者。</text:p>
      <text:p text:style-name="P5">三、曾因作戰或對國防軍事建設著有功績者。</text:p>
      <text:p text:style-name="P13">前項一次卹金增發基數之標準，由行政院定之。</text:p>
      <text:p text:style-name="P26"><text:span text:style-name="T5">第十九條</text:span><text:span text:style-name="T6">　　</text:span>空勤、潛艦人員，於服行空勤、潛艦任務之際，因作戰或因公死亡，其年撫金每年各增給七個基數。</text:p>
      <text:p text:style-name="P13">前項人員不再發給前條第一項第一款之一次卹金。</text:p>
      <text:p text:style-name="P27"><text:span text:style-name="T5">第二十條</text:span><text:span text:style-name="T6">　　</text:span>因傷成殘後，自核定殘等之日起，依左列規定給與撫卹金：</text:p>
      <text:p text:style-name="P3">一、作戰傷殘：</text:p>
      <text:p text:style-name="P3"><text:span text:style-name="T2"><text:s/></text:span>(一)一等殘給與終身，每年給與五個基數。</text:p>
      <text:p text:style-name="P3"><text:span text:style-name="T2"><text:s/></text:span>(二)二等殘給與十年，每年給與三個基數。</text:p>
      <text:p text:style-name="P3"><text:span text:style-name="T2"><text:s/></text:span>(三)三等殘給與五年，每年給與二個基數。</text:p>
      <text:p text:style-name="P6"><text:span text:style-name="T2"><text:s/></text:span>(四)<text:span text:style-name="T7">重度機能障礙一次給與三個基數；輕度機能障礙一次給與二個基數；均不發傷殘撫卹令。</text:span></text:p>
      <text:p text:style-name="P3">二、因公傷殘：</text:p>
      <text:p text:style-name="P3"><text:span text:style-name="T2"><text:s/></text:span>(一)一等殘給與終身，每年給與三個基數。</text:p>
      <text:p text:style-name="P3"><text:span text:style-name="T2"><text:s/></text:span>(二)二等殘給與十年，每年給與二個基數。</text:p>
      <text:p text:style-name="P3"><text:span text:style-name="T2"><text:s/></text:span>(三)三等殘給與五年，每年給與一個基數。</text:p>
      <text:p text:style-name="P6"><text:span text:style-name="T2"><text:s/></text:span>(四)<text:span text:style-name="T7">重度機能障礙一次給與二個基數；輕度機能障礙一次給與一個基數；均不發傷殘撫卹令。</text:span></text:p>
      <text:p text:style-name="P3">三、因病傷殘：</text:p>
      <text:p text:style-name="P3"><text:span text:style-name="T2"><text:s/></text:span>(一)一等殘給與十五年，每年給與三個基數。</text:p>
      <text:p text:style-name="P3"><text:span text:style-name="T2"><text:s/></text:span>(二)二等殘給與八年，每年給與二個基數。</text:p>
      <text:p text:style-name="P3"><text:span text:style-name="T2"><text:s/></text:span>(三)三等殘一次給與三個基數，不發傷殘撫卹令。</text:p>
      <text:p text:style-name="P13"><text:soft-page-break/>前項傷殘人員依陸海空軍軍官士官服役條例之規定支領贍養金者，僅發傷殘撫卹令，不發撫卹金。</text:p>
      <text:p text:style-name="P25">第二十一條　　撫卹受益人，具有左列情形之一者，喪失其領受撫卹金之權利：</text:p>
      <text:p text:style-name="P3">一、喪失國籍者。</text:p>
      <text:p text:style-name="P3">二、犯內亂外患罪，經判決確定者。</text:p>
      <text:p text:style-name="P3">三、褫奪公權終身者。</text:p>
      <text:p text:style-name="P3">四、死亡者。</text:p>
      <text:p text:style-name="P3">五、死亡者配偶或寡媳再婚者。</text:p>
      <text:p text:style-name="P15">六、因失蹤受卹，經證明並未死亡者。</text:p>
      <text:p text:style-name="P25">第二十二條　　撫卹受益人經褫奪公權尚未復權者，停止其領受撫卹金之權利，至其原因消滅時恢復。</text:p>
      <text:p text:style-name="P25">第二十三條　　請卹及請領各期撫卹金權利之時效，自請卹或請領事由發生之次月起，經過五年不行使而消滅。但因不可抗力之事由，致不能行使者，其時效中斷；時效中斷者，自中斷之事由終止時，重行起算。</text:p>
      <text:p text:style-name="P25">第二十四條　　依第十一條辦理撫卹經查明並未死亡者，應註銷其死亡撫卹令，已發之撫卹金得免追繳。但意圖逃亡或歸後不報，矇領撫卹金者，除追繳外，並依法究辦。</text:p>
      <text:p text:style-name="P25">第二十五條　　撫卹受益人在領受年撫金期間，憑撫卹令得享受之權利，依有關法令之規定辦理。</text:p>
      <text:p text:style-name="P25">第二十六條　　軍人於本條例修正施行之後死亡者，前後服役年資合併計算，並均應依修正後之規定給卹。</text:p>
      <text:p text:style-name="P13">軍人撫卹金應由政府與軍人共同撥繳費用建立之退休撫卹基金支付之，並由政府負最後支付保證責任。但軍人在本條例修正施行前任職年資應支付之撫卹金，仍由國防部編列預算支付。</text:p>
      <text:p text:style-name="P13">前項基金之撥繳、管理及運用等事項，依有關法律之規定辦理。</text:p>
      <text:p text:style-name="P13">第十三條第一項第一款、第二款及第十八條規定加發之一次卹金，第十四條第一項及第十九<text:soft-page-break/>條規定加發之年撫金，第二十條規定發給之傷殘撫卹金應依繳付基金費用年資之比例，由退撫基金支付，其餘由政府編列預算支付。</text:p>
      <text:p text:style-name="P13">本條例修正施行前之撫卹案，仍依修正施行前之規定辦理。</text:p>
      <text:p text:style-name="P25">第二十七條　　義務役官、士、兵撫卹金給付之基數，按志願役同階級人員之標準計算。但本俸未達志願役下士四級標準者，按下士四級之標準計算。</text:p>
      <text:p text:style-name="P13">前項人員無須自繳基金費用，其於服現役期間傷亡者，所需撫卹經費，由國防部編列預算支付之。</text:p>
      <text:p text:style-name="P13">志願役士官撫卹金給付之基數，本俸未達下士四級者，按下士四級之標準計算。</text:p>
      <text:p text:style-name="P25">第二十八條　　接受動員、臨時、教育、勤務或點閱召集之人員，於召集入營後傷亡者，依前條規定辦理撫卹。</text:p>
      <text:p text:style-name="P13">前項人員如係政府機關、公立學校或公營事業機構員工，於死亡時，僅得就其本職或軍人撫卹擇一支領。</text:p>
      <text:p text:style-name="P25">第二十九條　　國軍各軍事院校學生及軍中聘任人員、僱用員工之撫卹，由行政院定之。</text:p>
      <text:p text:style-name="P27"><text:span text:style-name="T5">第三十條</text:span><text:span text:style-name="T6">　　</text:span>本條例施行細則，由行政院定之。</text:p>
      <text:p text:style-name="P25">第三十一條　　本條例自公布日施行。</text:p>
      <text:p text:style-name="P13">本條例修正條文施行日期，由行政院以命令定之。</text:p>
      <table:table table:name="表格2" table:style-name="表格2">
        <table:table-column table:style-name="表格2.A"/>
        <table:table-column table:style-name="表格2.B"/>
        <table:table-row table:style-name="表格2.1">
          <table:table-cell table:style-name="表格2.A1" office:value-type="string">
            <text:p text:style-name="P18">總統令</text:p>
          </table:table-cell>
          <table:table-cell table:style-name="表格2.A1" office:value-type="string">
            <text:p text:style-name="P16">中華民國八十五年十月二日</text:p>
            <text:p text:style-name="P16">華總（一）義字第八五<text:span text:style-name="T2">○○</text:span>二三七二七<text:span text:style-name="T2">○</text:span>號</text:p>
          </table:table-cell>
        </table:table-row>
      </table:table>
      <text:p text:style-name="P30">茲修正私立學校法第五十四條及第五十五條條文，公布之。</text:p>
      <text:p text:style-name="P1"><text:change-start text:change-id="ct563565416"/><text:span text:style-name="T3">總　　　統　</text:span><text:change-end text:change-id="ct563565416"/><text:span text:style-name="T3">李登輝</text:span><text:change-start text:change-id="ct563566976"/></text:p>
      <text:p text:style-name="P1"><text:span text:style-name="T3">行政院院長　</text:span><text:change-end text:change-id="ct563566976"/><text:span text:style-name="T3">連　戰</text:span></text:p>
      <text:p text:style-name="P2"><text:soft-page-break/>教育部部長　吳　京</text:p>
      <text:p text:style-name="P28">修正私立學校法第五十四條及第五十五條條文</text:p>
      <text:p text:style-name="P12">中華民國八十五年十月二日公布</text:p>
      <text:p text:style-name="P25">第五十四條　　各級各類私立學校校長、教師之遴用資格，依公立同級同類學校之規定。</text:p>
      <text:p text:style-name="P13">前項校長、教師，經主管教育行政機關審定、登記、檢定合格或核定有案者，於轉任公立學校核敘資格及薪給時，其服務年資得合併採計。其於公立學校辦理退休、撫卹、資遣時，除已在私立學校辦理退休或資遣之年資應予扣除外，其服務年資得合併計算。前開退休、撫卹、資遣年資之併計，於公立學校校長、教師轉任私立學校時準用之。</text:p>
      <text:p text:style-name="P13">依前項公私立學校校長、教師互轉時，其退休、撫卹、資遣年資之併計，依教師法之規定辦理。在依教師法規定之儲金制建立前，曾任私立學校校長、教師年資應付之退休、撫卹、資遣給與，由依本法第五十五條成立之全國性私立學校教職員工退休撫卹基金<text:span text:style-name="T2"> </text:span>(以下簡稱私校退撫基金) 支付，曾任公立學校校長、教師年資應付之退休、撫卹、資遣給與，由各級主管教育行政機關編列預算支應。</text:p>
      <text:p text:style-name="P13">前項曾任年資應付之退休、撫卹、資遣給與，均按儲金制建立前之一次退休金基數計算。其於公立學校退休時，得支領月退休金者，應符合公立學校校長、教師支領月退休金之規定。</text:p>
      <text:p text:style-name="P13">退休後再任公私立學校校長、教師，於重行退休或辦理撫卹時，以前退休之年資所計給之基數應合併計算，並以不超過儲金制建立前公私立學校校長、教師應計給之最高基數為限。</text:p>
      <text:p text:style-name="P25">第五十五條　　私立學校董事會應訂定章則，籌措經費辦理有關教職員工之退休、撫卹、資遣等福利事宜；該章則應報請主管教育行政機關核備。</text:p>
      <text:p text:style-name="P13">前項章則報經主管教育行政機關核備後，得另酌收學費百分之二教職員工退休、撫卹、資遣<text:soft-page-break/>經費，連同董事會及學校提撥學費百分之一，共同成立全國性私立學校教職員工退休撫卹基金，除辦理退休、撫卹、資遣外，專戶儲存不得另作他用，未依規定辦理或予流用者，主管教育行政機關應即監督追回並追究有關人員責任。</text:p>
      <text:p text:style-name="P13">私立學校教師之退休、撫卹、離職及資遣給付依教師法規定採儲金方式辦理時，前項報准另收取學費百分之二之經費，應按學期提繳百分之一至原私校退撫基金，用以支付職工退休、撫卹、資遣給與及非屬依教師法規定建立退撫基金支付之教師年資應付之退休、撫卹、資遣給與，如有不足之數，分別由各該主管教育行政機關予以支應，餘連同董事會及學校提撥百分之一經費，補助學校依教師法規定按月提繳之儲金制退休撫卹基金，如有不足之數，由各該學校自籌經費支應。</text:p>
      <text:p text:style-name="P13">退休、撫卹給與高於公立學校標準者，高於標準部分所需經費，由董事會及學校自行負擔。但主管教育行政機關應予獎勵。</text:p>
      <text:p text:style-name="P13">主管教育行政機關應會同行政院有關部會輔導成立全國性私立學校教職員工退休撫卹基金管理委員會，由私立學校董事會、教職員工及有關行政機關代表組成，向法院登記為財團法人，統籌辦理基金之設立、收取、提撥、管理、運用等事宜，並受教育部之監督。</text:p>
      <text:p text:style-name="P13">私校退撫基金之設立及其管理運用辦法，由教育部定之。</text:p>
      <table:table table:name="表格3" table:style-name="表格3">
        <table:table-column table:style-name="表格3.A"/>
        <table:table-column table:style-name="表格3.B"/>
        <table:table-row table:style-name="表格3.1">
          <table:table-cell table:style-name="表格3.A1" office:value-type="string">
            <text:p text:style-name="P18">總統令</text:p>
          </table:table-cell>
          <table:table-cell table:style-name="表格3.A1" office:value-type="string">
            <text:p text:style-name="P16">中華民國八十五年十月二日</text:p>
            <text:p text:style-name="P16">華總（一）義字第八五<text:span text:style-name="T2">○○</text:span>二三七二八<text:span text:style-name="T2">○</text:span>號</text:p>
          </table:table-cell>
        </table:table-row>
      </table:table>
      <text:p text:style-name="P30">茲修正船舶法第二條條文，公布之。</text:p>
      <text:p text:style-name="P1"><text:change-start text:change-id="ct563557976"/><text:span text:style-name="T3">總　　　統　</text:span><text:change-end text:change-id="ct563557976"/><text:span text:style-name="T3">李登輝</text:span><text:change-start text:change-id="ct563559536"/></text:p>
      <text:p text:style-name="P1"><text:span text:style-name="T3">行政院院長　</text:span><text:change-end text:change-id="ct563559536"/><text:span text:style-name="T3">連　戰</text:span></text:p>
      <text:p text:style-name="P2"><text:soft-page-break/>交通部部長　蔡兆陽</text:p>
      <text:p text:style-name="P28">修正船舶法第二條條文</text:p>
      <text:p text:style-name="P12">中華民國八十五年十月二日公布</text:p>
      <text:p text:style-name="P25">第　二　條　　本法所稱中華民國船舶，謂依中華民國法律，經航政主管機關核准，註冊登記之船舶。</text:p>
      <text:p text:style-name="P13">船舶合於左列規定之一者，得申請登記為中華民國船舶：</text:p>
      <text:p text:style-name="P3">一、中華民國政府所有者。</text:p>
      <text:p text:style-name="P3">二、中華民國國民所有者。</text:p>
      <text:p text:style-name="P3">三、依中華民國法律設立，在中華民國有本公司之左列各公司所有者：</text:p>
      <text:p text:style-name="P3"><text:span text:style-name="T2"><text:s/></text:span>(一)無限公司，其股東全體為中華民國國民者。</text:p>
      <text:p text:style-name="P7"><text:span text:style-name="T2"><text:s/></text:span>(二)有限公司，資本三分之二以上為中華民國國民所有，其代表公司之董事為中華民國國民者。但其船舶為行駛國際航線者，其中華民國國民所有資本為二分之一以上。</text:p>
      <text:p text:style-name="P3"><text:span text:style-name="T2"><text:s/></text:span>(三)兩合公司，其無限責任股東全體為中華民國國民者。</text:p>
      <text:p text:style-name="P8"><text:span text:style-name="T2"><text:s/></text:span>(四)股份有限公司，其董事長及董事三分之二以上為中華民國國民，並其資本三分之二以上為中華民國國民所有者。但其船舶為行駛國際航線者，其中華民國國民所有資本及中華民國國民擔任董事之人數為二分之一以上。</text:p>
      <text:p text:style-name="P3">四、依中華民國法律設立，在中華民國有主事務所之法人團體所有，其社員三分之二以上及負責人為中華民國國民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3300" style:font-name="Times New Roman" fo:font-family="'Times New Roman'" style:font-family-generic="roman" style:font-pitch="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壹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五年十月二日（星期三）</text:p><text:p text:style-name="MP9"><draw:g text:anchor-type="char" draw:z-index="3" draw:style-name="Mgr2"><draw:custom-shape draw:style-name="Mgr3" draw:text-style-name="MP6" svg:width="2.057cm" svg:height="5.102cm" svg:x="14.078cm" svg:y="-5.061cm"><text:p text:style-name="MP3"><text:span text:style-name="MT1">﹏﹏﹏﹏﹏﹏﹏﹏﹏﹏</text:span></text:p><text:p text:style-name="MP4"><text:span text:style-name="MT3"/></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4"><draw:frame draw:style-name="Mgr5" draw:text-style-name="MP14" svg:width="8.242cm" svg:height="5.294cm" svg:x="15.479cm" svg:y="-5.105cm"><draw:text-box><text:p text:style-name="MP10"><text:span text:style-name="MT4">編輯發行</text:span><text:span text:style-name="MT5"/><text:span text:style-name="MT6">：</text:span><text:span text:style-name="MT6"/><text:span text:style-name="MT6">總統府第二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二局五科</text:span><text:span text:style-name="MT9"/><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三發行</text:span><text:span text:style-name="MT6"/><text:span text:style-name="MT6">（另於非公報出刊日公布法律時增刊）</text:span><text:span text:style-name="MT6"/><text:span text:style-name="MT5">定　價</text:span><text:span text:style-name="MT5"/><text:span text:style-name="MT6"/><text:span text:style-name="MT6">每期新台幣三十五元</text:span></text:p><text:p text:style-name="MP12"><text:span text:style-name="MT6">半年新台幣九百三十六元</text:span></text:p><text:p text:style-name="MP13"><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一八七九六八三五號</text:span><text:span text:style-name="MT11"/></text:p></draw:text-box></draw:frame><draw:g draw:style-name="Mgr4"><draw:custom-shape draw:style-name="Mgr6" draw:text-style-name="MP15"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434cm" svg:x2="17.414cm" svg:y2="-1.159cm"><text:p/></draw:line><draw:custom-shape draw:style-name="Mgr6" draw:text-style-name="MP15"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5"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849cm" svg:x2="17.414cm" svg:y2="-1.553cm"><text:p/></draw:line><draw:custom-shape draw:style-name="Mgr6" draw:text-style-name="MP15"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7"><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一五號</text:span><text:span text:style-name="MT14"><text:tab/></text:span><text:span text:style-name="MT12"><text:page-number text:select-page="current">10</text:page-number></text:span></text:p>
      </style:header-left>
      <style:footer>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六一一五號</text:span><text:span text:style-name="MT16"><text:tab/></text:span><text:span text:style-name="MT15"><text:page-number text:select-page="current">11</text:page-number></text:span></text:p>
      </style:footer>
      <style:footer-first>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一五號</text:span><text:span text:style-name="MT14"><text:tab/></text:span><text:span text:style-name="MT12"><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02T16:57:00</meta:creation-date>
    <dc:creator>oop</dc:creator>
    <dc:date>2005-01-30T10:08:00</dc:date>
    <meta:print-date>2004-10-29T08:11:00</meta:print-date>
    <meta:editing-cycles>6</meta:editing-cycles>
    <meta:editing-duration>PT8M</meta:editing-duration>
    <meta:document-statistic meta:table-count="3" meta:image-count="0" meta:object-count="0" meta:page-count="11" meta:paragraph-count="171" meta:word-count="5386" meta:character-count="5556" meta:non-whitespace-character-count="539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