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令.項">
      <style:paragraph-properties fo:margin-left="2.469cm" fo:margin-right="0cm" fo:text-indent="0.96cm" style:auto-text-indent="false"/>
      <style:text-properties fo:letter-spacing="-0.007cm"/>
    </style:style>
    <style:style style:name="P11" style:family="paragraph" style:parent-style-name="令頭2">
      <style:paragraph-properties fo:margin-left="0.988cm" fo:margin-right="0cm" fo:text-indent="0cm" style:auto-text-indent="false"/>
      <style:text-properties fo:letter-spacing="-0.007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節">
      <style:paragraph-properties fo:margin-left="6.421cm" fo:margin-right="0cm" fo:text-indent="-1.976cm" style:auto-text-indent="false"/>
    </style:style>
    <style:style style:name="P16" style:family="paragraph" style:parent-style-name="令.章">
      <style:paragraph-properties fo:margin-left="6.491cm" fo:margin-right="0cm" fo:text-indent="-2.54cm" style:auto-text-indent="false"/>
    </style:style>
    <style:style style:name="P17" style:family="paragraph" style:parent-style-name="令頭1">
      <style:paragraph-properties fo:margin-left="0cm" fo:margin-right="0cm" fo:text-indent="0.96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Header">
      <style:paragraph-properties fo:line-height="0.035cm"/>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fo:margin-top="0.423cm" fo:margin-bottom="0cm" loext:contextual-spacing="false" fo:line-height="0.706cm" fo:text-align="justify" fo:text-align-last="justify" style:justify-single-word="false"/>
    </style:style>
    <style:style style:name="P2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letter-spacing="-0.007cm" style:font-name-asian="Times New Roman"/>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style:font-name="Arial Unicode MS" fo:font-size="12pt" fo:letter-spacing="-0.007cm"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style:font-name-asian="Times New Roman"/>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3"><draw:g text:anchor-type="char" draw:z-index="3" draw:style-name="gr2"><draw:frame draw:style-name="gr3" draw:text-style-name="P39" svg:width="8.242cm" svg:height="5.294cm" svg:x="15.478cm" svg:y="-5.849cm"><draw:text-box><text:p text:style-name="P35"><text:span text:style-name="T26">編輯發行</text:span><text:span text:style-name="T27"/><text:span text:style-name="T28">：</text:span><text:span text:style-name="T28"/><text:span text:style-name="T28">總統府第三局</text:span><text:span text:style-name="T28"/><text:span text:style-name="T27">地　址</text:span><text:span text:style-name="T27"/><text:span text:style-name="T28">：</text:span><text:span text:style-name="T28"/><text:span text:style-name="T28">台北市重慶南路一段一二二號</text:span><text:span text:style-name="T28"/><text:span text:style-name="T29">電　話</text:span><text:span text:style-name="T29"/><text:span text:style-name="T30">：</text:span><text:span text:style-name="T30"/><text:span text:style-name="T28">三七一八五五四</text:span></text:p><text:p text:style-name="P36"><text:span text:style-name="T31">三一一三七三一轉公報科</text:span><text:span text:style-name="T28"/><text:span text:style-name="T30"/><text:span text:style-name="T32">ＦＡＸ</text:span><text:span text:style-name="T27"/><text:span text:style-name="T28">：</text:span><text:span text:style-name="T28"/><text:span text:style-name="T28">三一四○七四八</text:span><text:span text:style-name="T28"/><text:span text:style-name="T27">印　刷</text:span><text:span text:style-name="T27"/><text:span text:style-name="T28">：</text:span><text:span text:style-name="T28"/><text:span text:style-name="T28">中央印製廠</text:span><text:span text:style-name="T28"/><text:span text:style-name="T28">本報每週一、三、五發行</text:span><text:span text:style-name="T28"/><text:span text:style-name="T27">定　價</text:span><text:span text:style-name="T27"/><text:span text:style-name="T28"/><text:span text:style-name="T28">每期新台幣二元</text:span></text:p><text:p text:style-name="P37"><text:span text:style-name="T28">半年新台幣一百五十六元</text:span></text:p><text:p text:style-name="P38"><text:span text:style-name="T28">全年新台幣三百一十二元</text:span><text:span text:style-name="T28"/><text:span text:style-name="T30"/><text:span text:style-name="T33">國內平寄郵費在內掛號及國外另加</text:span><text:span text:style-name="T33"/><text:span text:style-name="T33">本報郵政劃撥儲金帳戶第○○○○九五九│四號</text:span><text:span text:style-name="T33"/></text:p></draw:text-box></draw:frame><draw:g draw:style-name="gr4"><draw:custom-shape draw:style-name="gr5"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178cm" svg:x2="17.413cm" svg:y2="-1.903cm"><text:p/></draw:line><draw:custom-shape draw:style-name="gr5"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593cm" svg:x2="17.413cm" svg:y2="-2.297cm"><text:p/></draw:line><draw:custom-shape draw:style-name="gr5"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十一月二十四日</text:p>
          </table:table-cell>
          <table:table-cell table:style-name="表格1.A1" office:value-type="string">
            <text:p text:style-name="Table_20_Heading"/>
          </table:table-cell>
        </table:table-row>
      </table:table>
      <text:p text:style-name="P18">茲制定醫療法，公布之。</text:p>
      <text:p text:style-name="P1">總　　　統　蔣經國</text:p>
      <text:p text:style-name="P1">行政院院長　俞國華</text:p>
      <text:p text:style-name="P11">醫　療　法</text:p>
      <text:p text:style-name="P1">中華民國七十五年十一月二十四日公布</text:p>
      <text:p text:style-name="P16">第一章　總　　則</text:p>
      <text:p text:style-name="P2">第　一　條　　為促進醫療事業之健全發展，合理分布醫療資源，提高醫療品質，保障病人權益，增進國民健康，特制定本法。本法未規定者適用其他法律規定。</text:p>
      <text:p text:style-name="P2"><text:soft-page-break/>第　二　條　　本法所稱醫療機構，係指供醫師執行醫療業務之機構。</text:p>
      <text:p text:style-name="P2">第　三　條　　本法所稱公立醫療機構，係指由政府機關、公營事業機構或公立學校所設立之醫療機構。</text:p>
      <text:p text:style-name="P2">第　四　條　　本法所稱私立醫療機構，係指由醫師或依有關法律規定辦理醫療業務之公益法人及事業單位所設立之醫療機構。</text:p>
      <text:p text:style-name="P2">第　五　條　　本法所稱財團法人醫療機構，係指以從事醫療業務為目的，由捐助人捐助一定財產，經許可設立為財團法人之醫療機構。</text:p>
      <text:p text:style-name="P2">第　六　條　　本法所稱教學醫院，係指其教學、研究、訓練設施，經依法評鑑可供醫師或其他醫事人員接受訓練及醫學院、校學生臨床見習、實習之醫療機構。</text:p>
      <text:p text:style-name="P2">第　七　條　　本法所稱人體試驗，係指醫療機構依醫學理論於人體施行新醫療技術、藥品或醫療器材之試驗研究。</text:p>
      <text:p text:style-name="P2">第　八　條　　本法所稱醫療廣告，係指利用傳播媒體，宣傳醫療業務，以達招徠患者醫療為目的之行為。</text:p>
      <text:p text:style-name="P2">第　九　條　　本法所稱醫事人員，係指領有中央衛生主管機關核發之醫師、藥師、醫事檢驗師、護理師、藥劑生、醫事檢驗生、護士、助產士及其他醫事專門職業證書之人員。</text:p>
      <text:p text:style-name="P8">本法所稱醫師，係指醫師法所稱之醫師、中醫師及牙醫師。</text:p>
      <text:p text:style-name="P2">第　十　條　　本法所稱衛生主管機關：在中央為行政院衛生署；在省（市）為省（市）政府衛生處（局）；在縣（市）為縣（市）政府。</text:p>
      <text:p text:style-name="P16">第二章　醫療機構 </text:p>
      <text:p text:style-name="P15">第一節　通　　則</text:p>
      <text:p text:style-name="P5"><text:span text:style-name="T12">第十一條</text:span><text:span text:style-name="T13">　　</text:span>醫療機構設有病房收治病人者為醫院；僅應門診者為診所。非以直接診治病人為目的而由醫師辦理醫療保健業務之機構為其他醫療機構。</text:p>
      <text:p text:style-name="P8">前項診所得設置九張以下之觀察病床。</text:p>
      <text:p text:style-name="P8"><text:soft-page-break/>醫療機構之設置標準，由中央衛生主管機關定之。</text:p>
      <text:p text:style-name="P6"><text:span text:style-name="T12">第十二條</text:span><text:span text:style-name="T13">　　</text:span>醫院之設立或擴充，應經衛生主管機關許可後，始得依建築法有關規定申請建築執照。</text:p>
      <text:p text:style-name="P5"><text:span text:style-name="T12">第十三條</text:span><text:span text:style-name="T13">　　</text:span>醫療機構之開業，應依左列規定，向所在地直轄市或縣（市）衛生主管機關申請核准登記，發給開業執照：</text:p>
      <text:p text:style-name="P19">一、私立醫療機構，應以醫師為申請人。</text:p>
      <text:p text:style-name="P19">二、公立醫療機構，由其代表人為申請人。</text:p>
      <text:p text:style-name="P19">三、財團法人醫療機構或其他法人依有關法律規定附設醫療機構，由該法人為申請人。</text:p>
      <text:p text:style-name="P6"><text:span text:style-name="T12">第十四條</text:span><text:span text:style-name="T13">　　</text:span>醫療機構名稱之使用或變更，應以衛生主管機關核准者為限。</text:p>
      <text:p text:style-name="P8">非醫療機構不得使用醫療機構或類似醫療機構名稱。</text:p>
      <text:p text:style-name="P6"><text:span text:style-name="T12">第十五條</text:span><text:span text:style-name="T13">　　</text:span>醫療機構應置負責醫師一人，對其機構醫療業務，負督導責任。</text:p>
      <text:p text:style-name="P8">前項負責醫師，須在中央衛生主管機關指定之醫院、診所接受兩年以上之醫師訓練並取得證明文件者，始得為之；專科醫院、專科診所之負責醫師，並須具有專科醫師資格。但於本法公布前已充任負責醫師者，不在此限。</text:p>
      <text:p text:style-name="P5"><text:span text:style-name="T12">第十六條</text:span><text:span text:style-name="T13">　　</text:span>醫療機構應將其開業執照、診療時間及其他診療規則懸掛於明顯處所。診所及專科醫院，其醫師之醫師證書亦同。</text:p>
      <text:p text:style-name="P5"><text:span text:style-name="T12">第十七條</text:span><text:span text:style-name="T13">　　</text:span>醫療機構收取醫療費用之標準，由省（市）衛生主管機關核定之。但公立醫療機構之收費標準，由該管主管機關分別核定。</text:p>
      <text:p text:style-name="P5"><text:span text:style-name="T12">第十八條</text:span><text:span text:style-name="T13">　　</text:span>醫療機構收取醫療費用，應依病人要求，掣給收費明細表及收據，並應備置收費標準明細表供病人查閱。</text:p>
      <text:p text:style-name="P8">醫療機構不得違反收費標準，超額收費。</text:p>
      <text:p text:style-name="P5"><text:span text:style-name="T12">第十九條</text:span><text:span text:style-name="T13">　　</text:span>醫療機構歇業、停業、復業或其登記事項變更時，應於事實發生後十日內，報請原發開業執<text:soft-page-break/>照機關核備。</text:p>
      <text:p text:style-name="P8">醫療機構遷移者，準用關於設立及開業之規定。</text:p>
      <text:p text:style-name="P6"><text:span text:style-name="T12">第二十條</text:span><text:span text:style-name="T13">　　</text:span>醫療機構應保持環境整潔、秩序安寧，不得妨礙公共衛生及安全。</text:p>
      <text:p text:style-name="P2">第二十一條　　醫院除其建築構造、設備應具備防火、避難等必要之設施外，並應建立緊急災害應變措施。</text:p>
      <text:p text:style-name="P8">前項緊急災害應變措施及檢查辦法，由中央衛生主管機關定之。</text:p>
      <text:p text:style-name="P2">第二十二條　　醫療機構應依法令規定或依衛生主管機關之通知，提出報告，並接受衛生主管機關對其人員配置、構造、設備、醫療收費、醫療作業、衛生安全、診療紀錄等之檢查及資料蒐集。</text:p>
      <text:p text:style-name="P2">第二十三條　　中央衛生主管機關，得視需要辦理醫院評鑑。省（市）或縣（市）衛生主管機關對轄區內醫院、診所業務應定期實施督導考核。</text:p>
      <text:p text:style-name="P15">第二節　私立醫療機構<text:span text:style-name="T14"> </text:span></text:p>
      <text:p text:style-name="P2">第二十四條　　私立醫療機構由醫師設立者，該醫師並為其機構之負責醫師。</text:p>
      <text:p text:style-name="P2">第二十五條　　私立醫療機構依有關法律規定由公益法人及事業單位設立者，其醫療業務，應受衛生主管機關之督導。</text:p>
      <text:p text:style-name="P2">第二十六條　　私立醫療機構由依其他法律設立之財團法人附設者，應有足以購置所需建築基地、房舍及必要設備之設立基金，其已有之土地、房舍合於設立醫療機構之用者，得抵充部分設立基金。</text:p>
      <text:p text:style-name="P15">第三節　公立醫療機構<text:span text:style-name="T14"> </text:span></text:p>
      <text:p text:style-name="P2">第二十七條　　公立醫療機構之醫療業務，應受中央衛生主管機關之督導。</text:p>
      <text:p text:style-name="P2">第二十八條　　公立醫院得邀請當地社會人士組成營運諮詢委員會，就加強地區醫療服務，提供意見。<text:line-break/>　　公立醫院應提撥年度醫療收入百分之五以上，以辦理有關研究發展、人才培訓、健康教育、醫療救濟、社區醫療服務及其他社會服務事項。</text:p>
      <text:p text:style-name="P15"><text:soft-page-break/>第四節　財團法人醫療機構<text:span text:style-name="T14"> </text:span></text:p>
      <text:p text:style-name="P2">第二十九條　　財團法人醫療機構之設立，應檢具捐助章程及目的事業計畫說明書等文件，申請中央衛生主管機關許可，並依法向該管法院聲請登記。</text:p>
      <text:p text:style-name="P5"><text:span text:style-name="T12">第三十條</text:span><text:span text:style-name="T13">　　</text:span>財團法人醫療機構，應有足以購置所需建築基地、房舍及必要設備之設立基金；其已有之土地、房舍合於設立醫療機構之用者，得抵充部分設立基金。</text:p>
      <text:p text:style-name="P8">前項規定於依其他法律設立之財團法人所附設之醫療機構，準用之。</text:p>
      <text:p text:style-name="P2">第三十一條　　<text:span text:style-name="T3">財團法人醫療機構之董事，以九人至十五人為限；其中三分之一以上應具目的事業專門知識。</text:span></text:p>
      <text:p text:style-name="P8">外國人充任董事，其人數不得超過總名額三分之一；董事相互間，有配偶及三親等以內血親、姻親關係者，亦同。</text:p>
      <text:p text:style-name="P2">第三十二條　　財團法人醫療機構經許可設立後，捐助人或遺囑執行人，應於三十日內依捐助章程遴聘董事，成立董事會，並將董事名冊於董事會成立之日起三十日內，報請中央衛生主管機關核備。</text:p>
      <text:p text:style-name="P8">財團法人醫療機構，完成法人登記後，捐助人或遺囑執行人，應於完成登記之日起三個月內<text:span text:style-name="T3">，將全部建築基地、房舍及推行醫療業務之設備等財產移歸法人，並報請中央衛生主管機關核備。</text:span></text:p>
      <text:p text:style-name="P2">第三十三條　　財團法人醫療機構，於財團法人設立登記後，其不動產或重要財產如有增減，應於每年年度結束三個月內，檢同財產變更清冊，報請中央衛生主管機關核備後，向該管法院辦理變更登記。</text:p>
      <text:p text:style-name="P8">董事長、董事之改選或其他重要事項之變更，應於發生之日起三十日內，報請中央衛生主管機關核備後，向該管法院辦理變更登記。</text:p>
      <text:p text:style-name="P2">第三十四條　　財團法人醫療機構，應提撥年度醫療收入百分之五以上，訂定辦法，辦理有關研究發展、人才培訓、健康教育、醫療救濟、社區醫療服務及其他社會服務事項；辦理績效卓著者，由中央衛生<text:soft-page-break/>主管機關獎勵之。</text:p>
      <text:p text:style-name="P8">前項辦法，應報請中央衛生主管機關核備。</text:p>
      <text:p text:style-name="P2">第三十五條　　財團法人醫療機構財產及基金之管理使用，應受中央衛生主管機關之監督；非經核准，不得對不動產為處分、出租、設定負擔或變更用途。</text:p>
      <text:p text:style-name="P2">第三十六條　　財團法人醫療機構，應建立會計制度，辦理會計事務，並於年度終結後三個月內，檢具年度結算及業務執行書，報請中央衛生主管機關核備。</text:p>
      <text:p text:style-name="P2">第三十七條　　<text:span text:style-name="T3">中央衛生主管機關，對財團法人醫療機構之財產及基金，得按其設立目的，指導作適當運用。</text:span></text:p>
      <text:p text:style-name="P2">第三十八條　　財團法人醫療機構解散後，其賸餘財產之歸屬，依民法之規定。</text:p>
      <text:p text:style-name="P2">第三十九條　　財團法人醫療機構辦理不善或違反設立許可條件者，中央衛生主管機關得予糾正，並令限期改善，逾期不改善或情節重大者，得撤銷其許可。</text:p>
      <text:p text:style-name="P16">第三章　醫療業務 </text:p>
      <text:p text:style-name="P6"><text:span text:style-name="T12">第四十條</text:span><text:span text:style-name="T13">　　</text:span>醫療機構應依其提供服務之性質，具備適當之醫療場所及安全設施。</text:p>
      <text:p text:style-name="P2">第四十一條　　醫療機構之負責醫師，應督導所屬醫事人員，依各該醫事專門職業法規規定，執行業務。</text:p>
      <text:p text:style-name="P2">第四十二條　　醫院於診療時間外，應依其規模及業務需要，指派適當人數之醫師值班，以照顧住院或急診病人。</text:p>
      <text:p text:style-name="P2">第四十三條　　醫院、診所遇有危急病人，應即依其設備予以救治或採取一切必要措施，不得無故拖延。</text:p>
      <text:p text:style-name="P8">前項危急病人如係低收入病患或路倒病人，其醫療費用非本人或其扶養義務人所能負擔者，由直轄市或縣（市）政府社會行政主管機關依法補助之。</text:p>
      <text:p text:style-name="P2">第四十四條　　醫療機構，不得以不正當方法，招攬病人。</text:p>
      <text:p text:style-name="P8">醫療機構及其人員，不得利用業務上機會，收受商人饋贈或獲取其他不正當利益。</text:p>
      <text:p text:style-name="P2">第四十五條　　醫院應建立院內感染控制及醫事檢驗品管制度，並檢討評估。</text:p>
      <text:p text:style-name="P2"><text:soft-page-break/>第四十六條　　醫院實施手術時，應取得病人或其配偶、親屬或關係人之同意，簽具手術同意書及麻醉同意書；在簽具之前，醫師應向其本人或配偶、親屬或關係人說明手術原因，手術成功率或可能發生之併發症及危險，在其同意下，始得為之。但如情況緊急，不在此限。</text:p>
      <text:p text:style-name="P8">前項手術同意書及麻醉同意書格式，由中央衛生主管機關定之。</text:p>
      <text:p text:style-name="P2">第四十七條　　醫院對手術切取之器官，應送請病理檢查，並應就臨床及病理診斷之結果，作成分析、檢討及評估。</text:p>
      <text:p text:style-name="P2">第四十八條　　醫院、診所之病歷，應指定適當之場所及人員保管，並至少保存十年。</text:p>
      <text:p text:style-name="P10">病歷內容應清晰、詳實、完整。醫院之病歷並應製作各項索引及統計分析，以利研究及查考。</text:p>
      <text:p text:style-name="P2">第四十九條　　醫療機構及其人員因業務而知悉或持有他人之秘密，不得無故洩漏。</text:p>
      <text:p text:style-name="P5"><text:span text:style-name="T12">第五十條</text:span><text:span text:style-name="T13">　　</text:span>醫院、診所因限於設備及專長，無法確定病人之病因或提供完整治療時，應建議病人轉診。但危急病人應依第四十三條第一項規定，先作適當之急救處置，始可轉診。</text:p>
      <text:p text:style-name="P8">前項轉診，應填具轉診病歷摘要，交予病人，不得無故拖延或拒絕。</text:p>
      <text:p text:style-name="P2">第五十一條　　醫院、診所診治病人時，得依需要，並經病人或其配偶、親屬之同意，商洽病人原診治之醫院、診所，提供病歷摘要及各種檢查報告資料。原診治之醫院、診所不得拒絕，其所需工本費，由病人負擔。</text:p>
      <text:p text:style-name="P2">第五十二條　　醫院對出院病人，應依病人要求，掣給出院病歷摘要。</text:p>
      <text:p text:style-name="P8">醫院對尚未治癒而要求出院之病人，得要求病人或其關係人，簽具自動出院書。</text:p>
      <text:p text:style-name="P2">第五十三條　　醫院得應出院病人之要求，為其安排適當之醫療場所及人員，繼續追蹤照顧。</text:p>
      <text:p text:style-name="P2">第五十四條　　醫院、診所如無法令規定之理由，對其診治之病人，不得拒絕掣給診斷書、死亡證明書或死產證明書。</text:p>
      <text:p text:style-name="P2">第五十五條　　醫療機構應接受政府委託，協助辦理公共衛生、繼續教育、在職訓練、災害救助、急難救助、<text:soft-page-break/>社會福利及民防等有關醫療服務事宜。</text:p>
      <text:p text:style-name="P2">第五十六條　　為提高國內醫療技術水準及醫療，或預防疾病上之需要，教學醫院經擬定計畫，報請中央衛生主管機關核准，或經中央衛生主管機關委託者，得施行人體試驗。</text:p>
      <text:p text:style-name="P8">非教學醫院不得施行人體試驗。</text:p>
      <text:p text:style-name="P2">第五十七條　　教學醫院施行人體試驗時，應善盡醫療上必要之注意，並應先取得接受試驗者之同意；受試驗者為無行為能力或限制行為能力人，應得其法定代理人之同意。</text:p>
      <text:p text:style-name="P2">第五十八條　　醫療機構診治病人時，應向病人或其家屬告知其病情、治療方針及預後情形。</text:p>
      <text:p text:style-name="P16">第四章　醫療廣告 </text:p>
      <text:p text:style-name="P2">第五十九條　　非醫療機構，不得為醫療廣告。</text:p>
      <text:p text:style-name="P6"><text:span text:style-name="T12">第六十條</text:span><text:span text:style-name="T13">　　</text:span>醫療廣告，其內容以左列事項為限：</text:p>
      <text:p text:style-name="P19">一、醫療機構之名稱、開業執照字號、地址、電話及交通路線。</text:p>
      <text:p text:style-name="P19">二、醫師之姓名、性別、學歷、經歷及其醫師、專科醫師、優生保健醫師證書字號。</text:p>
      <text:p text:style-name="P19">三、公務人員保險、勞工保險及其他非商業性保險之特約醫院、診所字樣。</text:p>
      <text:p text:style-name="P19">四、診療科別、病名及診療時間。</text:p>
      <text:p text:style-name="P19">五、開業、歇業、停業、復業、遷移及其年、月、日。</text:p>
      <text:p text:style-name="P19">六、其他經中央衛生主管機關公告容許登載或播放事項。</text:p>
      <text:p text:style-name="P8">利用廣播、電視之醫療廣告，在前項內容範圍內，得以口語化方式為之；惟應先經所在地直轄市或縣（市）衛生主管機關核准。</text:p>
      <text:p text:style-name="P2">第六十一條　　醫療廣告，不得以左列方式為之：</text:p>
      <text:p text:style-name="P19">一、假借他人名義為宣傳。</text:p>
      <text:p text:style-name="P19">二、利用出售或贈與醫療刊物為宣傳。</text:p>
      <text:p text:style-name="P19"><text:soft-page-break/>三、以公開祖傳秘方或公開答問為宣傳。</text:p>
      <text:p text:style-name="P19">四、摘錄醫學刊物內容為宣傳。</text:p>
      <text:p text:style-name="P19">五、藉採訪或報導為宣傳。</text:p>
      <text:p text:style-name="P19">六、與違反前條規定內容之廣告聯合或並排為宣傳。</text:p>
      <text:p text:style-name="P19">七、以其他不正當方式為宣傳。</text:p>
      <text:p text:style-name="P2">第六十二條　　廣告內容暗示或影射醫療業務者，視為醫療廣告。</text:p>
      <text:p text:style-name="P8">醫療機構有關醫學新知或研究報告之發表或病人衛生教育、學術性刊物，未涉及招徠醫療業務者，不視為醫療廣告。</text:p>
      <text:p text:style-name="P16">第五章　醫事人力及設施分布 </text:p>
      <text:p text:style-name="P2">第六十三條　　中央衛生主管機關，為促進醫療資源均衡發展，統籌規劃現有公私立醫療機構及人力合理分布，應劃分醫療區域，建立分級醫療制度，訂定醫療網實施計畫。</text:p>
      <text:p text:style-name="P8">各級政府應依前項醫療網實施計畫，對醫療資源缺乏區域，獎勵民間設立醫療機構；必要時，得設立公立醫療機構。</text:p>
      <text:p text:style-name="P2">第六十四條　　醫療區域之劃分，應考慮區域內醫療資源及人口分布，得超越行政區域之界限。</text:p>
      <text:p text:style-name="P2">第六十五條　　直轄市及縣（市）衛生主管機關，應依醫療網實施計畫，就轄區內醫療機構之設立或擴充，予以審查。但一定規模以上大型醫院之設立或擴充，應層報中央衛生主管機關核准。</text:p>
      <text:p text:style-name="P8">對於醫療設施過賸區域，衛生主管機關得限制醫院之設立或擴充。</text:p>
      <text:p text:style-name="P2">第六十六條　　省（市）衛生主管機關依醫療網實施計畫，在醫療資源缺乏地區，得採取左列措施，獎勵民間設立醫療機構：</text:p>
      <text:p text:style-name="P19">一、補助醫療設備費用。</text:p>
      <text:p text:style-name="P19">二、為興建醫院費用，洽供貸款或補助利息。</text:p>
      <text:p text:style-name="P2"><text:soft-page-break/>第六十七條　　中央及省（市）衛生主管機關，得設置或籌募醫療發展基金，供前條所定獎勵之用。</text:p>
      <text:p text:style-name="P2">第六十八條　　為防止醫療濫用，避免醫療費用高漲，醫療機構購置及使用昂貴或具有危險性醫療儀器，中央衛生主管機關得予必要之審查及評估。</text:p>
      <text:p text:style-name="P8">前項審查及評估辦法，由中央衛生主管機關定之。</text:p>
      <text:p text:style-name="P16">第六章　教學醫院 </text:p>
      <text:p text:style-name="P2">第六十九條　　為提高醫療水準，醫院得申請評鑑為教學醫院。</text:p>
      <text:p text:style-name="P6"><text:span text:style-name="T12">第七十條</text:span><text:span text:style-name="T13">　　</text:span>教學醫院之評鑑，由中央衛生主管機關會同中央教育主管機關定期辦理。</text:p>
      <text:p text:style-name="P8">主管機關辦理前項教學醫院評鑑，應將評鑑結果以書面通知申請評鑑醫院，並將評鑑合格之教學醫院名單及其資格有效期間等有關事項公告之。</text:p>
      <text:p text:style-name="P2">第七十一條　　教學醫院應擬具訓練計畫，辦理醫師及其他醫事人員訓練及繼續教育，並接受醫學院、校學生臨床見習、實習。</text:p>
      <text:p text:style-name="P8">前項辦理醫師及其他醫事人員訓練及接受醫學院、校學生臨床見習、實習之人數，應依核定訓練容量為之。</text:p>
      <text:p text:style-name="P2">第七十二條　　教學醫院應按年編列研究發展及人才培訓經費，其所占之比率，不得少於年度醫療收入總額百分之三。</text:p>
      <text:p text:style-name="P8">教學醫院為財團法人醫療機構者，依第三十四條規定所提撥經費，有關研究發展及人才培訓部分，不得低於前項規定。</text:p>
      <text:p text:style-name="P16">第七章　醫事審議委員會 </text:p>
      <text:p text:style-name="P2">第七十三條　　中央衛生主管機關，應設置醫事審議委員會，依其任務分別設置各種小組，其任務如左：</text:p>
      <text:p text:style-name="P19">一、關於醫療制度之改進事項。</text:p>
      <text:p text:style-name="P19">二、關於醫療技術之審議事項。</text:p>
      <text:p text:style-name="P19"><text:soft-page-break/>三、關於人體試驗之審議事項。</text:p>
      <text:p text:style-name="P19">四、關於司法或檢察機關委託鑑定事項。</text:p>
      <text:p text:style-name="P19">五、關於專科醫師制度之改進事項。</text:p>
      <text:p text:style-name="P19">六、關於醫德之促進事項。</text:p>
      <text:p text:style-name="P19">七、關於一定規模以上大型醫院設立或擴充之審議事項。</text:p>
      <text:p text:style-name="P19">八、其他有關醫事之審議事項。</text:p>
      <text:p text:style-name="P8">前項醫事審議委員會組織規程，由中央衛生主管機關擬訂，報請行政院核定之。</text:p>
      <text:p text:style-name="P2">第七十四條　　各級地方衛生主管機關，應設置醫事審議委員會，任務如左：</text:p>
      <text:p text:style-name="P19">一、關於醫療機構設立之審議事項。</text:p>
      <text:p text:style-name="P19">二、關於醫療收費標準之審議事項。</text:p>
      <text:p text:style-name="P19">三、關於醫療爭議之調處事項。</text:p>
      <text:p text:style-name="P19">四、關於醫德之促進事項。</text:p>
      <text:p text:style-name="P19">五、其他有關醫事之審議事項。</text:p>
      <text:p text:style-name="P8">前項醫事審議委員會組織規程，由省（市）政府衛生處（局）擬訂，報請權責機關核定之。</text:p>
      <text:p text:style-name="P2">第七十五條　　前二條之醫事審議委員會委員，至少應有三分之一以上為法律專家及社會人士。</text:p>
      <text:p text:style-name="P16">第八章　罰　　則</text:p>
      <text:p text:style-name="P2">第七十六條　　違反第十四條第一項、第十六條、第十八條第一項、第十九條第一項、第二十條至第二十二條、第四十二條、第四十三條第一項、第四十七條、第四十八條第一項、第五十條、第五十一條、第五十二條第一項、第五十四條規定之一者，處二千元以上一萬元以下罰鍰，並得責令限期改善。但情節輕微者，得先予警告處分。</text:p>
      <text:p text:style-name="P8">違反第十四條第一項、第十六條、第十九條第一項、第二十條、第二十一條規定之一者，經依<text:soft-page-break/>前項規定所處罰鍰並限期改善而逾期仍未改善者，得處一個月以上一年以下停業處分。</text:p>
      <text:p text:style-name="P2">第七十七條　　違反第十三條、第十四條第二項、第十八條第二項、第十九條第二項、第四十一條、第四十四條、第四十六條第一項、第四十九條、第六十條、第六十一條之規定或擅自變更核准之廣告內容者，處五千元以上五萬元以下罰鍰。</text:p>
      <text:p text:style-name="P8">醫療廣告違反第六十條、第六十一條之規定或擅自變更核准內容者，除依前項之規定處罰外，其有左列情形之一者，得處一個月以上一年以下停業處分或撤銷其開業執照，並得由中央衛生主管機關撤銷其負責醫師之醫師證書；其觸犯刑法者，並移送司法機關辦理：</text:p>
      <text:p text:style-name="P19">一、內容虛偽、誇張、歪曲事實或有傷風化者。</text:p>
      <text:p text:style-name="P19">二、以墮胎、婦科整型為宣傳者。</text:p>
      <text:p text:style-name="P19">三、以治療性機能或增強性能力為宣傳者。</text:p>
      <text:p text:style-name="P19">四、以包醫包治為宣傳者。</text:p>
      <text:p text:style-name="P19">五、一年內已受處罰三次者。</text:p>
      <text:p text:style-name="P2">第七十八條　　違反第五十九條規定為醫療廣告者，處五千元以上五萬元以下罰鍰。但醫師依醫師法規定懲處。</text:p>
      <text:p text:style-name="P2">第七十九條　　教學醫院違反第五十六條第一項或第五十七條之規定者，由中央衛生主管機關處二萬元以上五萬元以下罰鍰。其情節重大者，並得處一個月以上一年以下停業處分。</text:p>
      <text:p text:style-name="P8">非教學醫院違反第五十六條第二項規定者，由中央衛生主管機關處五萬元以上二十萬元以下罰鍰。其情節重大者，並得處一個月以上一年以下停業處分或撤銷其開業執照。</text:p>
      <text:p text:style-name="P5"><text:span text:style-name="T12">第八十條</text:span><text:span text:style-name="T13">　　</text:span>醫療機構違反第四十四條第二項、第四十六條第一項、第四十九條、第五十六條或第五十七條規定之一者，除依第七十七條、第七十九條規定處罰外，對其行為人亦處以各該條之罰鍰。其觸犯刑法者，並移送司法機關辦理。</text:p>
      <text:p text:style-name="P8"><text:soft-page-break/>前項行為人如為醫師，並依醫師法懲處之。</text:p>
      <text:p text:style-name="P2">第八十一條　　醫療機構有左列各款情形之一者，得撤銷其開業執照：</text:p>
      <text:p text:style-name="P19">一、容留未具醫師資格人員擅自執行醫療業務者。</text:p>
      <text:p text:style-name="P19">二、從事有傷風化或危害人體健康等不正當業務者。</text:p>
      <text:p text:style-name="P19">三、超收醫療費用經查屬實，而未依限將超收部分退還病人者。</text:p>
      <text:p text:style-name="P19">四、受停業處分而不停業者。</text:p>
      <text:p text:style-name="P8">依前項第一款或第二款之規定受撤銷開業執照者，其負責醫師並依醫師法於業務上不正當行為論處。</text:p>
      <text:p text:style-name="P2">第八十二條　　醫療機構受撤銷開業執照處分者，其負責醫師於一年內不得在原址或其他處所申請設立醫療機構。</text:p>
      <text:p text:style-name="P2">第八十三條　　醫療機構受撤銷開業執照處分，仍繼續開業者，得由中央衛生主管機關吊銷其負責醫師之醫師證書二年。</text:p>
      <text:p text:style-name="P2">第八十四條　　財團法人醫療機構董事、負責醫師有左列情事之一者，中央衛生主管機關得處以五千元以上五萬元以下罰鍰。情節重大者，得予以一年以下停職處分；必要時，得解除其職務：</text:p>
      <text:p text:style-name="P19">一、違反法令或有其他足以危害財團法人醫療機構情事者。</text:p>
      <text:p text:style-name="P19">二、拒絕衛生主管機關之檢查或不依規定造具表冊送請衛生主管機關查核者。</text:p>
      <text:p text:style-name="P19">三、不遵衛生主管機關監督命令者。</text:p>
      <text:p text:style-name="P2">第八十五條　　本法所定之罰鍰，於非財團法人之私立醫療機構，處罰其負責醫師。</text:p>
      <text:p text:style-name="P2">第八十六條　　本法所定之罰鍰、停業及撤銷開業執照，除本法另有規定外，由直轄市或縣（市）衛生主管機關處罰之。</text:p>
      <text:p text:style-name="P2">第八十七條　　依本法所處之罰鍰，經催繳後逾期仍未繳納者，得移送法院強制執行。</text:p>
      <text:p text:style-name="P16"><text:soft-page-break/>第九章　附　　則</text:p>
      <text:p text:style-name="P2">第八十八條　　軍事機關所屬醫療機構，其設置與管理依國防部之規定。但其所設民眾診療機構，依本法規定辦理。</text:p>
      <text:p text:style-name="P2">第八十九條　　本法公布施行前已設立之醫療機構與本法規定不符者，應於本法施行之日起三年內辦理補正；逾期不補正者，由原許可機關撤銷其許可。但有特殊情況不能於三年內完成補正，經申請中央衛生主管機關核准者，得展延之。</text:p>
      <text:p text:style-name="P6"><text:span text:style-name="T12">第九十條</text:span><text:span text:style-name="T13">　　</text:span>本法施行細則，由中央衛生主管機關擬訂，報請行政院核定之。</text:p>
      <text:p text:style-name="P4">第九十一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4">總統令</text:p>
          </table:table-cell>
          <table:table-cell table:style-name="表格2.A1" office:value-type="string">
            <text:p text:style-name="P21">中華民國七十五年十一月二十四日</text:p>
          </table:table-cell>
        </table:table-row>
      </table:table>
      <text:p text:style-name="P18">茲修正礦場安全法第十條至第十二條、第十九條、第三十五條、第三十六條、第四十條至第四十三條及第四十五條條文，公布之。</text:p>
      <text:p text:style-name="P17"><text:span text:style-name="T5"></text:span><text:span text:style-name="T3">場法予以廢止。</text:span></text:p>
      <text:p text:style-name="P1">總　　　統　蔣經國</text:p>
      <text:p text:style-name="P1">行政院院長　俞國華</text:p>
      <text:p text:style-name="P1">經濟部部長　李達海</text:p>
      <text:p text:style-name="P11">修正礦場安全法第十條至第十二條、第十九條、第三十五條、第三十六條、第四十條至第四十三條及第四十五條條文</text:p>
      <text:p text:style-name="P1"><text:soft-page-break/>中華民國七十五年十一月二十四日公布</text:p>
      <text:p text:style-name="P2">第　十　條　　礦業權者應負責提供有關礦場安全之設備、經費及人員，俾依法令採行左列安全措施：</text:p>
      <text:p text:style-name="P19">一、岩磐、礦體或廢土石不安全崩塌之防止。</text:p>
      <text:p text:style-name="P19">二、作業場所各種危險或有害氣體、礦塵、岩塵之排除。</text:p>
      <text:p text:style-name="P19">三、可燃性氣體或煤塵爆炸之防止。</text:p>
      <text:p text:style-name="P19">四、氣體、礦體或岩石突出災害之防止。</text:p>
      <text:p text:style-name="P19">五、礦牀自然發火及坑內火災之防止。</text:p>
      <text:p text:style-name="P19">六、坑內出水災害之防止。</text:p>
      <text:p text:style-name="P19">七、使用機電、搬運及動力設備所可發生危害之防止。</text:p>
      <text:p text:style-name="P19">八、儲存、搬運或使用爆炸物時所可發生危害之防止。</text:p>
      <text:p text:style-name="P19">九、醫療、衛生、救護組織之設立及礦場職業病之防止。</text:p>
      <text:p text:style-name="P19">十、礦場資源濫採或任意廢棄之防止。</text:p>
      <text:p text:style-name="P19">十一、礦場各種設備及工程建設之保養。</text:p>
      <text:p text:style-name="P19">十二、礦場作業人員安全防護裝備之供應。</text:p>
      <text:p text:style-name="P19">十三、中央主管機關規定之其他安全措施。</text:p>
      <text:p text:style-name="P8">前項各款安全事項之設計、管理及維護，由礦場負責人負責。</text:p>
      <text:p text:style-name="P6"><text:span text:style-name="T12">第十一條</text:span><text:span text:style-name="T13">　　</text:span>礦業權者應指定礦場負責人，並報省（市）主管機關核備；變更時亦同。</text:p>
      <text:p text:style-name="P8">礦業權者於礦場負責人因故未能執行業務時，應即指定具備規定資格之人暫代其職務，並報省（市）主管機關核備。</text:p>
      <text:p text:style-name="P8">礦場負責人如有違反礦場安全法令時，省（市）主管機關得令礦業權者變更之。</text:p>
      <text:p text:style-name="P8">礦場負責人之資格，由省（市）主管機關定之。</text:p>
      <text:p text:style-name="P5"><text:soft-page-break/><text:span text:style-name="T12">第十二條</text:span><text:span text:style-name="T13">　　</text:span>礦業權者應遴用各種礦場安全管理人員，負責辦理礦場安全事項，並報省（市）主管機關核備；變更時亦同。</text:p>
      <text:p text:style-name="P8">礦場負責人於礦場安全管理人員因故未能執行業務時，應即指定具備規定資格之人暫代其職務。</text:p>
      <text:p text:style-name="P8">礦場安全管理人員如有違反礦場安全法令時，省（市）主管機關得令礦業權者變更之。</text:p>
      <text:p text:style-name="P8">礦場安全管理人員之資格及其任免管理辦法，由省（市）主管機關定之。</text:p>
      <text:p text:style-name="P5"><text:span text:style-name="T12">第十九條</text:span><text:span text:style-name="T13">　　</text:span>礦場負責人綜理礦場安全事宜，應於礦場設立礦場安全單位，建立安全檢查制度，並應將其編制報省（市）主管機關核定。</text:p>
      <text:p text:style-name="P2">第三十五條　　省（市）主管機關認為礦場因礦業工程或災變，足以危害礦產資源、礦場作業人員或救護人員時，得命令礦業權者局部或全部停止開採；其無法改善或控制者，得命令局部或全部封閉，必要時，並得報請撤銷其礦業權。</text:p>
      <text:p text:style-name="P2">第三十六條　　省（市）主管機關所派礦場安全監督員，經常執行礦場安全監督業務，遇有礦場發生危險或將發生危險時，應即命令礦業權者、礦場負責人或礦場安全管理人員，採取必要之應變或預防措施。</text:p>
      <text:p text:style-name="P6"><text:span text:style-name="T12">第四十條</text:span><text:span text:style-name="T13">　　</text:span>有左列情形之一者，處五年以下有期徒刑、拘役或科或併科五萬元以下罰金：</text:p>
      <text:p text:style-name="P19">一、違反第十三條第一項、第十五條或第二十八條規定者。</text:p>
      <text:p text:style-name="P19">二、違反主管機關依第三十四條第一項所發暫行停止工作之命令，或依第三十五條所發之命令，致發生災變者。</text:p>
      <text:p text:style-name="P19">三、違反主管機關依第十三條第二項所發之命令，致發生災變者。</text:p>
      <text:p text:style-name="P2">第四十一條　　有左列情形之一者，處三年以下有期徒刑、拘役或科或併科三萬元以下罰金：</text:p>
      <text:p text:style-name="P19">一、違反第十一條第一項、第十二條第一項、第十六條、第十八條、第二十一條或第二十四條<text:soft-page-break/>規定者。</text:p>
      <text:p text:style-name="P19">二、違反主管機關依第三十四條第一項所發暫行停止工作之命令或依第三十五條所發之命令者。</text:p>
      <text:p text:style-name="P2">第四十二條　　有左列情形之一者，處一年以下有期徒刑、拘役或科或併科一萬元以下罰金：</text:p>
      <text:p text:style-name="P19">一、未依主管機關之規定，致違反第十條所定應採之安全措施者。</text:p>
      <text:p text:style-name="P19">二、違反第十一條第二項、第十二條第二項、第十七條、第二十條、第二十二條、第二十七條或第三十一條規定者。</text:p>
      <text:p text:style-name="P19">三、違反主管機關依第十一條第三項、第十二條第三項、第十三條第二項或第三十四條第二項所發之命令者。</text:p>
      <text:p text:style-name="P19">四、礦業權者、礦場負責人或其他礦場作業人員，對主管機關或礦場安全監督員之查詢，作不實陳報者。</text:p>
      <text:p text:style-name="P19">五、礦業權者、礦場負責人或其他礦場作業人員，對於礦場安全監督員依第三十四條規定執行檢查，或依第三十七條規定鑑定責任時，拒絕、妨礙或規避者。</text:p>
      <text:p text:style-name="P2">第四十三條　　違反第十四條、第十九條、第二十三條第二項、第二十五條、第二十九條或第三十條規定者，省（市）主管機關得處五千元以上二萬元以下罰鍰。</text:p>
      <text:p text:style-name="P4">第四十五條　　礦業權者如係法人，其代表人、代理人、礦場負責人、礦場安全管理人員或礦場作業人員，犯第四十條至第四十二條之罪者，除依各該條之規定，處罰其行為人外，該法人亦科以各該條之罰金。</text:p>
      <table:table table:name="表格3" table:style-name="表格3">
        <table:table-column table:style-name="表格3.A"/>
        <table:table-column table:style-name="表格3.B"/>
        <table:table-row table:style-name="表格3.1">
          <table:table-cell table:style-name="表格3.A1" office:value-type="string">
            <text:p text:style-name="P24">總統令</text:p>
          </table:table-cell>
          <table:table-cell table:style-name="表格3.A1" office:value-type="string">
            <text:p text:style-name="P21">中華民國七十五年十一月二十四日</text:p>
          </table:table-cell>
        </table:table-row>
      </table:table>
      <text:p text:style-name="P18"><text:soft-page-break/>茲修正公設辯護人條例，公布之。</text:p>
      <text:p text:style-name="P1">總　　　統　蔣經國</text:p>
      <text:p text:style-name="P1">行政院院長　俞國華</text:p>
      <text:p text:style-name="P1">法務部部長　施啟揚</text:p>
      <text:p text:style-name="P11">公設辯護人條例</text:p>
      <text:p text:style-name="P1">中華民國七十五年十一月二十四日公布</text:p>
      <text:p text:style-name="P2">第　一　條　　高等以下各級法院置公設辯護人。</text:p>
      <text:p text:style-name="P2">第　二　條　　刑事訴訟案件，除依刑事訴訟法第三十一條第一項規定已指定公設辯護人者外，被告得以言詞或書面聲請法院指定公設辯護人為其辯護。</text:p>
      <text:p text:style-name="P8">因無資力選任辯護人而聲請指定公設辯護人者，法院應為指定。</text:p>
      <text:p text:style-name="P8">法院於必要時，得指定律師為被告辯護，並酌給報酬。</text:p>
      <text:p text:style-name="P2">第　三　條　　最高法院命行辯論之案件，被告因無資力，不能依刑事訴訟法第三百八十九條第二項規定選任辯護人者，得聲請最高法院指定下級法院公設辯護人為其辯護。</text:p>
      <text:p text:style-name="P2">第　四　條　　公設辯護人不得充選任辯護人。</text:p>
      <text:p text:style-name="P2">第　五　條　　公設辯護人不得收受被告任何報酬。</text:p>
      <text:p text:style-name="P2">第　六　條　　公設辯護人應在法院內辦公。</text:p>
      <text:p text:style-name="P7">第　七　條　　地方法院及其分院公設辯護人應就具有左列資格之一者遴任之：</text:p>
      <text:p text:style-name="P19">一、經公設辯護人考試及格者。</text:p>
      <text:p text:style-name="P19">二、具有地方法院或其分院推事，地方法院或其分院檢察處檢察官任用資格者。</text:p>
      <text:p text:style-name="P19">三、經律師考試及格，並執行律師職務三年以上，成績優良，具擬任職等任用資格者。</text:p>
      <text:p text:style-name="P19"><text:soft-page-break/>四、經軍法官考試及格，並擔任相當薦任職軍法官四年以上，成績優良者。</text:p>
      <text:p text:style-name="P8">公設辯護人管理規則，由司法院定之。</text:p>
      <text:p text:style-name="P2">第　八　條　　地方法院及其分院主任公設辯護人，應就曾任地方法院或其分院公設辯護人五年以上，成績優良者遴任之。</text:p>
      <text:p text:style-name="P8">高等法院及其分院公設辯護人，應就曾任地方法院或其分院主任公設辯護人二年以上或公設辯護人七年以上，成績優良者遴任之。</text:p>
      <text:p text:style-name="P8">高等法院及其分院主任公設辯護人，應就曾任高等法院或其分院公設辯護人五年以上成績優良者遴任之。</text:p>
      <text:p text:style-name="P2">第　九　條　　公設辯護人有二人以上者，以一人為主任公設辯護人，監督及分配公設辯護事務。</text:p>
      <text:p text:style-name="P2">第　十　條　　地方法院及其分院公設辯護人，薦任第七至第九職等；主任公設辯護人，薦任第九職等至簡任第十一職等。</text:p>
      <text:p text:style-name="P8">高等法院及其分院公設辯護人、主任公設辯護人，薦任第九職等至簡任第十二職等。</text:p>
      <text:p text:style-name="P6"><text:span text:style-name="T12">第十一條</text:span><text:span text:style-name="T13">　　</text:span>公設辯護人之俸給，比照推事、檢察官俸給核給之。</text:p>
      <text:p text:style-name="P6"><text:span text:style-name="T12">第十二條</text:span><text:span text:style-name="T13">　　</text:span>公設辯護人對於法院及檢察官，獨立行使職務。</text:p>
      <text:p text:style-name="P6"><text:span text:style-name="T12">第十三條</text:span><text:span text:style-name="T13">　　</text:span>公設辯護人對於法院指定案件，負辯護之責，並應盡量蒐集有利被告之辯護材料。</text:p>
      <text:p text:style-name="P6"><text:span text:style-name="T12">第十四條</text:span><text:span text:style-name="T13">　　</text:span>公設辯護人就承辦案件，負誠實處理之責。</text:p>
      <text:p text:style-name="P6"><text:span text:style-name="T12">第十五條</text:span><text:span text:style-name="T13">　　</text:span>公設辯護人應將訴訟進行情形及其他有關訴訟事項，製作紀錄。</text:p>
      <text:p text:style-name="P6"><text:span text:style-name="T12">第十六條</text:span><text:span text:style-name="T13">　　</text:span>公設辯護人對於指定辯護案件，應製作辯護書，提出於法院。</text:p>
      <text:p text:style-name="P6"><text:span text:style-name="T12">第十七條</text:span><text:span text:style-name="T13">　　</text:span>公設辯護人辯護案件，經被告上訴者，因被告請求，應代作上訴狀、上訴理由書或答辯書。</text:p>
      <text:p text:style-name="P6"><text:span text:style-name="T12">第十八條</text:span><text:span text:style-name="T13">　　</text:span>公設辯護人應將關於訴訟之文書編為卷宗。</text:p>
      <text:p text:style-name="P6"><text:span text:style-name="T12">第十九條</text:span><text:span text:style-name="T13">　　</text:span>公設辯護人對於承辦案件應造具月報表，報由該管法院院長轉報司法院。</text:p>
      <text:p text:style-name="P8"><text:soft-page-break/>前項月報表格式，由司法院定之。</text:p>
      <text:p text:style-name="P6"><text:span text:style-name="T12">第二十條</text:span><text:span text:style-name="T13">　　</text:span>公設辯護人對於蒐集辯護材料，應互相協助。</text:p>
      <text:p text:style-name="P2">第二十一條　　法院組織法第八十七條至第八十九條規定，於公設辯護人準用之。</text:p>
      <text:p text:style-name="P2">第二十二條　　公設辯護人行使職務，不因前條規定而受影響。</text:p>
      <text:p text:style-name="P2">第二十三條　　本條例施行日期，由司法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玖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十一月二十四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九三號</text:span><text:span text:style-name="MT5"><text:tab/></text:span><text:span text:style-name="MT3"><text:page-number text:select-page="current">2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九三號</text:span><text:span text:style-name="MT7"><text:tab/></text:span><text:span text:style-name="MT6"><text:page-number text:select-page="current">1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九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9T16:40:00</meta:creation-date>
    <dc:creator>oop</dc:creator>
    <dc:date>2006-06-29T16:40:00</dc:date>
    <meta:print-date>2005-02-17T11:53:00</meta:print-date>
    <meta:editing-cycles>2</meta:editing-cycles>
    <meta:document-statistic meta:table-count="3" meta:image-count="0" meta:object-count="0" meta:page-count="20" meta:paragraph-count="288" meta:word-count="10506" meta:character-count="10883" meta:non-whitespace-character-count="105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