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項1">
      <style:paragraph-properties fo:margin-left="3.951cm" fo:margin-right="0cm" fo:text-indent="-0.494cm" style:auto-text-indent="false"/>
    </style:style>
    <style:style style:name="P11" style:family="paragraph" style:parent-style-name="令.項1">
      <style:paragraph-properties fo:margin-left="3.951cm" fo:margin-right="0cm" fo:line-height="0.688cm" fo:text-indent="-0.494cm" style:auto-text-indent="false"/>
    </style:style>
    <style:style style:name="P12" style:family="paragraph" style:parent-style-name="令頭1">
      <style:paragraph-properties fo:margin-left="0cm" fo:margin-right="0cm" fo:text-indent="0.96cm" style:auto-text-indent="false"/>
      <style:text-properties fo:letter-spacing="-0.007cm"/>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2.48cm" fo:margin-right="0cm" fo:line-height="0.688cm" fo:text-indent="-2.48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頭2">
      <style:paragraph-properties fo:margin-left="0.988cm" fo:margin-right="0cm" fo:text-indent="0cm" style:auto-text-indent="false"/>
      <style:text-properties fo:letter-spacing="-0.007cm"/>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line-height="0.688cm" fo:text-indent="0.988cm" style:auto-text-indent="false"/>
    </style:style>
    <style:style style:name="P19" style:family="paragraph" style:parent-style-name="令.項">
      <style:paragraph-properties fo:margin-left="2.469cm" fo:margin-right="0cm" fo:margin-top="0cm" fo:margin-bottom="0.423cm" loext:contextual-spacing="false" fo:line-height="0.688cm" fo:text-indent="0.988cm" style:auto-text-indent="false"/>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扁游">
      <style:paragraph-properties fo:margin-top="0.085cm" fo:margin-bottom="0cm" loext:contextual-spacing="false"/>
      <style:text-properties fo:font-size="14pt" style:font-size-asian="14pt"/>
    </style:style>
    <style:style style:name="P24"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25" style:family="paragraph" style:parent-style-name="Header">
      <style:paragraph-properties fo:line-height="0.035cm"/>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七年五月二十六日</text:p>
          </table:table-cell>
        </table:table-row>
      </table:table>
      <text:p text:style-name="P12">茲修正外役監條例第四條、第十四條及第十五條條文，公布之。</text:p>
      <text:p text:style-name="P24">總　　<text:span text:style-name="T3"> <text:s text:c="3"/></text:span>　統　蔣經國</text:p>
      <text:p text:style-name="P23">行<text:span text:style-name="T3"> </text:span>政<text:span text:style-name="T3"> </text:span>院<text:span text:style-name="T3"> </text:span>院<text:span text:style-name="T3"> </text:span>長　徐慶鐘代理</text:p>
      <text:p text:style-name="P24">司法行政部部長　汪道淵</text:p>
      <text:p text:style-name="P16"><text:soft-page-break/>修正外役監條例第四條、第十四條及第十五條條文</text:p>
      <text:p text:style-name="P23">中華民國六十七年五月二十六日公布</text:p>
      <text:p text:style-name="P13">第　四　條　　外役監受刑人，應由監督機關就各監獄受刑人中，合於左列各款規定者遴選之：</text:p>
      <text:p text:style-name="P10">一、受有期徒刑之執行逾三個月，已適用累進處遇，其殘餘刑期在九個月以上者。</text:p>
      <text:p text:style-name="P10">二、非犯叛亂、匪諜、盜匪、煙毒、掠奪及刑法第二百二十三條、第二百七十一條、第二百七十二條之罪者。</text:p>
      <text:p text:style-name="P11">三、非累犯且未受強制工作處分者。</text:p>
      <text:p text:style-name="P11">四、身體健康，行狀善良或具有專門技能適於外役作業者。</text:p>
      <text:p text:style-name="P18">受刑人轉調外役監執行時，其身分簿及有關個案資料，應一併移送；因故解送其他監獄時亦同。</text:p>
      <text:p text:style-name="P14"><text:span text:style-name="T8">第十四條</text:span><text:span text:style-name="T9">　　</text:span>受刑人經遴選至外役監執行者，除到監之當月，仍依行刑累進處遇條例第二十八條之一之規定辦理縮短刑期外，自到監之翌月起，每執行一個月，依左列各款之規定，縮短其刑期：</text:p>
      <text:p text:style-name="P11">一、第四級受刑人，每月縮短刑期二日。</text:p>
      <text:p text:style-name="P11">二、第三級受刑人，每月縮短刑期四日。</text:p>
      <text:p text:style-name="P11">三、第二級受刑人，每月縮短刑期八日。</text:p>
      <text:p text:style-name="P11">四、第一級受刑人，每月縮短刑期十六日。</text:p>
      <text:p text:style-name="P18">前項縮短之刑期，應經監務委員會議決議後，告知本人，並報請司法行政部核備。</text:p>
      <text:p text:style-name="P18">受刑人經縮短刑期執行期滿釋放前，由典獄長將受刑人實際服刑執行完畢日期，函知指揮執行之檢察官。</text:p>
      <text:p text:style-name="P14"><text:soft-page-break/><text:span text:style-name="T8">第十五條</text:span><text:span text:style-name="T9">　　</text:span>受刑人如工作成績低劣，不守紀律或受降級處分時，按其情節輕重，仍留外役監者，當月不縮短刑期；被解送其他監獄者，其前已縮短之日數，應全部回復之。</text:p>
      <text:p text:style-name="P19">前項處分，應經監務委員會議決議後，告知本人，並報請司法行政部核備。</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六十七年五月二十六日</text:p>
          </table:table-cell>
        </table:table-row>
      </table:table>
      <text:p text:style-name="P12">茲將內政部藥物食品檢驗局組織條例名稱修正為行政院衛生署藥物食品檢驗局組織條例，並將條文修正，公布之。</text:p>
      <text:p text:style-name="P24">總　　　　　統　蔣經國</text:p>
      <text:p text:style-name="P23">行<text:span text:style-name="T3"> </text:span>政<text:span text:style-name="T3"> </text:span>院<text:span text:style-name="T3"> </text:span>院<text:span text:style-name="T3"> </text:span>長　徐慶鐘代理</text:p>
      <text:p text:style-name="P16">行政院衛生署藥物食品檢驗局組織條例</text:p>
      <text:p text:style-name="P23">中華民國六十七年五月二十六日公布</text:p>
      <text:p text:style-name="P15">第　一　條　　本條例依行政院衛生署組織法第十六條規定制定之。</text:p>
      <text:p text:style-name="P13">第　二　條　　行政院衛生署藥物食品檢驗局（以下簡稱本局），掌理左列事項：</text:p>
      <text:p text:style-name="P10">一、藥物與食品、食品添加物、食品器具、容器或包裝及化粧品之檢驗。</text:p>
      <text:p text:style-name="P10">二、藥物及食品添加物檢驗方法之研訂。</text:p>
      <text:p text:style-name="P10">三、食品、食品器具、容器或包裝及化粧品衛生檢驗方法之研訂。</text:p>
      <text:p text:style-name="P10">四、藥物與食品、食品添加物、食品器具、容器或包裝暨化粧品之調查研究、試驗及衛生安全性之評估。</text:p>
      <text:p text:style-name="P10"><text:soft-page-break/>五、藥物及食品添加物在檢驗時所用之對照標準品之供應。</text:p>
      <text:p text:style-name="P10">六、地方衛生機關有關藥物、食品、化粧品之衛生稽查人員、檢驗人員之督導與有關稽查、檢驗技術之輔導及訓練。</text:p>
      <text:p text:style-name="P10">七、其他有關藥物與食品、食品添加物、食品器具、容器或包裝及化粧品之檢驗事項。</text:p>
      <text:p text:style-name="P15">第　三　條　　本局設五組，分掌前條所列事項，並得分科辦事。</text:p>
      <text:p text:style-name="P15">第　四　條　　本局設總務室，掌理文書、印信、出納、事務、供應管理及不屬其他各組事項。</text:p>
      <text:p text:style-name="P15">第　五　條　　本局置局長一人，簡任，綜理局務，並指揮監督所屬人員及機關；副局長一人，簡任或薦任，輔助局長處理局務。</text:p>
      <text:p text:style-name="P15">第　六　條　　本局置主任秘書一人，組長五人，薦任或簡任；研究員二人或三人，簡任或薦任或聘用；技正十五人至十七人，其中五人得為簡任，餘薦任；總務室主任一人，秘書一人或二人，科長十二人至十五人，均薦任；技士九十人至一百一十人，其中二十四人得為薦任，餘委任；科員十二人至十五人，其中五人得為薦任，餘委任；技佐四十二人至六十四人，辦事員五人至九人，均委任；並得僱用雇員十五人至二十一人。</text:p>
      <text:p text:style-name="P13">第　七　條　　本局設人事室，置主任、副主任各一人，均薦任；依法辦理人事管理及人事查核事項。</text:p>
      <text:p text:style-name="P17">本局設會計室，置主任一人，薦任；依法辦理歲計、會計及統計事項。</text:p>
      <text:p text:style-name="P17">前二項各室所需工作人員，應就本條例所定員額內派充之。</text:p>
      <text:p text:style-name="P15">第　八　條　　本局因業務需要，得於各省（市）、縣（市）及重要港口、機場，設檢驗站。檢驗站置站主任，由技正兼任，所需工作人員，應就本條例所定員額內派充之。</text:p>
      <text:p text:style-name="P15">第　九　條　　本局辦事細則，由局擬訂，報請行政院衛生署核定之。</text:p>
      <text:p text:style-name="Standard">第　十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陸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為第一類新聞紙類</text:p></draw:text-box></draw:frame><draw:frame draw:style-name="Mfr2" draw:name="框架2" text:anchor-type="paragraph" svg:x="3.302cm" svg:y="3.082cm" svg:width="23.202cm" svg:height="5.165cm" draw:z-index="1"><draw:text-box><text:p text:style-name="MP7">總統府公報</text:p><text:p text:style-name="MP8">中華民國六十七年五月二十六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六○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三六○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8T10:35:00</meta:creation-date>
    <dc:creator>oop</dc:creator>
    <dc:date>2007-03-13T08:55:00</dc:date>
    <meta:print-date>2005-02-17T11:53:00</meta:print-date>
    <meta:editing-cycles>11</meta:editing-cycles>
    <meta:editing-duration>PT13M</meta:editing-duration>
    <meta:document-statistic meta:table-count="2" meta:image-count="0" meta:object-count="0" meta:page-count="4" meta:paragraph-count="57" meta:word-count="1703" meta:character-count="1807" meta:non-whitespace-character-count="17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