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項1">
      <style:paragraph-properties fo:margin-left="4.939cm" fo:margin-right="0cm" fo:text-indent="-1.482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text-indent="0cm" style:auto-text-indent="false"/>
      <style:text-properties fo:letter-spacing="-0.004cm"/>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margin-top="0cm" fo:margin-bottom="0.423cm" loext:contextual-spacing="false" fo:text-indent="0.988cm" style:auto-text-indent="false"/>
    </style:style>
    <style:style style:name="P17" style:family="paragraph" style:parent-style-name="令.項">
      <style:paragraph-properties fo:margin-left="0cm" fo:margin-right="0cm" fo:margin-top="0cm" fo:margin-bottom="0.423cm" loext:contextual-spacing="false" fo:line-height="0.67cm" fo:text-indent="4.763cm" style:auto-text-indent="false"/>
      <style:text-properties fo:font-size="18pt" style:font-size-asian="18pt"/>
    </style:style>
    <style:style style:name="P18" style:family="paragraph" style:parent-style-name="令.項">
      <style:paragraph-properties fo:margin-left="0cm" fo:margin-right="0cm" fo:margin-top="0.212cm" fo:margin-bottom="0.212cm" loext:contextual-spacing="false" fo:line-height="0.67cm" fo:text-indent="4.763cm" style:auto-text-indent="false"/>
      <style:text-properties fo:font-size="18pt" style:font-size-asian="18pt"/>
    </style:style>
    <style:style style:name="P19" style:family="paragraph" style:parent-style-name="令.條">
      <style:paragraph-properties fo:margin-left="2.519cm" fo:margin-right="0cm" fo:text-indent="-2.51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48cm" fo:margin-right="0cm" fo:margin-top="0cm" fo:margin-bottom="0.423cm" loext:contextual-spacing="false" fo:text-indent="-2.48cm" style:auto-text-indent="false"/>
    </style:style>
    <style:style style:name="P22" style:family="paragraph" style:parent-style-name="令.條">
      <style:paragraph-properties fo:margin-left="2.554cm" fo:margin-right="0cm" fo:text-indent="-2.554cm" style:auto-text-indent="false"/>
    </style:style>
    <style:style style:name="P23" style:family="paragraph" style:parent-style-name="令.條">
      <style:paragraph-properties fo:margin-left="5.433cm" fo:margin-right="0cm" fo:text-indent="-1.976cm" style:auto-text-indent="false"/>
    </style:style>
    <style:style style:name="P24" style:family="paragraph" style:parent-style-name="令.條">
      <style:paragraph-properties fo:margin-left="5.927cm" fo:margin-right="0cm" fo:text-indent="-2.469cm" style:auto-text-indent="false"/>
    </style:style>
    <style:style style:name="P25" style:family="paragraph" style:parent-style-name="令.條">
      <style:paragraph-properties fo:margin-left="5.433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8pt" style:font-size-asian="18pt"/>
    </style:style>
    <style:style style:name="T3" style:family="text">
      <style:text-properties fo:letter-spacing="-0.004cm"/>
    </style:style>
    <style:style style:name="T4" style:family="text">
      <style:text-properties fo:letter-spacing="-0.004cm"/>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16pt" style:font-size-asian="16pt"/>
    </style:style>
    <style:style style:name="T8" style:family="text">
      <style:text-properties fo:font-size="16pt" style:font-size-asian="16pt"/>
    </style:style>
    <style:style style:name="T9" style:family="text">
      <style:text-properties fo:language="af" fo:country="ZA"/>
    </style:style>
    <style:style style:name="T10" style:family="text">
      <style:text-properties fo:letter-spacing="-0.011cm"/>
    </style:style>
    <style:style style:name="T11" style:family="text">
      <style:text-properties fo:font-size="12pt" style:font-size-asian="12pt"/>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fo:letter-spacing="0.088cm"/>
    </style:style>
    <style:style style:name="T14" style:family="text">
      <style:text-properties fo:letter-spacing="-0.053cm"/>
    </style:style>
    <style:style style:name="T15" style:family="text">
      <style:text-properties fo:letter-spacing="0.00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6">四十七年十月二十三日</text:p>
      <text:p text:style-name="P7">電信條例予以廢止。此令。</text:p>
      <text:p text:style-name="P9">茲制定電信法，公布之。此令。</text:p>
      <text:p text:style-name="P8">總　　　統　蔣中正</text:p>
      <text:p text:style-name="P8">行政院院長　陳<text:span text:style-name="T5"> <text:s/></text:span>誠</text:p>
      <text:p text:style-name="P10">交通部部長　袁守謙</text:p>
      <text:p text:style-name="P12">電<text:span text:style-name="T5"> </text:span>信<text:span text:style-name="T5"> </text:span>法</text:p>
      <text:p text:style-name="P13">四十七年十月二十三日公布</text:p>
      <text:p text:style-name="P19">第　<text:span text:style-name="T9">一</text:span>　條<text:span text:style-name="T10">　　</text:span>凡應用有線電或無線電傳遞之電報電話廣播電視及各種符號信號文字聲音影像或任何方式之電能通信如國際電信公約協定有規定者依其規定但其規定與本法牴觸時除國際電信業務外悉依本法之規定</text:p>
      <text:p text:style-name="P19">第　<text:span text:style-name="T9">二</text:span>　條<text:span text:style-name="T10">　　</text:span>電信事業由交通部主管有關電信之各項規則由交通部訂定之</text:p>
      <text:p text:style-name="P19">第　<text:span text:style-name="T9">三</text:span>　條<text:span text:style-name="T10">　　</text:span>中央政府經營之電信為國營電信事業由交通部管理</text:p>
      <text:p text:style-name="P19">第　<text:span text:style-name="T9">四</text:span>　條<text:span text:style-name="T10">　　</text:span>地方政府公私團體或國民經交通部核准設置之電信事業由交通部監督</text:p>
      <text:p text:style-name="P19">第　<text:span text:style-name="T9">五</text:span>　條<text:span text:style-name="T10">　　</text:span>軍事專用電信除依本法第六條及第十三條之規定外不受本法之限制</text:p>
      <text:p text:style-name="P19">第　<text:span text:style-name="T9">六</text:span>　條<text:span text:style-name="T10">　　</text:span>無線電信發射方式頻率及呼號統由交通部規定支配非經請准不得變更屬於軍用者由國防部交通部會同處理</text:p>
      <text:p text:style-name="P19">第　<text:span text:style-name="T9">七</text:span>　條<text:span text:style-name="T10">　　</text:span>無行為能力者或限制行為能力者其使用電信所為之行為視為有能力者但其因使用電信所發生之其他行為不在此限</text:p>
      <text:p text:style-name="P19">第　<text:span text:style-name="T9">八</text:span>　條<text:span text:style-name="T10">　　</text:span>電信之內容及其發生之效果或影響均由通信人負其責任</text:p>
      <text:p text:style-name="P19">第　<text:span text:style-name="T9">九</text:span>　條<text:span text:style-name="T10">　　</text:span>電信機構之資產及設備非依法律不得檢查徵用或扣押</text:p>
      <text:p text:style-name="P19"><text:soft-page-break/>第　<text:span text:style-name="T9">十</text:span>　條<text:span text:style-name="T10">　　</text:span>電信機構非依法不得拒絕電信之接受與傳遞但對於電信之內容顯有危害國家安全或妨害治安者得拒絕或停止其傳遞</text:p>
      <text:p text:style-name="P20"><text:span text:style-name="T13">第十一條</text:span><text:span text:style-name="T14">　　</text:span>電信因不可抗力之障害致遲滯不能傳達時電信機構不負賠償責任</text:p>
      <text:p text:style-name="P20"><text:span text:style-name="T13">第十二條</text:span><text:span text:style-name="T14">　　</text:span>電信機構及電信人員對於電信之有無及其內容應嚴守秘密退職人員亦同但司法機關監察機關或治安機關為偵查證據經以正式公文查詢者不在此限</text:p>
      <text:p text:style-name="P20"><text:span text:style-name="T13">第十三條</text:span><text:span text:style-name="T14">　　</text:span>各無線電臺對於船舶及航空器之遇險呼叫及通信不問發自何處應儘先接收迅速答復並立即採取必要行動</text:p>
      <text:p text:style-name="P20"><text:span text:style-name="T13">第十四條</text:span><text:span text:style-name="T14">　　</text:span>船舶或航空器進入我國領海或領空時其電臺不得與未經交通部指定之無線電臺通信但遇險通信不在此限</text:p>
      <text:p text:style-name="P20"><text:span text:style-name="T13">第十五條</text:span><text:span text:style-name="T14">　　</text:span>電信器材須有交通部之護照或憑證方得進口出口或轉口</text:p>
      <text:p text:style-name="P20"><text:span text:style-name="T13">第十六條</text:span><text:span text:style-name="T14">　　</text:span>電信器材製造廠之設置及器材之規範由交通部會同經濟部審定之</text:p>
      <text:p text:style-name="P20"><text:span text:style-name="T13">第十七條</text:span><text:span text:style-name="T14">　　</text:span>檢察官地方行政及軍憲警人員於電信事業有被侵害之危險時依電信機構或其服務人員之請求應迅為防止或作救護之措施</text:p>
      <text:p text:style-name="P20"><text:span text:style-name="T13">第十八條</text:span><text:span text:style-name="T14">　　</text:span>電信人員於執行職務時經過道路關津如遇阻滯得憑證優先通行</text:p>
      <text:p text:style-name="P20"><text:span text:style-name="T13">第十九條</text:span><text:span text:style-name="T14">　　</text:span>交通部為發展電信事業得商同教育部設立電信學校造就電信人才</text:p>
      <text:p text:style-name="P20"><text:span text:style-name="T13">第二十條</text:span><text:span text:style-name="T14">　　</text:span>電信事業所需之土地依土地法之規定徵收之</text:p>
      <text:p text:style-name="P22"><text:span text:style-name="T15">第二十一條</text:span><text:span text:style-name="T3">　　</text:span>國營電信事業資費及其計算公式由交通部擬訂呈由行政院轉請立法院審定之變更時亦同</text:p>
      <text:p text:style-name="P15">地方營及民營電信資費由交通部核定之</text:p>
      <text:p text:style-name="P22"><text:span text:style-name="T15">第二十二條</text:span><text:span text:style-name="T3">　　</text:span>交通部為經營電信事業得設置電信總局</text:p>
      <text:p text:style-name="P22"><text:span text:style-name="T15">第二十三條</text:span><text:span text:style-name="T3">　　</text:span>國營電信機關為確知發報人或收報人之真偽於有必要時得使其為適當之證明</text:p>
      <text:p text:style-name="P22"><text:span text:style-name="T15">第二十四條</text:span><text:span text:style-name="T3">　　</text:span>電報除有特別標明外須按所載收報人姓名住址投送之<text:soft-page-break/>無法投送之電報除通知發報人外並予公告之自公告之日起逾四十二天無人認取者得銷毀之</text:p>
      <text:p text:style-name="P22"><text:span text:style-name="T15">第二十五條</text:span><text:span text:style-name="T3">　　</text:span>國營電信事業因發展業務需要得呈請發行公債或利用外資</text:p>
      <text:p text:style-name="P22"><text:span text:style-name="T15">第二十六條</text:span><text:span text:style-name="T3">　　</text:span>國營電信機關得辦理左列業務</text:p>
      <text:p text:style-name="P4">一、製造電信器材</text:p>
      <text:p text:style-name="P4">二、其他電信附屬業務</text:p>
      <text:p text:style-name="P22"><text:span text:style-name="T15">第二十七條</text:span><text:span text:style-name="T3">　　</text:span>地方政府公私團體或國民經交通部之核准發給執照得設置經營左列電信事業</text:p>
      <text:p text:style-name="P4">一、市內電話</text:p>
      <text:p text:style-name="P4">二、縣鄉電話</text:p>
      <text:p text:style-name="P4">三、廣播及電視</text:p>
      <text:p text:style-name="P22"><text:span text:style-name="T15">第二十八條</text:span><text:span text:style-name="T3">　　</text:span>左列各項為專用電信經交通部核准並發給執照得設置使用但不得供設置目的以外之用</text:p>
      <text:p text:style-name="P4">一、供鐵路公路沿線範圍內本身通信之用者</text:p>
      <text:p text:style-name="P4">二、供船舶上航行時通信之用者</text:p>
      <text:p text:style-name="P4">三、供港口導航之用者</text:p>
      <text:p text:style-name="P4">四、供航空器及陸地上專與飛航業務有關通信之用者</text:p>
      <text:p text:style-name="P4">五、供氣象測報之用者</text:p>
      <text:p text:style-name="P4">六、供森林<text:span text:style-name="T5"></text:span>區內或偏僻地區建設工程因保障生命安全及公務上之使用而當地並無電信機構者</text:p>
      <text:p text:style-name="P4">七、供學術試驗或業餘研究之用者</text:p>
      <text:p text:style-name="P4">八、供警察或其他機關維持治安之用者</text:p>
      <text:p text:style-name="P4">九、供同一建築範圍內使用者</text:p>
      <text:p text:style-name="P4">十、為謀收發之便利與當地電信機構接線通信之用者</text:p>
      <text:p text:style-name="P22"><text:span text:style-name="T15">第二十九條</text:span><text:span text:style-name="T3">　　</text:span>違反本法第二十七條第二十八條之規定者處五十元以上一千元以下之罰鍰並得沒入其全部電信器材</text:p>
      <text:p text:style-name="P20"><text:span text:style-name="T13">第三十條</text:span><text:span text:style-name="T14">　　</text:span>左列收信設備均應向交通部聲請登記領照違反者不得裝用</text:p>
      <text:p text:style-name="P4">一、報館通信社專供抄收新聞之無線電收信機</text:p>
      <text:p text:style-name="P4">二、無線電廣播收音機及電視接收機</text:p>
      <text:p text:style-name="P4"><text:soft-page-break/>三、有線電廣播收音機</text:p>
      <text:p text:style-name="P22"><text:span text:style-name="T15">第三十一條</text:span><text:span text:style-name="T3">　　</text:span>交通部依本法核准發給之證照得徵收證照費其徵收辦法由交通部定之</text:p>
      <text:p text:style-name="P22"><text:span text:style-name="T15">第三十二條</text:span><text:span text:style-name="T3">　　</text:span>交通部於必要時得依法將地方營民營或專用電信供軍事或公共通信之用並得派員管理或議價收用之</text:p>
      <text:p text:style-name="P22"><text:span text:style-name="T15">第三十三條</text:span><text:span text:style-name="T3">　　</text:span>交通部核准設置之地方營民營及專用電信主管技術人員及船舶與航空器之電信人員均須領有交通部發給之合格執業證書方得任用</text:p>
      <text:p text:style-name="P22"><text:span text:style-name="T15">第三十四條</text:span><text:span text:style-name="T3">　　</text:span>地方營民營及專用電信事業每年應向交通部造送左列報表</text:p>
      <text:p text:style-name="P4">一、有關業務者</text:p>
      <text:p text:style-name="P4">二、有關財務者</text:p>
      <text:p text:style-name="P4">三、有關機線設備者</text:p>
      <text:p text:style-name="P22"><text:span text:style-name="T15">第三十五條</text:span><text:span text:style-name="T3">　　</text:span>交通部對於地方營民營及專用電信事業得隨時監督輔導</text:p>
      <text:p text:style-name="P22"><text:span text:style-name="T15">第三十六條</text:span><text:span text:style-name="T3">　　</text:span>電信事業之架空地下水底線路得擇宜建設免付地價或租費但因必須通過私人園地確有實際損失者應由電信機構付以相當之補償</text:p>
      <text:p text:style-name="P22"><text:span text:style-name="T15">第三十七條</text:span><text:span text:style-name="T3">　　</text:span>電線機構之人員於建修線路時遇有道路阻礙除設有柵欄圍牆者外對於田園宅地皆得通行但因此致損害建築物或種植物時應由電信機構查明確實後付以相當之補償</text:p>
      <text:p text:style-name="P22"><text:span text:style-name="T15">第三十八條</text:span><text:span text:style-name="T3">　　</text:span>請求遷移線路應開具理由向電信機構書面提出經同意後予以遷移所需工料費用之分擔辦法由交通部定之</text:p>
      <text:p text:style-name="P22"><text:span text:style-name="T15">第三十九條</text:span><text:span text:style-name="T3">　　</text:span>電信線路之一切設備沿線地方政府及軍憲警人員有隨時保護之責</text:p>
      <text:p text:style-name="P21"><text:span text:style-name="T13">第四十條</text:span><text:span text:style-name="T14">　　</text:span>本法自公布日施行</text:p>
      <text:p text:style-name="P11">總統令</text:p>
      <text:p text:style-name="P6">四十七年十月二十四日</text:p>
      <text:p text:style-name="P9">茲修正印花稅法第七條、第十二條、第十四條、及第三十五條條文，暨修正印花稅法附表第一類第一、第二、第四、第五、第六、第八、第九、第<text:soft-page-break/>十、第十二、第十三、第十四、第十五各目、及第四類第二目，公布之。此令。</text:p>
      <text:p text:style-name="P8">總　　　統　蔣中正</text:p>
      <text:p text:style-name="P8">行政院院長　陳<text:span text:style-name="T5"> <text:s/></text:span>誠</text:p>
      <text:p text:style-name="P10">財政部部長　嚴家淦</text:p>
      <text:p text:style-name="P12">修正印花稅法第七條第十二條第十四條及第三十五條條文</text:p>
      <text:p text:style-name="P13">四十七年十月二十四日公布</text:p>
      <text:p text:style-name="P17">第二章　課徵範圍</text:p>
      <text:p text:style-name="P19">第　<text:span text:style-name="T9">七</text:span>　條<text:span text:style-name="T10">　　</text:span>商事憑證分下列十六目</text:p>
      <text:p text:style-name="P23">第一目　發貨票帳單係指公私營業或事業出售貨物成交後隨貨開具載列品名數量或價目之單據及開列應付帳目交給顧客憑以付款之單據</text:p>
      <text:p text:style-name="P23">第二目　銀錢貨物收據係指收到銀錢貨物所立之單據</text:p>
      <text:p text:style-name="P23">第三目　記載資本之帳簿係指公私營業或事業記載資本之帳簿</text:p>
      <text:p text:style-name="P23">第四目　借貸質押欠款契據及債券係指以信用財物或某種擔保為質押向他人借貸或承認賒欠銀錢貨物所立之契約單據及公司發行之債券</text:p>
      <text:p text:style-name="P23">第五目　債權債務及其他權利讓受契據係指債權及其他權利之讓與債務之承擔及就他人之財產或營業概括承受其資產負債及營業與他營業合併而互相承受其資產負債所立之契據</text:p>
      <text:p text:style-name="P23">第六目　預定買賣契據係指預定買賣動產不動產或貨物所立載有品名價額及約定買賣期限之契約單據</text:p>
      <text:p text:style-name="P23">第七目　居間行紀及代客買賣契據係指一方為他方報告訂約機會或為訂約之媒介他方給付報酬或以自己之名義為他人之計算為動產不動產之<text:soft-page-break/>買賣或其他商業上之交易而受報酬所立之契據</text:p>
      <text:p text:style-name="P23">第八目　保險契據係指保險業出給投保人遇有所保事項發生險故憑以取償所載保額之契約單據</text:p>
      <text:p text:style-name="P23">第九目　承攬契據係指一方為他方完成一定之工作之契據</text:p>
      <text:p text:style-name="P23">第十目　寄存信託契據係指以受報酬為他人保管或堆存文契物品等所立之契據</text:p>
      <text:p text:style-name="P24">第十一目　運送契據係指客商向公私交通運輸機關託運貨物之託運單據運送契約及公私交通運輸機關出給客商憑以向到達地提取貨物之單據或代理運送人所訂發之書據</text:p>
      <text:p text:style-name="P24">第十二目　營業或事業所用之簿摺係指公私營業或事業關於業務所用之帳冊簿摺活頁彙訂之簿冊或各種單據憑證裝訂成冊以代替帳簿使用者及記帳交易出給顧客憑以支取貨物之簿摺</text:p>
      <text:p text:style-name="P24">第十三目　代辦契據係指經理權之授受及代辦商之委託所立之契約單據</text:p>
      <text:p text:style-name="P24">第十四目　合夥或隱名合夥契約及營利法人章程係指二人以上互約出資以經營共同事業之契約或一方對於他方所經營之事業出資而分受其營業所發生損益之契約及營利法人依法所立之章程正本</text:p>
      <text:p text:style-name="P24">第十五目　匯兌儲蓄合會及存入支取款項之單據簿摺係指銀錢業辦理匯兌存款儲蓄合會業務憑以支取匯兌儲存款項合會金等所立之單據簿摺</text:p>
      <text:p text:style-name="P24">第十六目　股票股單及股款收據係指公私營業或事業經政府主管機關核准發行記名不記名各種股票股單及收取股款之收據</text:p>
      <text:p text:style-name="P20"><text:soft-page-break/><text:span text:style-name="T13">第十二條</text:span><text:span text:style-name="T14">　　</text:span>左列各種憑證免納印花稅</text:p>
      <text:p text:style-name="P4">一　各級政府機關及鄉鎮區公所所書立或使用在一般應負納稅義務之各種憑證</text:p>
      <text:p text:style-name="P4">二　公私立學校處理公款所發之憑證</text:p>
      <text:p text:style-name="P4">三　由國外<text:span text:style-name="T5"></text:span>回本國使用之憑證其屬於費用性質者</text:p>
      <text:p text:style-name="P4">四　公私營業或事業組織內部所用不生對外權利義務關係之單據包括組織與分組織間互用而不生對外作用之單據</text:p>
      <text:p text:style-name="P4">五　催索欠款或核對數目所用之帳單</text:p>
      <text:p text:style-name="P4">六　各種憑證之正本已貼用印花稅票者其副本或抄本</text:p>
      <text:p text:style-name="P4">七　車票船票航空機票及其他往來客票行李票</text:p>
      <text:p text:style-name="P4">八　依本法附表或其他法律規定免納印花稅之憑證</text:p>
      <text:p text:style-name="P18">第三章　稅率或稅額</text:p>
      <text:p text:style-name="P20"><text:span text:style-name="T13">第十四條</text:span><text:span text:style-name="T14">　　</text:span>商事憑證類印花稅稅率或稅額如左</text:p>
      <text:p text:style-name="P23">第一目　發貨票帳單每件按金額千分之四由發售人或立據人貼印花稅票</text:p>
      <text:p text:style-name="P25">糧食業代客出售糧食按銷貨金額所開之發貨票按千分之二貼印花稅票</text:p>
      <text:p text:style-name="P23">第二目　銀錢貨物收據每件按金額千分之四由收受人或立據人貼印花稅票</text:p>
      <text:p text:style-name="P25">招標人收受押標金收據按千分之一貼印花稅票</text:p>
      <text:p text:style-name="P23">第三目　記載資本之帳簿每件按金額千分之四由立據人貼印花稅票</text:p>
      <text:p text:style-name="P23">第四目　借貸質押欠款契據及債券每件按金額千分之四但期限在三個月以內者千分之二在一個月以內者千分之一在五日以內者萬分之一由立據人或發行人貼印花稅票</text:p>
      <text:p text:style-name="P25">貼現契約每件按千分之一但期限在兩個月以內者萬分之五一個月以內者萬分之一貼印花<text:soft-page-break/>稅票</text:p>
      <text:p text:style-name="P25">本票承兌匯票承兌契約按萬分之一貼印花稅票</text:p>
      <text:p text:style-name="P23">第五目　債權債務及其他權利讓受契據每件按金額千分之一由立據人貼印花稅票</text:p>
      <text:p text:style-name="P25">證券買賣成交單或契據按萬分之五貼印花稅票</text:p>
      <text:p text:style-name="P23">第六目　預定買賣契據每件按金額千分之一由立據人貼印花稅票</text:p>
      <text:p text:style-name="P25">同一預定買賣交易立有契約及提貨單兩種憑證者提貨單免貼惟應註明印花稅票貼契約字樣</text:p>
      <text:p text:style-name="P23">第七目　居間行紀及代客買賣契據每件按手續費或佣金額千分之一由居間行紀或代客買賣人貼印花稅票</text:p>
      <text:p text:style-name="P23">第八目　人壽保險契據每件三角由保險人貼印花稅票水火及其他保險契據每件按收受保險費金額千分之一由保險人貼印花稅票</text:p>
      <text:p text:style-name="P23">第九目　承攬契據每件按契約金額千分之一由立據人貼印花稅票</text:p>
      <text:p text:style-name="P23">第十目　寄存信託契據每件按收受報酬金額千分之一由受寄託人貼印花稅票</text:p>
      <text:p text:style-name="P24">第十一目　運送契據每件二元由承運人貼印花稅票</text:p>
      <text:p text:style-name="P24">第十二目　營業或事業所用之簿摺每件每年一元由立據人貼印花稅票</text:p>
      <text:p text:style-name="P24">第十三目　代辦契據每件四元由立據人貼印花稅票</text:p>
      <text:p text:style-name="P24">第十四目　合夥或隱名合夥契約及營利法人章程每件二元由立據人貼印花稅票</text:p>
      <text:p text:style-name="P24">第十五目　匯兌儲蓄合會及存入支取款項之單據簿摺簿摺每件一元單據每件一角由銀錢業或立據人貼印花稅票</text:p>
      <text:p text:style-name="P24"><text:soft-page-break/>第十六目　股票股單及股款收據每件三角由發行人或立據人貼印花稅票</text:p>
      <text:p text:style-name="P22"><text:span text:style-name="T15">第三十五條</text:span><text:span text:style-name="T3">　　</text:span>違反本法第一條第十九條第二十條第二十三條至第二十七條等條之規定不貼印花稅票或貼用不足稅額者或以繳款書繳納與彙總繳納稅款不依限繳納者應按情節輕重照漏貼或漏繳稅額處十倍至二十倍罰鍰</text:p>
      <text:p text:style-name="P16">違反本法第五條之規定者除漏稅部份按前項處罰外應按情節輕重處二百元以下罰鍰</text:p>
      <text:p text:style-name="P11">總統令</text:p>
      <text:p text:style-name="P6">四十七年十月二十四日</text:p>
      <text:p text:style-name="P9">茲修正商標法。公布之。此令。</text:p>
      <text:p text:style-name="P8">總　　　統　蔣中正</text:p>
      <text:p text:style-name="P8">行政院院長　陳<text:span text:style-name="T5"> <text:s/></text:span>誠</text:p>
      <text:p text:style-name="P10">經濟部部長　楊繼曾</text:p>
      <text:p text:style-name="P12">商標法</text:p>
      <text:p text:style-name="P13">四十七年十月二十四日修正公布</text:p>
      <text:p text:style-name="P19">第　<text:span text:style-name="T9">一</text:span>　條<text:span text:style-name="T10">　　</text:span>凡因表彰自己所生產製造加工揀選批售或經紀之商品欲專用商標者應依本法申請註冊</text:p>
      <text:p text:style-name="P15">商標所用之文字圖形記號或其聯合式應特別顯著並應指定名稱及所施顏色</text:p>
      <text:p text:style-name="P15">商標所用之文字包括讀音在內以國文為主其讀音以國語為準並得以外文為輔</text:p>
      <text:p text:style-name="P15">外國商標除商標名稱外不受前項拘束</text:p>
      <text:p text:style-name="P15">外國人所屬之國家與中華民國如無相互保護商標之條約或協定或依其本國法律對中華民國人申請商標註冊不予受理者其商標註冊之申請得不予受理</text:p>
      <text:p text:style-name="P19">第　<text:span text:style-name="T9">二</text:span>　條<text:span text:style-name="T10">　　</text:span>左列各款均不得作為商標申請註冊</text:p>
      <text:p text:style-name="P4"><text:soft-page-break/>一、相同或近似於中華民國國旗國徽國璽軍旗印信或勳章者</text:p>
      <text:p text:style-name="P4">二、相同於國父或國家元首之肖像或姓名者</text:p>
      <text:p text:style-name="P4">三、相同或近似於正字標記者</text:p>
      <text:p text:style-name="P4">四、相同或近似於紅十字章或外國之國旗軍旗者</text:p>
      <text:p text:style-name="P4">五、相同或近似於聯合國名稱或徽記者</text:p>
      <text:p text:style-name="P4">六、有妨害風俗秩序或可欺罔公眾之虞者</text:p>
      <text:p text:style-name="P4">七、相同或近似於同一商品習慣上通用之標章者</text:p>
      <text:p text:style-name="P4">八、相同或近似於世所共知他人之標章者</text:p>
      <text:p text:style-name="P4">九、相同或近似於中華民國政府或展覽性質之集會所發給褒獎牌狀者但以自己所受者作為商標之一部份時不在此限</text:p>
      <text:p text:style-name="P4">十、凡文字圖形記號或其聯合式係表示申請註冊之商品本身習慣上所通用之名稱形狀品質或功用者</text:p>
      <text:p text:style-name="P5">十一、有他人之肖像姓名商號或法人及其他團體之名稱者但已得其承諾時不在此限</text:p>
      <text:p text:style-name="P5">十二、相同或近似於他人同一商品同類商品或雖非同類而性質相同或近似之商品之註冊商標及其註冊商標失效後未滿一年者但其註冊失效前已有一年以上不使用時不在此限</text:p>
      <text:p text:style-name="P19">第　<text:span text:style-name="T9">三</text:span>　條<text:span text:style-name="T10">　　</text:span>二人以上於同一商品以相同或近似之商標各別申請註冊時應准在中華民國境內實際最先使用並無中斷者註冊其申請前均未使用或孰先使用無從確實證明時得准最先申請者註冊其在同日申請者非經各申請人協議妥洽讓歸一人專用時概不註冊</text:p>
      <text:p text:style-name="P15">前項實際最先使用者於中華民國境內使用之日逾一年未為商標申請註冊時由最先申請者註冊</text:p>
      <text:p text:style-name="P19">第　<text:span text:style-name="T9">四</text:span>　條<text:span text:style-name="T10">　　</text:span>同一商人於同一商品為分辨品質使用類似之商標時得申請註冊作為聯合商標</text:p>
      <text:p text:style-name="P19">第　<text:span text:style-name="T9">五</text:span>　條<text:span text:style-name="T10">　　</text:span>因商標註冊之申請所生之權利得與其營業一併移轉於他人承受前項之權利者非經請准更換原申請人之名義不得<text:soft-page-break/>以之對抗第三人</text:p>
      <text:p text:style-name="P19">第　<text:span text:style-name="T9">六</text:span>　條<text:span text:style-name="T10">　　</text:span>凡在中華民國境內無住所或營業所者應委任在中華民國境內有住所或營業所之人為其商標事務之特別受權代理人除委任契約有限制外處理一切有關其商標之事務及為一切必要之行為未經委任此項代理人者不得在中華民國境內進行有關商標之程序行使有關商標之權利或為一切有關商標之訴訟或非訴訟行為</text:p>
      <text:p text:style-name="P15">前項代理人之選任更換委任事務之限制或變更或委任關係之消滅非經商標主管機關核准註冊不得以之對抗第三人</text:p>
      <text:p text:style-name="P19">第　<text:span text:style-name="T9">七</text:span>　條<text:span text:style-name="T10">　　</text:span>前條商標事務代理人如有違反有關商標事務之行為商標主管機關得通知限期更換逾期不為更換者以未設代理人論</text:p>
      <text:p text:style-name="P19">第　<text:span text:style-name="T9">八</text:span>　條<text:span text:style-name="T10">　　</text:span>商標主管機關對於居住外國及邊遠或交通不便之地者得依職權或據申請延展其對於商標主管機關所應為程序之法定期間</text:p>
      <text:p text:style-name="P19">第　<text:span text:style-name="T9">九</text:span>　條<text:span text:style-name="T10">　　</text:span>凡為有關商標之申請及其他程序者延誤法定或指定之期間時其申請及一切程序作為無效但因不可抗力或不可歸責於申請者之事由致發生延誤經查明屬實時不在此限</text:p>
      <text:p text:style-name="P19">第　<text:span text:style-name="T9">十</text:span>　條<text:span text:style-name="T10">　　</text:span>凡聲明事由申請關於商標之證明標章之摹繪及書件之查閱或抄錄者商標主管機關除認為須守秘密者外不得拒絕</text:p>
      <text:p text:style-name="P20"><text:span text:style-name="T13">第十一條</text:span><text:span text:style-name="T14">　　</text:span>商標自註冊之日起由註冊人取得商標專用權</text:p>
      <text:p text:style-name="P15">商標專用權以請准註冊之標章及所指定之商品為限但他人以其標章之全部或主要部份作為商標主要部份之一者仍應受其拘束</text:p>
      <text:p text:style-name="P15">商標專用權人除移轉其商標外不得授權他人使用其商標但他人商品之製造係受商標專用權人之監督支配而能保持該商標商品之相同品質並經商標主管機關核准者不在此限</text:p>
      <text:p text:style-name="P20"><text:span text:style-name="T13">第十二條</text:span><text:span text:style-name="T14">　　</text:span>凡以普通使用之方法而表示自己之姓名商號或其商品之名稱產地品質形狀功用等事附記於商品之上者不為他人<text:soft-page-break/>商標專用權之效力所拘束但以惡意而使用同一之姓名商號時不在此限</text:p>
      <text:p text:style-name="P20"><text:span text:style-name="T13">第十三條</text:span><text:span text:style-name="T14">　　</text:span>商標專用期間自註冊之日起以二十年為限</text:p>
      <text:p text:style-name="P15">前項之專用期間得依本法之規定申請延展但每次仍以二十年為限</text:p>
      <text:p text:style-name="P20"><text:span text:style-name="T13">第十四條</text:span><text:span text:style-name="T14">　　</text:span>商標專用權得與其營業一併移轉於他人並得隨使用該商標之商品分析移轉但商品之聯合商標權不得分析移轉</text:p>
      <text:p text:style-name="P20"><text:span text:style-name="T13">第十五條</text:span><text:span text:style-name="T14">　　</text:span>商標專用權之移轉非經商標主管機關核准註冊不得以之對抗第三人其以商標專用權為質權之標的物時亦同</text:p>
      <text:p text:style-name="P20"><text:span text:style-name="T13">第十六條</text:span><text:span text:style-name="T14">　　</text:span>商標專用權除得由註冊人隨時申請撤銷外凡在註冊後有左列情事之一者商標主管機關得依職權或據利害關係人之申請撤銷之</text:p>
      <text:p text:style-name="P4">一、於其註冊商標自行變換或加附記以圖影射而使用之者</text:p>
      <text:p text:style-name="P4">二、註冊後並無正當事由迄未使用已滿一年或停止使用已滿二年者</text:p>
      <text:p text:style-name="P4">三、商標權移轉後已滿一年未經申請註冊者但因繼承之移轉不在此限</text:p>
      <text:p text:style-name="P4">四、違反本法第十二條第三項而授權他人使用商標或知情他人違反授權使用條件而不加干涉者</text:p>
      <text:p text:style-name="P4">五、註冊商標商品之品質於商標註冊後經主管機關檢驗品質連續三次不合格者</text:p>
      <text:p text:style-name="P15">前項第二款之規定於聯合商標仍使用其一者不適用之</text:p>
      <text:p text:style-name="P15">商標主管機關為第一項所定撤銷之處分應於六十日以前通知商標專用權者或其代理人</text:p>
      <text:p text:style-name="P15">因受第一項所定撤銷之處分有不服者得於六十日以內依法提起訴願</text:p>
      <text:p text:style-name="P20"><text:span text:style-name="T13">第十七條</text:span><text:span text:style-name="T14">　　</text:span>商標專用期間內廢止其營業時商標專用權因之消滅</text:p>
      <text:p text:style-name="P20"><text:span text:style-name="T13">第十八條</text:span><text:span text:style-name="T14">　　</text:span>商標專用或專用期間延展之註冊違反第一條至第四條之規定者經商標主管機關評定作為無效</text:p>
      <text:p text:style-name="P20"><text:span text:style-name="T13">第十九條</text:span><text:span text:style-name="T14">　　</text:span>商標主管機關應備置商標簿冊註錄商標專用權或關於<text:soft-page-break/>商標之權利及法令所定之一切事項</text:p>
      <text:p text:style-name="P15">凡經核准註冊之商標分別註錄於商標簿冊並發給註冊證</text:p>
      <text:p text:style-name="P20"><text:span text:style-name="T13">第二十條</text:span><text:span text:style-name="T14">　　</text:span>商標主管機關應刊行商標公報登載註冊商標及關於商標之必要事項</text:p>
      <text:p text:style-name="P22"><text:span text:style-name="T15">第二十一條</text:span><text:span text:style-name="T3">　　</text:span>註冊事項遇有申請變更時經商標主管機關核准後應登載商標公報公告之</text:p>
      <text:p text:style-name="P22"><text:span text:style-name="T15">第二十二條</text:span><text:span text:style-name="T3">　　</text:span>商標專用或其專用期間延展之註冊應由申請人於申請時照繳規定之註冊費但經商標主管機關核駁時應發還之</text:p>
      <text:p text:style-name="P22"><text:span text:style-name="T15">第二十三條</text:span><text:span text:style-name="T3">　　</text:span>申請註冊者應就各商品之類別指定其所使用商標之商品</text:p>
      <text:p text:style-name="P15">前項商品之分類方法於施行細則定之</text:p>
      <text:p text:style-name="P22"><text:span text:style-name="T15">第二十四條</text:span><text:span text:style-name="T3">　　</text:span>商標主管機關於申請專用之商標經審查員審查後認為合法者除以審定書通知申請人外應先登載於商標公報俟滿六個月別無利害關係人之異議或經辯明其異議時始行註冊</text:p>
      <text:p text:style-name="P15">申請專用期間延展之商標經審查合法者應換發註冊證並登商標公報公告之</text:p>
      <text:p text:style-name="P15">審定商標自行變換或加附記以圖影射而使用之者商標主管機關得依職權或據利害關係人之申請撤銷之</text:p>
      <text:p text:style-name="P22"><text:span text:style-name="T15">第二十五條</text:span><text:span text:style-name="T3">　　</text:span>商標申請人對於核駁之審定及審定商標因受前條第三項所定撤銷之處分有不服時得於六十日以內依法提起訴願</text:p>
      <text:p text:style-name="P22"><text:span text:style-name="T15">第二十六條</text:span><text:span text:style-name="T3">　　</text:span>商標異議準用前條之規定</text:p>
      <text:p text:style-name="P15">經過異議之註冊商標於前條訴願決定後對方不得就同一事實及同一證據申請評定</text:p>
      <text:p text:style-name="P22"><text:span text:style-name="T15">第二十七條</text:span><text:span text:style-name="T3">　　</text:span>左列事項得由利害關係人申請評定</text:p>
      <text:p text:style-name="P4">一、依第十八條規定其註冊應無效者</text:p>
      <text:p text:style-name="P4">二、應認定商標專用權之範圍者</text:p>
      <text:p text:style-name="P15">違反第一條或第二條第一款至第十款及第十二款規定其註冊應無效者審查人員得提請評定</text:p>
      <text:p text:style-name="P15">註冊之商標違反第二條第十一款第三條或第四條規定者自登載商標公報之日起已滿三年時不予評定</text:p>
      <text:p text:style-name="P22"><text:soft-page-break/><text:span text:style-name="T15">第二十八條</text:span><text:span text:style-name="T3">　　</text:span>申請評定時應送申請書於商標主管機關</text:p>
      <text:p text:style-name="P15">凡關評定事項當事人所送之書表商標主管機關應抄知對方依限具書答辯並得發詢問書限期陳述</text:p>
      <text:p text:style-name="P22"><text:span text:style-name="T15">第二十九條</text:span><text:span text:style-name="T3">　　</text:span>評定依評定委員三人之合議以其過半數決之</text:p>
      <text:p text:style-name="P15">評定委員由商標主管機關首長就各該事件指定之</text:p>
      <text:p text:style-name="P15">評定委員於該事件有利害關係或曾參與審查者應行迴避</text:p>
      <text:p text:style-name="P20"><text:span text:style-name="T13">第三十條</text:span><text:span text:style-name="T14">　　</text:span>評定得就書表評決之但認為必要時得指定日期通知當事人列席辯論</text:p>
      <text:p text:style-name="P15">關於評定之當事人延誤法定或指定之期間時評定不因之中止</text:p>
      <text:p text:style-name="P22"><text:span text:style-name="T15">第三十一條</text:span><text:span text:style-name="T3">　　</text:span>關於評定事件有利害關係者得於評定終結以前申請參加其准駁應詢問當事人並由評定委員合議決定之參加人關於評定之行為與其所輔助當事人之行為相牴觸者無效</text:p>
      <text:p text:style-name="P22"><text:span text:style-name="T15">第三十二條</text:span><text:span text:style-name="T3">　　</text:span>對於評定之評決有不服時得於六十日以內依法提起訴願</text:p>
      <text:p text:style-name="P22"><text:span text:style-name="T15">第三十三條</text:span><text:span text:style-name="T3">　　</text:span>關於商標事件經評定之評決確定後無論何人不得就同一事實及同一證據申請為同一之評定</text:p>
      <text:p text:style-name="P22"><text:span text:style-name="T15">第三十四條</text:span><text:span text:style-name="T3">　　</text:span>關於商標專用權之事項有提出民事或刑事訴訟者應俟評定之評決確定後始得進行其訴訟程序</text:p>
      <text:p text:style-name="P22"><text:span text:style-name="T15">第三十五條</text:span><text:span text:style-name="T3">　　</text:span>凡非營利事業之商品有欲專用標章者須依本法申請註冊</text:p>
      <text:p text:style-name="P15">前項之標章準用關於商標之規定</text:p>
      <text:p text:style-name="P22"><text:span text:style-name="T15">第三十六條</text:span><text:span text:style-name="T3">　　</text:span>商標註冊費及其他關係商標事件應繳之公費於施行細則定之</text:p>
      <text:p text:style-name="P22"><text:span text:style-name="T15">第三十七條</text:span><text:span text:style-name="T3">　　</text:span>本法施行細則由行政院主管部定之</text:p>
      <text:p text:style-name="P22"><text:span text:style-name="T15">第三十八條</text:span><text:span text:style-name="T3">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60</text:span><text:span text:style-name="MT1">號</text:span></text:p>
      </style:header>
      <style:header-first>
        <text:p text:style-name="Header"><text:span text:style-name="MT1">總統府公報　　　　　　　　　　　　　　　　　　　　　　　　　　第</text:span><text:span text:style-name="MT2">960</text:span><text:span text:style-name="MT1">號</text:span></text:p>
      </style:header-first>
      <style:header-left>
        <text:p text:style-name="MP1"><text:span text:style-name="MT1">總統府公報　　　　　　　　　　　　　　　　　　　　　　　　　　第</text:span><text:span text:style-name="MT2">960</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7T16:35:00</meta:creation-date>
    <dc:creator>oop</dc:creator>
    <dc:date>2008-12-17T11:10:00</dc:date>
    <meta:print-date>2008-04-15T14:12:00</meta:print-date>
    <meta:editing-cycles>19</meta:editing-cycles>
    <meta:editing-duration>PT2H54M</meta:editing-duration>
    <meta:document-statistic meta:table-count="0" meta:image-count="0" meta:object-count="0" meta:page-count="14" meta:paragraph-count="227" meta:word-count="7304" meta:character-count="7664" meta:non-whitespace-character-count="73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