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fo:line-height="0.3194in" fo:margin-left="0.526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4" style:parent-style-name="內文" style:family="paragraph">
      <style:paragraph-properties style:snap-to-layout-grid="false" fo:text-indent="4.3055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indent="4.3055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center" fo:line-height="0.5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style:snap-to-layout-grid="false" fo:text-indent="2.58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indent="2.5833in"/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" style:parent-style-name="本文縮排" style:family="paragraph">
      <style:paragraph-properties fo:margin-left="0.6666in" fo:text-indent="-0.6666in">
        <style:tab-stops>
          <style:tab-stop style:type="left" style:position="4.2159in"/>
          <style:tab-stop style:type="left" style:position="6.6569in"/>
        </style:tab-stops>
      </style:paragraph-properties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style:letter-kerning="false"/>
    </style:style>
    <style:style style:name="T21" style:parent-style-name="預設段落字型" style:family="text">
      <style:text-properties style:font-name="標楷體" fo:font-size="16pt" style:font-size-asian="16pt"/>
    </style:style>
    <style:style style:name="P22" style:parent-style-name="本文縮排" style:family="paragraph">
      <style:paragraph-properties fo:margin-left="0.7458in" fo:text-indent="-0.0777in">
        <style:tab-stops>
          <style:tab-stop style:type="left" style:position="4.1368in"/>
          <style:tab-stop style:type="left" style:position="6.5777in"/>
        </style:tab-stops>
      </style:paragraph-properties>
      <style:text-properties style:font-name="標楷體" fo:font-size="16pt" style:font-size-asian="16pt"/>
    </style:style>
    <style:style style:name="P23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副本" style:family="paragraph">
      <style:text-properties style:font-name="標楷體"/>
    </style:style>
    <style:style style:name="P25" style:parent-style-name="內文" style:family="paragraph">
      <style:paragraph-properties style:punctuation-wrap="simple" style:text-autospace="none" style:snap-to-layout-grid="false" fo:text-align="end">
        <style:tab-stops>
          <style:tab-stop style:type="left" style:position="9.6444in"/>
        </style:tab-stops>
      </style:paragraph-properties>
      <style:text-properties style:font-name="標楷體" style:font-name-asian="標楷體" style:letter-kerning="false" fo:font-size="18pt" style:font-size-asian="18pt" style:font-size-complex="10pt"/>
    </style:style>
    <style:style style:name="P26" style:parent-style-name="內文" style:family="paragraph">
      <style:paragraph-properties style:punctuation-wrap="simple" style:text-autospace="none" style:snap-to-layout-grid="false">
        <style:tab-stops>
          <style:tab-stop style:type="left" style:position="9.6444in"/>
        </style:tab-stops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27" style:parent-style-name="內文" style:family="paragraph">
      <style:text-properties style:font-size-complex="10pt"/>
    </style:style>
  </office:automatic-styles>
  <office:body>
    <office:text text:use-soft-page-breaks="true">
      <text:p text:style-name="P1"/>
      <text:p text:style-name="P4">檔　　號：</text:p>
      <text:p text:style-name="P5">保存年限：</text:p>
      <text:p text:style-name="P6"><text:span text:style-name="T7">總統府 <text:s text:c="2"/>函</text:span></text:p>
      <text:p text:style-name="P8">地址：台北市中正區重慶南路1段122號</text:p>
      <text:p text:style-name="P9">聯絡方式：</text:p>
      <text:p text:style-name="P10">（郵遞區號）</text:p>
      <text:p text:style-name="P11">（地址）</text:p>
      <text:p text:style-name="P12">受文者：</text:p>
      <text:p text:style-name="P13">發文日期：中華民國00年00月00日</text:p>
      <text:p text:style-name="P14">發文字號：○○○字第000000000000號</text:p>
      <text:p text:style-name="P15">速別：</text:p>
      <text:p text:style-name="P16">密等及解密條件或保密期限：</text:p>
      <text:p text:style-name="P17">附件：</text:p>
      <text:p text:style-name="P18">主旨:<text:tab/>台端○年○月○日申請提供○○等政府資訊乙案（本府收文字號○○年○○月○○日華總字第○○號），因○○○○○○事由，須延長處理期間15日，不便之處，敬請見諒，請 <text:s/>查照。</text:p>
      <text:p text:style-name="本文縮排"><text:span text:style-name="T19">說明:</text:span><text:span text:style-name="T20"><text:s/></text:span><text:span text:style-name="T21">依政府資訊公開法第12條第1項及「總統府政府資訊公</text:span></text:p>
      <text:p text:style-name="P22">開作業注意事項」第11之規定辦理。</text:p>
      <text:p text:style-name="P23">正本：</text:p>
      <text:p text:style-name="P24">副本：</text:p>
      <text:p text:style-name="P25"/>
      <text:p text:style-name="P26">秘書長○○○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>
          <style:tab-stop style:type="left" style:position="4.2215in"/>
          <style:tab-stop style:type="left" style:position="6.6625in"/>
        </style:tab-stops>
      </style:paragraph-properties>
      <style:text-properties style:font-name="Arial" fo:font-size="16pt" style:font-size-asian="16pt" fo:hyphenate="false"/>
    </style:style>
    <style:style style:name="本文縮排" style:display-name="本文縮排" style:family="paragraph">
      <style:paragraph-properties fo:widows="0" fo:orphans="0" fo:text-align="justify" fo:line-height="0.3888in" fo:margin-left="0.7479in" fo:text-indent="-0.7479in">
        <style:tab-stops>
          <style:tab-stop style:type="left" style:position="4.1347in"/>
          <style:tab-stop style:type="left" style:position="6.5756in"/>
        </style:tab-stops>
      </style:paragraph-properties>
      <style:text-properties style:font-name-asian="標楷體" style:letter-kerning="true" fo:font-size="18pt" style:font-size-asian="1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0in" svg:y="0.03403in" svg:width="1.5in" svg:height="0.375in" style:rel-width="scale" style:rel-height="scale"><draw:text-box><text:p text:style-name="P2">附件7</text:p></draw:text-box><svg:title/><svg:desc/></draw:frame></text:p>
      </style:header>
      <style:footer>
        <text:p text:style-name="P3">附件八<text:s text:c="2"/>總統府受理申請提供行政資訊延長處理期間通知書<text:tab/><text:tab/>第十九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08延長處理期間通知書</dc:title>
    <dc:description/>
    <dc:subject/>
    <meta:initial-creator>user</meta:initial-creator>
    <dc:creator>梁詠翔</dc:creator>
    <meta:creation-date>2017-07-26T02:30:00Z</meta:creation-date>
    <dc:date>2017-07-26T02:30:00Z</dc:date>
    <meta:print-date>2004-12-21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