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table:align="center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4.63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4.413cm"/>
    </style:style>
    <style:style style:name="表格1.E" style:family="table-column">
      <style:table-column-properties style:column-width="4.101cm"/>
    </style:style>
    <style:style style:name="表格1.1" style:family="table-row">
      <style:table-row-properties style:row-height="2.0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3.1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993cm" fo:keep-together="always"/>
    </style:style>
    <style:style style:name="表格1.4" style:family="table-row">
      <style:table-row-properties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30%" style:snap-to-layout-grid="false"/>
    </style:style>
    <style:style style:name="P2" style:family="paragraph" style:parent-style-name="Standard">
      <style:paragraph-properties fo:line-height="130%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130%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>
      <style:paragraph-properties fo:line-height="130%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17" style:family="paragraph" style:parent-style-name="Standard">
      <style:paragraph-properties fo:line-height="130%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.416cm" fo:margin-right="0cm" fo:line-height="0.564cm" fo:text-align="justify" style:justify-single-word="false" fo:text-indent="-0.416cm" style:auto-text-indent="false" style:snap-to-layout-grid="false"/>
      <style:text-properties fo:color="#000000" style:font-name="新細明體" fo:letter-spacing="-0.018cm" style:font-name-asian="微軟正黑體" style:font-name-complex="新細明體" style:font-size-complex="12pt" style:font-weight-complex="bold"/>
    </style:style>
    <style:style style:name="P2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fo:color="#000000" style:font-name="新細明體" style:font-name-complex="新細明體" style:font-size-complex="12pt" style:font-weight-complex="bold"/>
    </style:style>
    <style:style style:name="P2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fo:color="#000000" style:font-name="新細明體" style:font-name-asian="微軟正黑體" style:font-name-complex="新細明體" style:font-size-complex="12pt" style:font-weight-complex="bold"/>
    </style:style>
    <style:style style:name="P24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snap-to-layout-grid="false"/>
    </style:style>
    <style:style style:name="P2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punctuation-wrap="simple" style:snap-to-layout-grid="false"/>
    </style:style>
    <style:style style:name="P26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27" style:family="paragraph" style:parent-style-name="Standard">
      <style:paragraph-properties fo:margin-left="1.482cm" fo:margin-right="0cm" fo:text-align="justify" style:justify-single-word="false" fo:text-indent="-1.482cm" style:auto-text-indent="false" style:punctuation-wrap="simple" style:snap-to-layout-grid="false"/>
    </style:style>
    <style:style style:name="P28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34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35" style:family="paragraph" style:parent-style-name="Standard">
      <style:paragraph-properties fo:margin-left="0.917cm" fo:margin-right="0cm" fo:text-indent="-0.494cm" style:auto-text-indent="false" style:snap-to-layout-grid="false"/>
    </style:style>
    <style:style style:name="P36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37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</style:style>
    <style:style style:name="P3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fo:color="#000000" style:font-name="新細明體" fo:font-weight="bold" style:font-name-asian="微軟正黑體" style:font-weight-asian="bold" style:font-name-complex="新細明體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1.27cm" loext:contextual-spacing="false" fo:line-height="130%" fo:text-indent="1.272cm" style:auto-text-indent="false" style:snap-to-layout-grid="false"/>
    </style:style>
    <style:style style:name="P41" style:family="paragraph" style:parent-style-name="Standard">
      <style:paragraph-properties fo:margin-left="0cm" fo:margin-right="0cm" fo:line-height="130%" fo:text-indent="1.272cm" style:auto-text-indent="false" style:snap-to-layout-grid="false"/>
    </style:style>
    <style:style style:name="P42" style:family="paragraph" style:parent-style-name="Standard" style:master-page-name="Standard">
      <style:paragraph-properties fo:line-height="130%" fo:text-align="center" style:justify-single-word="false" style:page-number="1" style:snap-to-layout-grid="false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fo:font-weight="bold" style:font-size-asian="22pt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22pt" fo:font-weight="bold" style:font-name-asian="標楷體" style:font-size-asian="22pt" style:font-weight-asian="bold" style:font-name-complex="標楷體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19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20" style:family="text">
      <style:text-properties fo:color="#000000" style:font-name="新細明體" fo:letter-spacing="-0.004cm" style:font-name-asian="微軟正黑體" style:font-name-complex="新細明體" style:font-size-complex="12pt" style:font-weight-complex="bold"/>
    </style:style>
    <style:style style:name="T21" style:family="text">
      <style:text-properties fo:color="#000000" style:font-name="新細明體" style:font-name-asian="新細明體" style:font-name-complex="新細明體" style:font-size-complex="12pt" style:font-weight-complex="bold"/>
    </style:style>
    <style:style style:name="T22" style:family="text">
      <style:text-properties fo:color="#000000" style:font-name="新細明體" style:font-name-asian="微軟正黑體" style:font-name-complex="新細明體" style:font-size-complex="12pt" style:font-weight-complex="bold"/>
    </style:style>
    <style:style style:name="T23" style:family="text">
      <style:text-properties fo:color="#000000" style:font-name="新細明體" style:font-name-asian="微軟正黑體" style:font-name-complex="新細明體" style:font-size-complex="12pt" style:font-weight-complex="bold"/>
    </style:style>
    <style:style style:name="T24" style:family="text">
      <style:text-properties fo:color="#000000" style:font-name="新細明體" fo:font-weight="bold" style:font-name-asian="微軟正黑體" style:font-weight-asian="bold" style:font-name-complex="新細明體" style:font-size-complex="12pt" style:font-weight-complex="bold"/>
    </style:style>
    <style:style style:name="T25" style:family="text">
      <style:text-properties fo:color="#000000" style:font-name="新細明體" fo:font-weight="bold" style:font-name-asian="微軟正黑體" style:font-weight-asian="bold" style:font-name-complex="新細明體" style:font-size-complex="12pt" style:font-weight-complex="bold"/>
    </style:style>
    <style:style style:name="T26" style:family="text">
      <style:text-properties fo:color="#000000" style:font-name="新細明體" fo:font-size="14pt" style:font-name-asian="微軟正黑體" style:font-size-asian="14pt" style:font-name-complex="新細明體" style:font-size-complex="14pt" style:font-weight-complex="bold"/>
    </style:style>
    <style:style style:name="T27" style:family="text">
      <style:text-properties fo:color="#000000" style:font-name="微軟正黑體" style:font-name-asian="微軟正黑體" style:font-name-complex="微軟正黑體" style:font-size-complex="12pt" style:font-weight-complex="bold"/>
    </style:style>
    <style:style style:name="T28" style:family="text">
      <style:text-properties fo:color="#000000" style:font-name="微軟正黑體" style:font-name-asian="微軟正黑體" style:font-name-complex="微軟正黑體" style:font-size-complex="12pt" style:font-weight-complex="bold"/>
    </style:style>
    <style:style style:name="T29" style:family="text">
      <style:text-properties fo:color="#000000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30" style:family="text">
      <style:text-properties fo:color="#000000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style:font-size-complex="12pt"/>
    </style:style>
    <style:style style:name="T33" style:family="text">
      <style:text-properties style:font-name-asian="新細明體"/>
    </style:style>
    <style:style style:name="T34" style:family="text">
      <style:text-properties style:font-name-asian="微軟正黑體"/>
    </style:style>
    <style:style style:name="T35" style:family="text">
      <style:text-properties fo:font-size="14pt" style:font-size-asian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">第6屆監察委員候選人推（自）薦書</text:span></text:p>
      <text:p text:style-name="P20">※填寫本推（自）薦書前，請先詳閱「<text:span text:style-name="T1">第6屆監察委員候選人推（自）薦書填寫注意事項</text:span>」（以下簡稱注意事項），並請一律於電腦系統編輯，務必參考<text:span text:style-name="T1">各欄位內及「注意事項」相關說明</text:span>，並於填寫完成儲存檔案列印後，請自薦人、推薦人及被推薦人<text:span text:style-name="T1">親自簽章</text:span>（含年月日），並填寫<text:span text:style-name="T1">填表日期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bookmark text:name="BkName"/><text:bookmark text:name="BkSex"/>姓名</text:p>
          </table:table-cell>
          <table:table-cell table:style-name="表格1.B1" office:value-type="string">
            <text:p text:style-name="P9">○○○</text:p>
            <text:p text:style-name="P21"><text:span text:style-name="T21">※</text:span><text:span text:style-name="T22">請檢附最近3個月內戶籍謄本</text:span><text:span text:style-name="T26">。</text:span></text:p>
          </table:table-cell>
          <table:table-cell table:style-name="表格1.B1" office:value-type="string">
            <text:p text:style-name="P6">性別</text:p>
          </table:table-cell>
          <table:table-cell table:style-name="表格1.B1" office:value-type="string">
            <text:p text:style-name="P9">○</text:p>
          </table:table-cell>
          <table:table-cell table:style-name="表格1.E1" table:number-rows-spanned="3" office:value-type="string">
            <text:p text:style-name="P9">照片</text:p>
            <text:p text:style-name="P21"><text:span text:style-name="T21">※</text:span><text:span text:style-name="T22">最近3個月內2吋正面脫帽半身照片電子影像檔案（「插入」</text:span><text:span text:style-name="T21">/</text:span><text:span text:style-name="T22">「圖片」），並調整適當大小。</text:span></text:p>
            <text:p text:style-name="P21"><text:span text:style-name="T21">※</text:span><text:span text:style-name="T22">請檢附照片電子影像檔案。</text:span></text:p>
          </table:table-cell>
        </table:table-row>
        <table:table-row table:style-name="表格1.2">
          <table:table-cell table:style-name="表格1.A2" office:value-type="string">
            <text:p text:style-name="P6">出生</text:p>
            <text:p text:style-name="P6">年月日</text:p>
          </table:table-cell>
          <table:table-cell table:style-name="表格1.B2" office:value-type="string">
            <text:p text:style-name="P18"><text:span text:style-name="T11">XX</text:span><text:span text:style-name="T11">.</text:span><text:span text:style-name="T11">XX</text:span><text:span text:style-name="T11">.</text:span><text:span text:style-name="T11">XX</text:span></text:p>
            <text:p text:style-name="P21"><text:span text:style-name="T21">※</text:span><text:span text:style-name="T22">年份</text:span><text:span text:style-name="T22">請</text:span><text:span text:style-name="T22">以民國紀元。</text:span></text:p>
          </table:table-cell>
          <table:table-cell table:style-name="表格1.B2" office:value-type="string">
            <text:p text:style-name="P6">年齡</text:p>
          </table:table-cell>
          <table:table-cell table:style-name="表格1.B2" office:value-type="string">
            <text:p text:style-name="P9">XX</text:p>
            <text:p text:style-name="P21"><text:span text:style-name="T21">※</text:span><text:span text:style-name="T22">實</text:span><text:span text:style-name="T22">歲，</text:span><text:span text:style-name="T24">年齡計算至109年7月31日止，</text:span><text:span text:style-name="T22">請以阿拉伯數字填寫。</text:span><text:span text:style-name="T22">（</text:span><text:span text:style-name="T24">監察委員須年滿</text:span><text:span text:style-name="T24">35</text:span><text:span text:style-name="T24">歲</text:span><text:span text:style-name="T22">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<text:span text:style-name="T13">身分證</text:span><text:span text:style-name="T13"><text:line-break/></text:span><text:span text:style-name="T13">統一編號</text:span></text:p>
          </table:table-cell>
          <table:table-cell table:style-name="表格1.B2" table:number-columns-spanned="3" office:value-type="string">
            <text:p text:style-name="P4"><text:span text:style-name="T11">XXXXXXXXXX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護照</text:p>
            <text:p text:style-name="P13">英文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4">護照號碼</text:p>
          </table:table-cell>
          <table:table-cell table:style-name="表格1.E2" table:number-columns-spanned="2" office:value-type="string">
            <text:p text:style-name="P22"><text:span text:style-name="T33">※</text:span><text:span text:style-name="T34">請檢附護照影本。</text:span></text:p>
            <text:p text:style-name="P22"><text:span text:style-name="T33">※</text:span><text:span text:style-name="T34">無護照者免填。</text:span></text:p>
            <text:p text:style-name="P21"><text:span text:style-name="T21">※</text:span><text:span text:style-name="T22">如同時持有外交、公務及普通護照或外國護照，均須填寫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電話</text:p>
          </table:table-cell>
          <table:table-cell table:style-name="表格1.E2" table:number-columns-spanned="4" office:value-type="string">
            <text:p text:style-name="P19"><text:span text:style-name="T11">（公）（區碼）XXXX-XXXX</text:span></text:p>
            <text:p text:style-name="P19"><text:span text:style-name="T11">（宅）（區碼）XXXX-XXXX</text:span></text:p>
            <text:p text:style-name="P19"><text:span text:style-name="T11">（傳真）（區碼）XXXX-XXXX</text:span></text:p>
            <text:p text:style-name="P19"><text:span text:style-name="T11">（行動電話）XXXX-XXX-XXX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通訊地址</text:p>
          </table:table-cell>
          <table:table-cell table:style-name="表格1.E2" table:number-columns-spanned="4" office:value-type="string">
            <text:p text:style-name="P10">（郵遞區號）○（市/縣）○（鄉/鎮/市/區）○（路/街）○（巷/弄）○（號/樓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電子郵件信箱位址</text:p>
          </table:table-cell>
          <table:table-cell table:style-name="表格1.E2" table:number-columns-spanned="4" office:value-type="string">
            <text:p text:style-name="P12">XXX@XX.XX.XX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法定資格適用款別</text:p>
          </table:table-cell>
          <table:table-cell table:style-name="表格1.E2" table:number-columns-spanned="4" office:value-type="string">
            <text:p text:style-name="P21"><text:span text:style-name="T21">※</text:span><text:span text:style-name="T22">請勾選下列《</text:span><text:span text:style-name="T22">監察</text:span><text:span text:style-name="T22">院組織法》第</text:span><text:span text:style-name="T22">3</text:span><text:span text:style-name="T22">條</text:span><text:span text:style-name="T22">之</text:span><text:span text:style-name="T22">1第1項第1-7款規定</text:span><text:span text:style-name="T22">的監察委員</text:span><text:span text:style-name="T22">法定資格要件</text:span><text:span text:style-name="T24">，可複選，</text:span><text:span text:style-name="T22">並檢附適用各該款別法定資格相關證明文件影本。詳細說明另參見「</text:span><text:span text:style-name="T24">注意事項</text:span><text:span text:style-name="T22">」</text:span><text:span text:style-name="T24">四</text:span><text:span text:style-name="T22">。</text:span></text:p>
            <text:p text:style-name="P26"><text:span text:style-name="T11">□一、曾任立法委員1任以上或直轄市議員2任以上，聲譽卓著者。</text:span></text:p>
            <text:p text:style-name="P27"><text:span text:style-name="T11">□二、任本俸12級以上之法官、檢察官10年以上，並曾任高等法院、高等行政法院以上法官或高等檢察署以上檢察官，成績優異者。</text:span></text:p>
            <text:p text:style-name="P26"><text:span text:style-name="T11">□三、曾任簡任職公務員1</text:span><text:span text:style-name="T11">0</text:span><text:span text:style-name="T11">年以上，成績優異者。</text:span></text:p>
            <text:p text:style-name="P26"><text:span text:style-name="T11">□四、曾任大學教授1</text:span><text:span text:style-name="T11">0</text:span><text:span text:style-name="T11">年以上，聲譽卓著者。</text:span></text:p>
            <text:p text:style-name="P26"><text:span text:style-name="T11">□五、國內專門職業及技術人員高等考試及格，執行業務1</text:span><text:span text:style-name="T11">5</text:span><text:span text:style-name="T11">年以上，聲譽卓著者。</text:span></text:p>
            <text:p text:style-name="P28">□六、清廉正直，富有政治經驗或主持新聞文化事業，聲譽卓著者。</text:p>
            <text:p text:style-name="P26"><text:span text:style-name="T11">□七、對人權議題及保護有專門研究或貢獻，聲譽卓著者；或具與促進及保障人權有關之公民團體實務經驗，著有聲望者。</text:span></text:p>
            <text:p text:style-name="P19"><text:soft-page-break/><text:span text:style-name="T9">資格說明</text:span><text:span text:style-name="T11">：</text:span></text:p>
            <text:p text:style-name="P21"><text:span text:style-name="T21">※</text:span><text:span text:style-name="T20">請就上揭所選款別，依下列參考範例之體例，說明符合法定資格要件的具體事實。</text:span></text:p>
            <text:p text:style-name="P29"/>
            <text:p text:style-name="P3"><text:span text:style-name="T9">第一款</text:span><text:span text:style-name="T9">參考範例</text:span></text:p>
            <text:p text:style-name="P11">曾任第X屆立法委員。</text:p>
            <text:p text:style-name="P11"/>
            <text:p text:style-name="P3"><text:span text:style-name="T9">第二款</text:span><text:span text:style-name="T9">參考範例</text:span></text:p>
            <text:p text:style-name="P3"><text:span text:style-name="T11">XX年XX月XX日擔任○○法院</text:span><text:span text:style-name="T11">（</text:span><text:span text:style-name="T11">本俸12級</text:span><text:span text:style-name="T11">）</text:span><text:span text:style-name="T11">法官起，至最高法院法官迄今，達XX年。</text:span></text:p>
            <text:p text:style-name="P11"/>
            <text:p text:style-name="P3"><text:span text:style-name="T9">第三款</text:span><text:span text:style-name="T9">參考範例</text:span></text:p>
            <text:p text:style-name="P3"><text:span text:style-name="T11">XX年XX月XX日擔任○○部</text:span><text:span text:style-name="T11">（簡任第</text:span><text:span text:style-name="T11">10</text:span><text:span text:style-name="T11">職等）</text:span><text:span text:style-name="T11">專門委員起，至○○部</text:span><text:span text:style-name="T11">（簡任第</text:span><text:span text:style-name="T11">14</text:span><text:span text:style-name="T11">職等）</text:span><text:span text:style-name="T11">常務次長迄今，簡任職公務員達XX年。</text:span></text:p>
            <text:p text:style-name="P11"/>
            <text:p text:style-name="P3"><text:span text:style-name="T9">第四款</text:span><text:span text:style-name="T9">參考範例</text:span></text:p>
            <text:p text:style-name="P11">XX年XX月XX日審定教授資格，並自XX年XX月XX日受聘○○○○大學專任教授迄今達XX年。</text:p>
            <text:p text:style-name="P11"/>
            <text:p text:style-name="P3"><text:span text:style-name="T9">第五款</text:span><text:span text:style-name="T9">參考範例</text:span></text:p>
            <text:p text:style-name="P3"><text:span text:style-name="T11">XX</text:span><text:span text:style-name="T11">年專門職業及技術人員高等考試○○考試及格，自XX年XX月XX日加入○○公會</text:span><text:span text:style-name="T11">執行業務</text:span><text:span text:style-name="T11">迄今達XX年。</text:span></text:p>
            <text:p text:style-name="P11"/>
            <text:p text:style-name="P3"><text:span text:style-name="T9">第六款前段</text:span><text:span text:style-name="T9">參考範例</text:span></text:p>
            <text:p text:style-name="P11">曾任○○部部長、○○市市長；現任○○委員會主任委員等職，歷練中央與地方機關重要職務。</text:p>
            <text:p text:style-name="P11"/>
            <text:p text:style-name="P3"><text:span text:style-name="T9">第六款後段</text:span><text:span text:style-name="T9">參考範例</text:span></text:p>
            <text:p text:style-name="P11">曾任○○周刊社長、○○時報總編輯，現任○○時報社長。</text:p>
            <text:p text:style-name="P31"/>
            <text:p text:style-name="P29">第七款前段參考範例</text:p>
            <text:p text:style-name="P3"><text:span text:style-name="T11">對○○人權議題及保護有專門研究，著有《○○○》專書、期刊或論文；或獲致○○成果（就）。</text:span></text:p>
            <text:p text:style-name="P31"/>
            <text:p text:style-name="P29">第七款後段參考範例</text:p>
            <text:p text:style-name="P3"><text:span text:style-name="T11">曾任與促進及保障有關○○人權議題之○○團體○○職務達XX年，致力○○服務工作，並具有○○績效。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現職</text:p>
          </table:table-cell>
          <table:table-cell table:style-name="表格1.E2" table:number-columns-spanned="4" office:value-type="string">
            <text:p text:style-name="P21"><text:span text:style-name="T21">※</text:span><text:span text:style-name="T22">請填寫現</text:span><text:span text:style-name="T22">在</text:span><text:span text:style-name="T22">本職</text:span><text:span text:style-name="T22">的</text:span><text:span text:style-name="T22">服務單位及職稱、職等、任職日期，以主要</text:span><text:span text:style-name="T24">本職1-2項</text:span><text:span text:style-name="T22">為原則，並檢附服務單位開具</text:span><text:span text:style-name="T22">的</text:span><text:span text:style-name="T22">在職證明文件影本。其他非本職之現職可填寫於以下「主要經歷」中。</text:span></text:p>
            <text:p text:style-name="P33"><text:span text:style-name="T11">○○高等法院法官</text:span><text:span text:style-name="T11">（</text:span><text:span text:style-name="T11">XX.XX.XX</text:span><text:span text:style-name="T11">-迄今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專長</text:p>
          </table:table-cell>
          <table:table-cell table:style-name="表格1.E2" table:number-columns-spanned="4" office:value-type="string">
            <text:p text:style-name="P21"><text:span text:style-name="T21">※</text:span><text:span text:style-name="T22">請勾選下列專長項目，</text:span><text:span text:style-name="T24">可複選</text:span><text:span text:style-name="T22">，複選者並請</text:span><text:span text:style-name="T24">以數字標明優先次序</text:span><text:span text:style-name="T22">；如有列示項目以外者，請於「其他」項目填寫相關類科。</text:span></text:p>
            <text:p text:style-name="P34"><text:span text:style-name="T11">□</text:span><text:span text:style-name="T11">內政及</text:span><text:span text:style-name="T11">族群</text:span></text:p>
            <text:p text:style-name="P34"><text:span text:style-name="T11">□</text:span><text:span text:style-name="T11">外交及僑政</text:span></text:p>
            <text:p text:style-name="P34"><text:span text:style-name="T11">□</text:span><text:span text:style-name="T11">國防及情報</text:span></text:p>
            <text:p text:style-name="P34"><text:soft-page-break/><text:span text:style-name="T11">□</text:span><text:span text:style-name="T11">財政及經濟</text:span></text:p>
            <text:p text:style-name="P34"><text:span text:style-name="T11">□</text:span><text:span text:style-name="T11">教育及文化</text:span></text:p>
            <text:p text:style-name="P34"><text:span text:style-name="T11">□</text:span><text:span text:style-name="T11">交通及採購</text:span></text:p>
            <text:p text:style-name="P35"><text:span text:style-name="T11">□</text:span><text:span text:style-name="T11">司法及獄政</text:span></text:p>
            <text:p text:style-name="P35"><text:span text:style-name="T11">□人權</text:span></text:p>
            <text:p text:style-name="P34"><text:span text:style-name="T11">□其他：</text:span></text:p>
            <text:p text:style-name="P10">專長說明：</text:p>
            <text:p text:style-name="P21"><text:span text:style-name="T21">※</text:span><text:span text:style-name="T27">請就所具</text:span><text:span text:style-name="T27">專長，</text:span><text:span text:style-name="T27">於150字內（含標點符號）扼要並</text:span><text:span text:style-name="T27">具體</text:span><text:span text:style-name="T27">說明</text:span><text:span text:style-name="T27">相關的</text:span><text:span text:style-name="T27">重要</text:span><text:span text:style-name="T27">工作經歷、研究或貢獻。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學歷</text:p>
          </table:table-cell>
          <table:table-cell table:style-name="表格1.E2" table:number-columns-spanned="4" office:value-type="string">
            <text:p text:style-name="P24"><text:span text:style-name="T21">※</text:span><text:span text:style-name="T22">請填寫</text:span><text:span text:style-name="T24">大學以上</text:span><text:span text:style-name="T22">主要學歷，依時間先後排序，</text:span><text:span text:style-name="T22">加註</text:span><text:span text:style-name="T24">修業起迄日期</text:span><text:span text:style-name="T22">及</text:span><text:span text:style-name="T24">取得學位年度</text:span><text:span text:style-name="T22">，</text:span><text:span text:style-name="T22">並檢附學歷證明文件影本。</text:span><text:span text:style-name="T24">國外學</text:span><text:span text:style-name="T24">歷</text:span><text:span text:style-name="T22">請以中文書明國名、校名（有區域分校者亦請</text:span><text:span text:style-name="T22">敘</text:span><text:span text:style-name="T22">明）、院系所或科目、學位名稱。</text:span><text:span text:style-name="T22">（</text:span><text:span text:style-name="T22">具有國外、大陸及港澳地區學歷者</text:span><text:span text:style-name="T22">，請參閱「</text:span><text:span text:style-name="T24">注意事項三（五）</text:span><text:span text:style-name="T24">４</text:span><text:span text:style-name="T24">」</text:span><text:span text:style-name="T22">）</text:span></text:p>
            <text:p text:style-name="P36"><text:span text:style-name="T11">一、國立○○大學○○學系法學士（XX</text:span><text:span text:style-name="T11">.</text:span><text:span text:style-name="T11">XX</text:span><text:span text:style-name="T11">.</text:span><text:span text:style-name="T11">XX-XX</text:span><text:span text:style-name="T11">.</text:span><text:span text:style-name="T11">XX</text:span><text:span text:style-name="T11">.</text:span><text:span text:style-name="T11">XX）</text:span><text:span text:style-name="T11">（</text:span><text:span text:style-name="T11">XX</text:span><text:span text:style-name="T11">年）</text:span></text:p>
            <text:p text:style-name="P36"><text:span text:style-name="T11">二、國立○○大學○○研究所法學碩士（XX</text:span><text:span text:style-name="T11">.</text:span><text:span text:style-name="T11">XX</text:span><text:span text:style-name="T11">.</text:span><text:span text:style-name="T11">XX-XX</text:span><text:span text:style-name="T11">.</text:span><text:span text:style-name="T11">XX</text:span><text:span text:style-name="T11">.</text:span><text:span text:style-name="T11">XX）</text:span><text:span text:style-name="T11">（</text:span><text:span text:style-name="T11">XX</text:span><text:span text:style-name="T11">年）</text:span></text:p>
            <text:p text:style-name="P36"><text:span text:style-name="T11">三、○國○○○大學法學博士（XX</text:span><text:span text:style-name="T11">.</text:span><text:span text:style-name="T11">XX</text:span><text:span text:style-name="T11">.</text:span><text:span text:style-name="T11">XX-XX</text:span><text:span text:style-name="T11">.</text:span><text:span text:style-name="T11">XX</text:span><text:span text:style-name="T11">.</text:span><text:span text:style-name="T11">XX）</text:span><text:span text:style-name="T11">（</text:span><text:span text:style-name="T11">XX</text:span><text:span text:style-name="T11">年）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國家考試</text:p>
          </table:table-cell>
          <table:table-cell table:style-name="表格1.E2" table:number-columns-spanned="4" office:value-type="string">
            <text:p text:style-name="P21"><text:span text:style-name="T21">※</text:span><text:span text:style-name="T22">請填寫國家考試</text:span><text:span text:style-name="T22">的</text:span><text:span text:style-name="T22">年度、種類、等別、類科，依時間先後排序，並檢附考試及格證書影本。</text:span></text:p>
            <text:p text:style-name="P37">一、○○年○○考試○○及格</text:p>
            <text:p text:style-name="P37">二、○○年○○考試○○及格</text:p>
            <text:p text:style-name="P3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主要經歷</text:p>
          </table:table-cell>
          <table:table-cell table:style-name="表格1.E2" table:number-columns-spanned="4" office:value-type="string">
            <text:p text:style-name="P24"><text:span text:style-name="T21">※</text:span><text:span text:style-name="T22">請完整填寫國內外各項任職的單位（含機關、學校、人民團體、營利事業等）、職稱，加註任職起迄日期，依</text:span><text:span text:style-name="T24">本職</text:span><text:span text:style-name="T22">、</text:span><text:span text:style-name="T24">其他職務</text:span><text:span text:style-name="T22">及</text:span><text:span text:style-name="T24">時間先後</text:span><text:span text:style-name="T22">排序，另可</text:span><text:span text:style-name="T24">依性質加以分類</text:span><text:span text:style-name="T22">（例如：政府職務、教學研究、民間團體、營利事業、政黨職務），並檢附相關服務單位開具的服務證明文件影本。</text:span></text:p>
            <text:p text:style-name="P7">本職</text:p>
            <text:p text:style-name="P19"><text:span text:style-name="T11">一、國立○○大學○○學系教授（XX</text:span><text:span text:style-name="T11">.</text:span><text:span text:style-name="T11">XX</text:span><text:span text:style-name="T11">.</text:span><text:span text:style-name="T11">XX-XX</text:span><text:span text:style-name="T11">.</text:span><text:span text:style-name="T11">XX</text:span><text:span text:style-name="T11">.</text:span><text:span text:style-name="T11">XX）</text:span></text:p>
            <text:p text:style-name="P19"><text:span text:style-name="T11">二、國立○○大學教授兼教務長（XX</text:span><text:span text:style-name="T11">.</text:span><text:span text:style-name="T11">XX</text:span><text:span text:style-name="T11">.</text:span><text:span text:style-name="T11">XX-迄今）</text:span></text:p>
            <text:p text:style-name="P7">其他</text:p>
            <text:p text:style-name="P19"><text:span text:style-name="T11">一、○○部○○委員會委員（XX</text:span><text:span text:style-name="T11">.</text:span><text:span text:style-name="T11">XX</text:span><text:span text:style-name="T11">.</text:span><text:span text:style-name="T11">XX-XX</text:span><text:span text:style-name="T11">.</text:span><text:span text:style-name="T11">XX</text:span><text:span text:style-name="T11">.</text:span><text:span text:style-name="T11">XX）</text:span></text:p>
            <text:p text:style-name="P19"><text:span text:style-name="T11">二、○○法學會理事長（XX</text:span><text:span text:style-name="T11">.</text:span><text:span text:style-name="T11">XX</text:span><text:span text:style-name="T11">.</text:span><text:span text:style-name="T11">XX-迄今）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具體優異事蹟</text:p>
          </table:table-cell>
          <table:table-cell table:style-name="表格1.E2" table:number-columns-spanned="4" office:value-type="string">
            <text:p text:style-name="P21"><text:span text:style-name="T21">※</text:span><text:span text:style-name="T22">請填寫主要獲獎、表揚事項</text:span><text:span text:style-name="T22">的</text:span><text:span text:style-name="T22">年度、頒發單位、事蹟、獎項名稱等，或相關機關（構）、專業團體開具</text:span><text:span text:style-name="T22">的</text:span><text:span text:style-name="T22">評鑑、考核等相關優良證明；</text:span><text:span text:style-name="T24">依時間先後</text:span><text:span text:style-name="T22">排序，並檢附相關證明文件影本。</text:span></text:p>
            <text:p text:style-name="P36"><text:span text:style-name="T11">一、XX年，以致力</text:span><text:span text:style-name="T11">………</text:span><text:span text:style-name="T11">，極具貢獻，獲頒……獎章。</text:span></text:p>
            <text:p text:style-name="P36"><text:span text:style-name="T11">二、XX年，以辦理《○○法》研修工作有功，獲○○院記功1次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主要著作</text:p>
          </table:table-cell>
          <table:table-cell table:style-name="表格1.E2" table:number-columns-spanned="4" office:value-type="string">
            <text:p text:style-name="P25"><text:span text:style-name="T21">※</text:span><text:span text:style-name="T22">請填寫</text:span><text:span text:style-name="T24">曾經發表且目前有實體本可資查證</text:span><text:span text:style-name="T22">的</text:span><text:span text:style-name="T22">中、外文著作為原則，並依專書、期刊或研討會論文與中、外文分類，按</text:span><text:span text:style-name="T24">發表時間先後</text:span><text:span text:style-name="T22">排序。另</text:span><text:span text:style-name="T27">請提供</text:span><text:span text:style-name="T29">學位論文</text:span><text:span text:style-name="T27">及</text:span><text:span text:style-name="T29">具代表性著作</text:span><text:span text:style-name="T27">之</text:span><text:span text:style-name="T29">實體本</text:span><text:span text:style-name="T27">。（所檢附具代表性著作實體本之總數以</text:span><text:span text:style-name="T29">不逾10冊/20篇為原則</text:span><text:span text:style-name="T27">；論文集、期刊或研討會中專文，請提供抽印本或影本）</text:span></text:p>
            <text:p text:style-name="P36"><text:soft-page-break/><text:span text:style-name="T11">一、</text:span><text:span text:style-name="T11">學位論文：（指導教授：）</text:span></text:p>
            <text:p text:style-name="P36"><text:span text:style-name="T11">二、</text:span><text:span text:style-name="T11">專書：</text:span></text:p>
            <text:p text:style-name="P26"><text:span text:style-name="T11">（一）中文：</text:span></text:p>
            <text:p text:style-name="P26"><text:span text:style-name="T11">（二）外文：</text:span></text:p>
            <text:p text:style-name="P36"><text:span text:style-name="T11">三</text:span><text:span text:style-name="T11">、期刊或研討會論文：</text:span></text:p>
            <text:p text:style-name="P26"><text:span text:style-name="T11">（一）中文：</text:span></text:p>
            <text:p text:style-name="P26"><text:span text:style-name="T11">（二）外文：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7">自</text:span><text:span text:style-name="T7">傳</text:span></text:p>
          </table:table-cell>
          <table:table-cell table:style-name="表格1.E2" table:number-columns-spanned="4" office:value-type="string">
            <text:p text:style-name="P21"><text:span text:style-name="T27">※請</text:span><text:span text:style-name="T27">以第一人稱敘述，</text:span><text:span text:style-name="T27">於</text:span><text:span text:style-name="T29">2,000字以內（含標點符號）</text:span><text:span text:style-name="T27">為原則，</text:span><text:span text:style-name="T27">分段</text:span><text:span text:style-name="T27">扼要說明</text:span><text:span text:style-name="T29">個人生平</text:span><text:span text:style-name="T27">、</text:span><text:span text:style-name="T29">進修學習</text:span><text:span text:style-name="T27">、</text:span><text:span text:style-name="T29">服務任職過程</text:span><text:span text:style-name="T27">，</text:span><text:span text:style-name="T29">並含括下列事項</text:span><text:span text:style-name="T27">：</text:span></text:p>
            <text:p text:style-name="P21"><text:span text:style-name="T27">一、個人學驗、專長及人格適合擔任</text:span><text:span text:style-name="T27">監察委員的</text:span><text:span text:style-name="T27">特點。</text:span></text:p>
            <text:p text:style-name="P21"><text:span text:style-name="T22">二、擔任</text:span><text:span text:style-name="T22">監察委員</text:span><text:span text:style-name="T22">後</text:span><text:span text:style-name="T22">，如何發揮個人專長</text:span><text:span text:style-name="T22">行使職權。</text:span></text:p>
            <text:p text:style-name="P38"><text:span text:style-name="T22">三、個人生涯中曾參與受到肯定或矚目</text:span><text:span text:style-name="T22">的</text:span><text:span text:style-name="T22">重要事</text:span><text:span text:style-name="T22">蹟</text:span><text:span text:style-name="T22">。</text:span><text:span text:style-name="T24">（例如：</text:span><text:span text:style-name="T24">參與公共行政及人權保障的工作經歷、研究或貢獻，以及相關的</text:span><text:span text:style-name="T24">論著、活動、言論等</text:span><text:span text:style-name="T24">。</text:span><text:span text:style-name="T24">）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7" office:value-type="string">
            <text:p text:style-name="P13">推薦說明</text:p>
          </table:table-cell>
          <table:table-cell table:style-name="表格1.B17" table:number-columns-spanned="4" office:value-type="string">
            <text:p text:style-name="P21"><text:span text:style-name="T21">※</text:span><text:span text:style-name="T27">請推薦者於</text:span><text:span text:style-name="T29">500字以內（含標點符號）</text:span><text:span text:style-name="T27">為原則，扼要說明推薦該位候選人</text:span><text:span text:style-name="T27">的</text:span><text:span text:style-name="T27">具體理由。推薦者有多位以上，請清楚標明個別推薦說明。</text:span></text:p>
            <text:p text:style-name="P23"/>
          </table:table-cell>
          <table:covered-table-cell/>
          <table:covered-table-cell/>
          <table:covered-table-cell/>
        </table:table-row>
      </table:table>
      <text:p text:style-name="P15"/>
      <text:p text:style-name="P1"><text:span text:style-name="T17">本推（自）薦書所陳俱實。</text:span></text:p>
      <text:p text:style-name="P17"/>
      <text:p text:style-name="P16"><text:s text:c="33"/></text:p>
      <text:p text:style-name="P40"><text:span text:style-name="T19">　　　　　　　　　　　</text:span><text:span text:style-name="T17">（自薦/被推薦人簽章）</text:span></text:p>
      <text:p text:style-name="P41"><text:span text:style-name="T19">　　　　　　　　　　　</text:span><text:span text:style-name="T17">（推薦者簽章）</text:span></text:p>
      <text:p text:style-name="P2"><text:span text:style-name="T17">填表日期：</text:span><text:span text:style-name="T17">中華民國</text:span><text:span text:style-name="T17">109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5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不縮排" style:family="paragraph" style:parent-style-name="Text_20_body_20_indent">
      <style:paragraph-properties fo:margin-left="0cm" fo:margin-right="0cm" fo:margin-top="0cm" fo:margin-bottom="0cm" loext:contextual-spacing="false" fo:line-height="0.988cm" fo:text-align="justify" style:justify-single-word="false" fo:text-indent="0cm" style:auto-text-indent="false" style:snap-to-layout-grid="false"/>
      <style:text-properties fo:font-size="18pt" fo:language="zh" fo:country="TW" style:font-name-asian="標楷體" style:font-family-asian="標楷體" style:font-family-generic-asian="script" style:font-size-asian="18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微軟正黑體"/>
    </style:style>
    <style:page-layout style:name="Mpm1">
      <style:page-layout-properties fo:page-width="21.001cm" fo:page-height="29.7cm" style:num-format="1" style:print-orientation="portrait" fo:margin-top="1.002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大法官提名建議名冊</dc:title>
    <meta:initial-creator>hllin</meta:initial-creator>
    <meta:creation-date>2015-01-30T11:18:00</meta:creation-date>
    <dc:creator>呂姿瑩</dc:creator>
    <dc:date>2020-02-18T16:05:00</dc:date>
    <meta:print-date>2016-10-18T15:28:00</meta:print-date>
    <meta:editing-cycles>321</meta:editing-cycles>
    <meta:editing-duration>P2DT20H57M</meta:editing-duration>
    <meta:document-statistic meta:table-count="1" meta:image-count="0" meta:object-count="0" meta:page-count="4" meta:paragraph-count="122" meta:word-count="2534" meta:character-count="2819" meta:non-whitespace-character-count="2759"/>
    <meta:generator>NDC_ODF_Application_Tools/1.0.3$Windows_X86_64 LibreOffice_project/8ad3e16aadc5e73175a2d44b1abec8638aa18880</meta:generator>
  </office:meta>
</office:document-meta>
</file>