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25首長名">
      <style:paragraph-properties fo:margin-top="0.635cm" fo:margin-bottom="0.423cm" loext:contextual-spacing="false"/>
    </style:style>
    <style:style style:name="P2" style:family="paragraph" style:parent-style-name="_30_25首長名">
      <style:paragraph-properties fo:margin-top="0.423cm" fo:margin-bottom="0.635cm" loext:contextual-spacing="false"/>
    </style:style>
    <style:style style:name="P3" style:family="paragraph" style:parent-style-name="_30_24人事令">
      <style:paragraph-properties fo:line-height="0.85cm"/>
    </style:style>
    <style:style style:name="P4" style:family="paragraph" style:parent-style-name="_30_24人事令">
      <style:paragraph-properties fo:line-height="0.803cm"/>
    </style:style>
    <style:style style:name="P5" style:family="paragraph" style:parent-style-name="_30_24人事令">
      <style:paragraph-properties fo:line-height="0.822cm"/>
    </style:style>
    <style:style style:name="P6" style:family="paragraph" style:parent-style-name="_30_24人事令">
      <style:paragraph-properties fo:margin-left="0cm" fo:margin-right="0cm" fo:line-height="0.803cm" fo:text-indent="0.96cm" style:auto-text-indent="false"/>
    </style:style>
    <style:style style:name="P7" style:family="paragraph" style:parent-style-name="_30_24人事令">
      <style:paragraph-properties fo:margin-left="0cm" fo:margin-right="0cm" fo:line-height="0.829cm" fo:text-indent="1.03cm" style:auto-text-indent="false"/>
    </style:style>
    <style:style style:name="P8" style:family="paragraph" style:parent-style-name="_30_24人事令">
      <style:paragraph-properties fo:margin-left="0cm" fo:margin-right="0cm" fo:line-height="0.741cm" fo:text-align="justify" style:justify-single-word="false" fo:text-indent="1.016cm" style:auto-text-indent="false"/>
    </style:style>
    <style:style style:name="P9" style:family="paragraph" style:parent-style-name="_30_24人事令">
      <style:paragraph-properties fo:margin-left="0cm" fo:margin-right="0cm" fo:margin-top="0cm" fo:margin-bottom="0.847cm" loext:contextual-spacing="false" fo:line-height="0.741cm" fo:text-align="justify" style:justify-single-word="false" fo:text-indent="1.016cm" style:auto-text-indent="false"/>
    </style:style>
    <style:style style:name="P10" style:family="paragraph" style:parent-style-name="_30_24人事令">
      <style:paragraph-properties fo:margin-top="0cm" fo:margin-bottom="0.423cm" loext:contextual-spacing="false" fo:line-height="0.91cm"/>
    </style:style>
    <style:style style:name="P11" style:family="paragraph" style:parent-style-name="_30_43記事-日期">
      <style:paragraph-properties fo:line-height="0.811cm"/>
    </style:style>
    <style:style style:name="P12" style:family="paragraph" style:parent-style-name="_30_43記事-日期">
      <style:paragraph-properties fo:line-height="0.783cm"/>
    </style:style>
    <style:style style:name="P13" style:family="paragraph" style:parent-style-name="_30_43記事-日期">
      <style:paragraph-properties fo:line-height="0.758cm"/>
    </style:style>
    <style:style style:name="P14" style:family="paragraph" style:parent-style-name="_30_12目次-一_3001_">
      <style:paragraph-properties fo:margin-left="1.623cm" fo:margin-right="0cm" fo:text-indent="-1.129cm" style:auto-text-indent="false"/>
    </style:style>
    <style:style style:name="P15" style:family="paragraph" style:parent-style-name="_30_11目次-壹">
      <style:paragraph-properties fo:margin-top="0.212cm" fo:margin-bottom="0.212cm" loext:contextual-spacing="false"/>
    </style:style>
    <style:style style:name="P16" style:family="paragraph" style:parent-style-name="_30_41記事-標題">
      <style:paragraph-properties fo:margin-top="0.212cm" fo:margin-bottom="0cm" loext:contextual-spacing="false"/>
    </style:style>
    <style:style style:name="P17" style:family="paragraph" style:parent-style-name="_30_42記事-期間">
      <style:paragraph-properties fo:line-height="0.794cm"/>
    </style:style>
    <style:style style:name="P18" style:family="paragraph" style:parent-style-name="_30_44記事">
      <style:paragraph-properties fo:line-height="0.811cm"/>
    </style:style>
    <style:style style:name="P19" style:family="paragraph" style:parent-style-name="_30_44記事">
      <style:paragraph-properties fo:line-height="0.783cm"/>
    </style:style>
    <style:style style:name="P20" style:family="paragraph" style:parent-style-name="_30_44記事">
      <style:paragraph-properties fo:margin-top="0cm" fo:margin-bottom="0.635cm" loext:contextual-spacing="false"/>
    </style:style>
    <style:style style:name="P2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24" style:family="paragraph" style:parent-style-name="Standard">
      <style:paragraph-properties fo:line-height="0.035cm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2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3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 fo:keep-with-next="always"/>
    </style:style>
    <style:style style:name="P32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style:font-name="標楷體"/>
    </style:style>
    <style:style style:name="T11" style:family="text">
      <style:text-properties fo:letter-spacing="2.117cm"/>
    </style:style>
    <style:style style:name="T12" style:family="text">
      <style:text-properties fo:letter-spacing="0.011cm"/>
    </style:style>
    <style:style style:name="T13" style:family="text">
      <style:text-properties fo:letter-spacing="0.007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總統府公報</text:span></text:p>
          </table:table-cell>
          <table:table-cell table:style-name="表格1.A1" office:value-type="string">
            <text:p text:style-name="P22"><text:span text:style-name="T5">第7596號</text:span></text:p>
            <text:p text:style-name="P22">中華民國111年4月6日（星期三）</text:p>
          </table:table-cell>
        </table:table-row>
      </table:table>
      <text:p text:style-name="P26"><text:span text:style-name="T1">﹏﹏﹏﹏﹏﹏﹏﹏﹏﹏﹏﹏﹏﹏﹏</text:span></text:p>
      <text:p text:style-name="P27"><text:span text:style-name="T6">目　　次</text:span></text:p>
      <text:p text:style-name="P15">壹、總統令</text:p>
      <text:p text:style-name="_30_12目次-一_3001_">任免官員<text:tab/>2</text:p>
      <text:p text:style-name="P15">貳、專載</text:p>
      <text:p text:style-name="P14"><text:span text:style-name="T7">一、</text:span>馬紹爾群島共和國總統柯布亞閣下伉儷來臺進行國是訪問<text:tab/>7</text:p>
      <text:p text:style-name="_30_12目次-一_3001_">二、中華民國111年向先祖暨忠烈殉職人員致祭<text:tab/>8</text:p>
      <text:p text:style-name="P15">參、總統及副總統活動紀要</text:p>
      <text:p text:style-name="_30_12目次-一_3001_">一、總統活動紀要<text:bookmark-start text:name="_Hlk99532932"/><text:tab/><text:bookmark-end text:name="_Hlk99532932"/>9</text:p>
      <text:p text:style-name="_30_12目次-一_3001_">二、副總統活動紀要<text:tab/>10</text:p>
      <text:p text:style-name="P28"><text:span text:style-name="T1">﹏﹏﹏﹏﹏﹏﹏﹏</text:span></text:p>
      <text:p text:style-name="_30_21類型"><text:span text:style-name="T8">總統</text:span><text:span text:style-name="T9">令</text:span></text:p>
      <text:p text:style-name="P2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3月30日<text:bookmark text:name="_Hlk99549914"/></text:p>
          </table:table-cell>
        </table:table-row>
      </table:table>
      <text:p text:style-name="P3">任命周智禾、梁明圳為簡任公務人員。</text:p>
      <text:p text:style-name="P3">任命周泰利為簡任公務人員。</text:p>
      <text:p text:style-name="P3">任命黃偉義為簡任公務人員。</text:p>
      <text:p text:style-name="P3">任命楊勝嵐、王淑娟、章世政、王村竹為簡任公務人員。</text:p>
      <text:p text:style-name="P3">派陳永傑、王雅南、張慎儀、張文龍為簡派公務人員。</text:p>
      <text:p text:style-name="P3">任命詹慧玲為簡任公務人員。</text:p>
      <text:p text:style-name="P3">任命廖健雄、詹嘉慧為簡任公務人員。</text:p>
      <text:p text:style-name="P3">任命吳醒非為簡任公務人員。</text:p>
      <text:p text:style-name="P3">任命黃全成為簡任公務人員。</text:p>
      <text:p text:style-name="P3">任命廖政彥、黃俊彥為簡任公務人員。</text:p>
      <text:p text:style-name="P3">任命蔡佑玫為薦任公務人員。</text:p>
      <text:p text:style-name="P3">任命魏志峰、葉冠佑、孫啓安、張家寶、張竣堡、林瑩珊、林柏言、胡瓊文、呂明澤為薦任公務人員。</text:p>
      <text:p text:style-name="P3">任命李存御、曾兆圻、郭芳君、邱亮瑜、廖婷容、伍書葦、張湘翎、葉<text:span text:style-name="T10">珏</text:span>廷、潘咨瑄、黃均盈、劉家秀、楊麗秋、何行勇、余淑芬為薦任公務人員。</text:p>
      <text:p text:style-name="P3">任命葉書毓、林威均、楊千慧、姚春蓮、栗加真、陳宜婷、曾楷婷、吳嘉翔為薦任公務人員。</text:p>
      <text:p text:style-name="P3">任命李名堯、陳志誠、葉育淳為薦任公務人員。</text:p>
      <text:p text:style-name="P4"><text:soft-page-break/>任命江泓儀、游惠宇、陳柔似、李孟錡、劉承達、賴嘉德、鄭雅菁、柯棨云、謝佳霖、蘇威倫、李雅君、許建誠、黃乾祖、莊國辰、余冠勳、郭典愷、蔣淑珍、趙宇軒、葉彥芝、朱映竹為薦任公務人員。</text:p>
      <text:p text:style-name="P4">派方惠平、陳淑芬、陳德煥為薦派公務人員。</text:p>
      <text:p text:style-name="P6"><text:span text:style-name="T7">任命許鈴君、蔡裕國、林雨亭、范姜平芸、顏倢凡、翁珮真、楊竣崴、陳郁欣、廖祐欣、蔡佾倩、謝永慈、許寧恩、王于箴為薦任公務人員</text:span>。</text:p>
      <text:p text:style-name="P4">任命羅雅馨、周建宏為薦任公務人員。</text:p>
      <text:p text:style-name="P4">任命朱容生、劉巧婷、陳碧雲、傅麗鳳、陳筠樺、林純如、陳彥宏、陳皕聖、陳奐丞、鄭又允、趙唯毓、劉愷杰、謝昀芳、王耀賢、吳大維、楊文皓、張伊寧、陳秀蘭為薦任公務人員。</text:p>
      <text:p text:style-name="P4">任命邢惠靜、李憶涵、盧薇存、麥婷婷、陳怡蓁、賴怡臻、李柏毅、吳芸、鄭芸娟、張芷毓、呂蕙文、黃郁玲、施冠全、謝竺君、朱晨蕙、彭鈺琳、柯妤蓁、郭孟宇、楊佳穎、王懋軒、劉蕙瑜、陳昭如、邵淑瓘、吳冠承、于莉安、朱麗霏、華瑋宏、楊芳喻、鍾依婷、侯淑萍、吳昀慶、王湘晴、李佩玲、李建宏、邱元廷、黃紹宣、王柏鈞、莊盛淳、顧家源、陳暐中、林昱仁、陳踴嶽、劉家瑋、黃佳保、曹冠仁、洪筱婷、王以翔為薦任公務人員。</text:p>
      <text:p text:style-name="P4">任命徐家驊、陳思學、盧明佛、黃昱崴、曹旭琪、劉彥均、許洧誠、洪振翔、趙珮瓊、陳佳妏、林聖凱、戴婉如、林咨聿、林姿宏為薦任公務人員。</text:p>
      <text:p text:style-name="P4">任命蔡靜如、鄭雅云、謝培聲、莊育欣、俞孟均、陳聖樺、陳嘉惠、吳淑娟為薦任公務人員。</text:p>
      <text:p text:style-name="P4">任命姜怡君、李佳玲、梁宗欽、蘇柏華為薦任公務人員。</text:p>
      <text:p text:style-name="P4"><text:soft-page-break/>任命顏美智、涂雪英、蕭家琪、邱淑慧、陳怡君、蔡麗華、許明祥、謝巧孟、曹明宗、林桂英、蘇嘉芬、賴芊卉、張義鴻、盧敬謙、郭政毅、李冠緯、洪家鈺、林儀貞、吳季洧、方文城、吳定風、黃秋燕、葉奇璋為薦任公務人員。</text:p>
      <text:p text:style-name="P4">任命王柏叡為薦任公務人員。</text:p>
      <text:p text:style-name="P4">任命陳伯霖、陳冠中、鍾任凱、楊士筠、高文鶯為薦任公務人員。</text:p>
      <text:p text:style-name="P4">任命卓慧雯、詹佳璋、陳美容、鄭智元、唐永騰、王曉鈺、楊東誠、賴啟麟為薦任公務人員。</text:p>
      <text:p text:style-name="P4">任命王閔信、林大年、吳佳娟、陳佳苹、黃向慈、李思俞、林家宏、劉雅琴為薦任公務人員。</text:p>
      <text:p text:style-name="P4">任命巫宜蓁、黃柏勳、徐敬家、詹景欽、廖崇輝、柯文建、林偉文、林嘉億為薦任公務人員。</text:p>
      <text:p text:style-name="P4">任命黃素櫻、張容慈、杜孟函、黃嘉慧、施政煜、陳冠宇為薦任公務人員。</text:p>
      <text:p text:style-name="P4">任命何乙庭、陳建銘、蕭瑞弘、童淑婷、陳景霖為薦任公務人員。</text:p>
      <text:p text:style-name="P4">任命陳博峰、蔡沅龍為薦任公務人員。</text:p>
      <text:p text:style-name="P4">任命邱奕鐘、陳奕仁、劉文智、洪笙容為薦任公務人員。</text:p>
      <text:p text:style-name="P4">任命吳同堯為薦任公務人員。</text:p>
      <text:p text:style-name="P4">任命楊才鋒為薦任公務人員。</text:p>
      <text:p text:style-name="P4">任命吳皇誌為薦任公務人員。</text:p>
      <text:p text:style-name="P4">任命吳伯謙為薦任公務人員。</text:p>
      <text:p text:style-name="P4">任命陳維祥為薦任公務人員。</text:p>
      <text:p text:style-name="P4">任命薛慈惠、容媺涵、林冠儒、王玟靜、林言蓁、鄭雲鍹、林燕廷、周銘倫、顏昌凡、林志穎、薛培汝、李嘉娟、陳姿羽、吳采昀、黃欣儀、麥育輔、李邱豪、楊懿翔為薦任公務人員。</text:p>
      <text:p text:style-name="P4"><text:soft-page-break/>任命許武忠、江旻柔、黃芳婷、鍾國瑞、林明琴、周宏文、蕭仲程、吳宗翰、陳力萱、張鴻祥、姚瑞鴻、吳俊達為薦任關務人員。</text:p>
      <text:p text:style-name="P4">任命張恩寧、陸耀宗、鐘文宏、高富虔、潘乃琦為委任公務人員。</text:p>
      <text:p text:style-name="P4">任命潘俐如、梁聖芮為委任公務人員。</text:p>
      <text:p text:style-name="P4">任命蔡嘉芮為委任公務人員。</text:p>
      <text:p text:style-name="P4">任命王欽茂、蔡易廷為委任公務人員。</text:p>
      <text:p text:style-name="P4">任命郭旻松、郭芳穎、劉家宏、張智翔、林宜萱、鄭婉伶、沈裕勝、施憲榮、劉蓮香、官裕修、許人潔、陳盈汝、孫德芳、張東閔、朱子朋、翁嘉雯、林佳妤、吳承昌、黃允侖、林育楷、李冠霖、楊鴻洲、林郁芯、蕭宏毅、方竑竣、曾郁茹、譚立平、林昭瑜為委任公務人員。</text:p>
      <text:p text:style-name="P4">任命李珮瑜為委任公務人員。</text:p>
      <text:p text:style-name="P4">任命林耕漢、黃彥菱、吳庭沂、賴柏諺、林育婷、蘇淽云、郭進賢、李芳瑜、陳孟嬅、唐源勵、林韋呈、李承軒為委任公務人員。</text:p>
      <text:p text:style-name="P4">任命林千筠為委任公務人員。</text:p>
      <text:p text:style-name="P4">任命李悦綺、胡子祺、徐致翔、蕭志明、陳家萱、林郁芬、劉耘汝、陳志銘、冉存禮、李唯菁、王新智、陳宗祺、孫浩芸為委任公務人員。</text:p>
      <text:p text:style-name="P4">任命譚惠文、羅聖涵、黃薏岑、魏慈萱、詹貫綸、董欣妮、侯宏達、邱瀅蓁、邱亮勳、許偉德、王璽涵、程怡萍、徐亞薇、謝鎮仰、陳建瑋、陳嘉儀、莊傑安、蔡孟甫、吳姿瑩、鄭吉雄、姚吉音、吳鎧亦、張中睿、李佾承、陳彥亨、楊媛婷、梁正憲為委任公務人員。</text:p>
      <text:p text:style-name="P4">任命周軒漢、吳俊賢、吳秉洲、陳雅萍、彭意潔、陳泱竹、蕭博陽、施凱程、何學政、王勝霖、徐崇毅、許志豪、柳尚文為委任公務人員。</text:p>
      <text:p text:style-name="P4"><text:soft-page-break/>任命林誼旻、徐聖樺、塗孟儒、廖偉翔、張景翔、郭培恩、林利娜為委任公務人員。</text:p>
      <text:p text:style-name="P4">任命郭宗翰、宋承翰為委任公務人員。</text:p>
      <text:p text:style-name="P4">任命張雁升、邱靖婷、鄭伊涵、林昀靜、陳亞藜、楊孟哲、葉俞良、洪悅綾、黃荷婷為委任公務人員。</text:p>
      <text:p text:style-name="P5">任命張士杰、林衡邑、張惠晴為委任公務人員。</text:p>
      <text:p text:style-name="P5">任命徐于婷、林雅晴為委任公務人員。</text:p>
      <text:p text:style-name="P5">任命廖志偉、葉翰堯、張乃文為委任公務人員。</text:p>
      <text:p text:style-name="P5">任命陳怡璇、陳芷萱、洪雯怡為委任公務人員。</text:p>
      <text:p text:style-name="P5">任命張玲華、章沛滋、杜瑋茹為委任公務人員。</text:p>
      <text:p text:style-name="P5">任命陳立翰為委任公務人員。</text:p>
      <text:p text:style-name="P5">任命吳佩宜、張詠茗、高以庭為委任公務人員。</text:p>
      <text:p text:style-name="P5">任命曹育翔為委任公務人員。</text:p>
      <text:p text:style-name="P5">任命蔡欣頻、吳佩茹、路芷寧、張巧萱、沈育圻、賴哲婷、胡美慧、陳志強、黃孝天、梁嘉裕、林毓翔、王力偉、劉奕男、高鈺婷為委任公務人員。</text:p>
      <text:p text:style-name="P5">任命張以昀、莊子逸、廖偉志、黃怡瑄、李明潔、李東哲、康韋恩、鄭義霖、王業文、邱沛榕、邱詳富、陳奎蓉、陳柏豪、方博民、湯詠晴、許雅倩為委任關務人員。</text:p>
      <text:p text:style-name="P5">任命陳筱瑀、林佳澐、莊英桓、廖郁芬、陳昭穎、黃詩雯、顏嘉萱、左松丘、賴昀、馮淑棻、張家瑩、鍾承儒、陳奕儒、姜沅均、蕭崇宇、林一丞、石珈融、林宛儒、王怡茹、呂幸融、曾艷婷、顏少庭、王怡文、謝佳容、尤映柔、馮雅鈴、李昕潔、劉育彤、葉映均、王盈瑧、韓耀有、楊麒珉、方昱程為委任公務人員。</text:p>
      <text:p text:style-name="P5"><text:soft-page-break/>任命蔡碧玉為最高檢察署主任檢察官。</text:p>
      <text:p text:style-name="P5">任命蔣政寬、江佩蓉、楊雅婷、吳怡蒨、曾柏涵、楊士逸、楊翊妘為檢察官，陳彥价為試署檢察官。</text:p>
      <text:p text:style-name="P1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3月30日</text:p>
          </table:table-cell>
        </table:table-row>
      </table:table>
      <text:p text:style-name="_30_24人事令">任命蘇家彥、沈義哲、王鉉仁、唐嘉仁、董欣欣、蔡啟仁為警監四階警察官。</text:p>
      <text:p text:style-name="_30_24人事令">任命陳郁淳、張以恆、鍾傳浩、戴連志、沈義發、劉德正、陳柏勳為警正警察官。</text:p>
      <text:p text:style-name="_30_24人事令">任命陳芬敏為警正警察官。</text:p>
      <text:p text:style-name="P2">總　　　統　蔡英文<text:line-break/>行政院院長　蘇貞昌</text:p>
      <text:p text:style-name="P31"><text:span text:style-name="T1">﹏﹏﹏﹏﹏﹏﹏﹏</text:span></text:p>
      <text:p text:style-name="_30_21類型"><text:span text:style-name="T11">專</text:span><text:span text:style-name="T9">載</text:span></text:p>
      <text:p text:style-name="P29"><text:span text:style-name="T1">﹏﹏﹏﹏﹏﹏﹏﹏</text:span></text:p>
      <text:p text:style-name="P16">馬紹爾群島共和國總統柯布亞閣下伉儷來臺進行國是訪問<text:bookmark text:name="_Hlk99532883"/></text:p>
      <text:p text:style-name="P7"><text:span text:style-name="T12">馬紹爾群島共和國總統柯布亞閣下（H.E. David Kabua）於本（111）</text:span><text:span text:style-name="T13">年3月21日至25日率團來臺進行國是訪問。總統於3月22日上午10時30分親率文、武官員及駐臺使節團，於總統府府前廣場以隆重軍禮歡迎。儀式結束，總統及柯布亞總統伉儷隨即至總統府3樓台灣晴廳會談。</text:span></text:p>
      <text:p text:style-name="P8"><text:soft-page-break/><text:span text:style-name="T13">總統表示，中華民國與馬紹爾群島具有共通的南島文化，共享民主、自由及人權等普世價值，自1998年建交至今，邦誼持續深化友好。去年聯合國大會，柯布亞總統公開呼籲聯合國終結對臺灣參與的「可恥沉默」，為我仗義執言，使臺灣人民銘感在心。近期，我與馬紹爾群島將成立「臺馬氣候變遷調適應變基金」，並完成「臺馬農業合作協定」之修訂，透過在農業、公共衛生、潔淨能源及永續發展等領域緊密交流，攜手努力造福兩國人民，相互扶持共創合作佳績，為全球的進步繁榮做出貢獻。</text:span></text:p>
      <text:p text:style-name="P8"><text:span text:style-name="T13">柯布亞總統表示，臺灣是馬紹爾群島的重要友邦，此次來訪，除彰顯兩國邦誼，也重申對臺灣參與國際組織的堅定支持。自疫情爆發以來，臺灣政府對國際社會的人道貢獻，值得各界肯定；如今全球局勢動盪，民主國家更應團結一致，並敦促聯合國立即採取行動，終結將臺灣二千三百萬人民排除在外的不當舉措。此外，2022年馬紹爾將主辦南島論壇，樂見中華民國原住民族委員會在馬紹爾設立南島論壇辦事處，也期盼能促進雙邊在基礎建設、農業技術、糧食安全、公共衛生及氣候變遷等領域的交流合作，以持續深化兩國邦誼，共同迎向繁榮的未來。</text:span></text:p>
      <text:p text:style-name="P8"><text:span text:style-name="T13">會談後，總統在總統府3樓大禮堂頒贈柯布亞總統「采玉大勳章」，表彰渠致力促進兩國邦誼之貢獻，並設國宴款待國賓一行。</text:span></text:p>
      <text:p text:style-name="P9"><text:span text:style-name="T13">柯布亞總統伉儷此行，除視察馬紹爾群島共和國駐臺大使館及接見在臺留學生外，並參訪我國的綠能產業；25日晚間結束訪問行程，搭機返國。</text:span></text:p>
      <text:p text:style-name="P16">中華民國111年向先祖暨忠烈殉職人員致祭<text:bookmark text:name="_Hlk99532922"/></text:p>
      <text:p text:style-name="P10">「中華民國111年向先祖暨忠烈殉職人員致祭典禮」於3月29日（星期二）上午10時在臺北市圓山國民革命忠烈祠舉行，總統主祭，<text:soft-page-break/>副總統賴清德、立法院院長游錫堃、司法院院長許宗力、考試院院長黃榮村、監察院院長陳菊及行政院副院長沈榮津陪祭，遺族代表18人與祭，正殿旁文、武烈士祠同步進行致祭儀式，典禮至10時10分結束。</text:p>
      <text:p text:style-name="P30"><text:span text:style-name="T1">﹏﹏﹏﹏﹏﹏﹏﹏</text:span></text:p>
      <text:p text:style-name="_30_21類型"><text:span text:style-name="T14">總統活動紀</text:span><text:span text:style-name="T15">要</text:span></text:p>
      <text:p text:style-name="P30"><text:span text:style-name="T1">﹏﹏﹏﹏﹏﹏﹏﹏</text:span></text:p>
      <text:p text:style-name="P16">記事期間：</text:p>
      <text:p text:style-name="_30_42記事-期間">111年3月25日至111年3月31日<text:bookmark text:name="_Hlk98150417"/></text:p>
      <text:p text:style-name="P11">3月25日（星期五）</text:p>
      <text:p text:style-name="P18">˙蒞臨2022臺灣國際蘭展開幕典禮致詞（臺南市後壁區）</text:p>
      <text:p text:style-name="P18">˙接見2021年中華職棒總冠軍中信兄弟球隊等一行<text:bookmark text:name="_Hlk99543678"/></text:p>
      <text:p text:style-name="P11">3月26日（星期六）</text:p>
      <text:p text:style-name="P18">˙蒞臨111年廣播節慶祝活動致詞（臺北市中正區）</text:p>
      <text:p text:style-name="P18">˙蒞臨台北市宜蘭同鄉會2022新春團拜暨第19屆理事長、理監事就職典禮致詞（臺北市信義區）</text:p>
      <text:p text:style-name="P18">˙於全臺廣播電臺111年廣播節特別節目錄音致意</text:p>
      <text:p text:style-name="P18">˙錄製世界台灣商會聯合總會第28屆第2次理監事會議開幕典禮致詞影片</text:p>
      <text:p text:style-name="P11">3月27日（星期日）</text:p>
      <text:p text:style-name="P18">˙蒞臨新北市嘉義同鄉會第11屆理事長、理監事及顧問就職典禮致詞（新北市新莊區）</text:p>
      <text:p text:style-name="P11">3月28日（星期一）</text:p>
      <text:p text:style-name="P18"><text:soft-page-break/>˙無公開行程</text:p>
      <text:p text:style-name="P11">3月29日（星期二）</text:p>
      <text:p text:style-name="P18">˙主持中華民國111年向先祖暨忠烈殉職人員致祭典禮（<text:bookmark-start text:name="_Hlk99555143"/>臺北市中山區<text:bookmark-end text:name="_Hlk99555143"/>）</text:p>
      <text:p text:style-name="P18"><text:bookmark-start text:name="_Hlk99554725"/>˙<text:bookmark-end text:name="_Hlk99554725"/>接見美國國家民主基金會會長威爾森（Damon Wilson）</text:p>
      <text:p text:style-name="_30_44記事">˙接見第28屆全國大專院校傑出服務性社團暨社團領袖傑青獎得獎代表等一行</text:p>
      <text:p text:style-name="_30_43記事-日期">3月30日（星期三）</text:p>
      <text:p text:style-name="_30_44記事">˙蒞臨台灣美國商會2022謝年飯致詞（臺北市信義區）</text:p>
      <text:p text:style-name="_30_43記事-日期">3月31日（星期四）</text:p>
      <text:p text:style-name="P20">˙接見巴拉圭工商部長賈斯迪優尼（Luis Castiglioni）等一行</text:p>
      <text:p text:style-name="P30"><text:span text:style-name="T1">﹏﹏﹏﹏﹏﹏﹏﹏</text:span></text:p>
      <text:p text:style-name="_30_21類型"><text:span text:style-name="T9">副總統活動紀要</text:span></text:p>
      <text:p text:style-name="P30"><text:span text:style-name="T1">﹏﹏﹏﹏﹏﹏﹏﹏</text:span></text:p>
      <text:p text:style-name="_30_41記事-標題">記事期間：</text:p>
      <text:p text:style-name="P17">111年3月25日至111年3月31日</text:p>
      <text:p text:style-name="P12">3月25日（星期五）</text:p>
      <text:p text:style-name="P19">˙參觀2022臺灣國際蘭展（臺南市後壁區）</text:p>
      <text:p text:style-name="P19">˙陪同總統接見2021年中華職棒總冠軍中信兄弟等一行</text:p>
      <text:p text:style-name="P12">3月26日（星期六）</text:p>
      <text:p text:style-name="P19">˙出席臺南市後壁國小創校百週年校慶暨第4屆傑出校友表揚大會致詞（臺南市後壁區）</text:p>
      <text:p text:style-name="P19"><text:soft-page-break/>˙蒞臨台北市宜蘭同鄉會2022年新春團拜暨第19屆理事長、理監事就職典禮（臺北市信義區）</text:p>
      <text:p text:style-name="P12">3月27日（星期日）</text:p>
      <text:p text:style-name="P19">˙蒞臨社團法人中華身心障礙者職業技藝協會「2022小大人童聚幸福—歲末聯歡童樂會」致詞</text:p>
      <text:p text:style-name="P12">3月28日（星期一）</text:p>
      <text:p text:style-name="P19">˙無公開行程</text:p>
      <text:p text:style-name="_30_43記事-日期">3月29日（星期二）</text:p>
      <text:p text:style-name="_30_44記事">˙出席中華民國111年向先祖暨忠烈殉職人員致祭典禮（臺北市中山區）</text:p>
      <text:p text:style-name="_30_44記事">˙蒞臨明新科大「校園名人講座」演講（新竹縣新豐鄉）</text:p>
      <text:p text:style-name="_30_43記事-日期">3月30日（星期三）</text:p>
      <text:p text:style-name="_30_44記事">˙蒞臨111年全國社會工作專業人員表揚頒獎典禮致詞（臺北市信義區）</text:p>
      <text:p text:style-name="_30_43記事-日期">3月31日（星期四）</text:p>
      <text:p text:style-name="_30_44記事">˙無公開行程</text:p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96號</text:span></text:p>
      </style:header>
      <style:footer>
        <text:p text:style-name="MP2"><text:page-number text:select-page="current">11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2</meta:editing-cycles>
    <meta:print-date>2022-04-01T03:13:00</meta:print-date>
    <meta:creation-date>2019-10-04T02:21:00</meta:creation-date>
    <dc:date>2022-04-01T16:00:36.327000000</dc:date>
    <meta:editing-duration>PT13H52M55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1" meta:paragraph-count="155" meta:word-count="4643" meta:character-count="4806" meta:non-whitespace-character-count="4782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