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top="0.212cm" fo:margin-bottom="0.212cm" loext:contextual-spacing="false" fo:text-align="justify" style:justify-single-word="false"/>
    </style:style>
    <style:style style:name="P2" style:family="paragraph" style:parent-style-name="令.日">
      <style:paragraph-properties fo:margin-top="0.212cm" fo:margin-bottom="0.212cm" loext:contextual-spacing="false"/>
    </style:style>
    <style:style style:name="P3" style:family="paragraph" style:parent-style-name="Header">
      <style:paragraph-properties fo:line-height="0.035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3.351cm" fo:margin-right="0cm" fo:text-indent="-3.351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項1">
      <style:paragraph-properties fo:margin-left="3.951cm" fo:margin-right="0cm" fo:text-indent="-0.494cm" style:auto-text-indent="false"/>
    </style:style>
    <style:style style:name="P23" style:family="paragraph" style:parent-style-name="令頭1">
      <style:paragraph-properties fo:margin-left="0cm" fo:margin-right="0cm" fo:text-indent="0.988cm" style:auto-text-indent="false"/>
    </style:style>
    <style:style style:name="P24" style:family="paragraph" style:parent-style-name="令頭2">
      <style:paragraph-properties fo:margin-left="0.988cm" fo:margin-right="0cm" fo:text-indent="0cm" style:auto-text-indent="false"/>
    </style:style>
    <style:style style:name="P25" style:family="paragraph" style:parent-style-name="扁游">
      <style:paragraph-properties fo:margin-top="0.085cm" fo:margin-bottom="0cm" loext:contextual-spacing="false"/>
    </style:style>
    <style:style style:name="P26" style:family="paragraph" style:parent-style-name="扁游">
      <style:paragraph-properties fo:margin-top="0.085cm" fo:margin-bottom="0cm" loext:contextual-spacing="false"/>
      <style:text-properties fo:font-size="14pt" style:font-size-asian="14pt"/>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line-height="0.423cm" fo:text-align="center" style:writing-mode="lr-tb"/>
    </style:style>
    <style:style style:name="P32" style:family="paragraph">
      <loext:graphic-properties draw:fill="none" draw:fill-color="#ffffff"/>
      <style:paragraph-properties fo:line-height="0.423cm" fo:text-align="center" style:writing-mode="lr-tb"/>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0pt" style:font-size-asian="10pt"/>
    </style:style>
    <style:style style:name="T6" style:family="text">
      <style:text-properties fo:letter-spacing="0.007cm"/>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46152" text:id="ct568646152">
          <text:insertion>
            <office:change-info>
              <dc:creator>Unknown</dc:creator>
              <dc:date>1996-12-02T11:10:00</dc:date>
            </office:change-info>
          </text:insertion>
        </text:changed-region>
        <text:changed-region xml:id="ct568632232" text:id="ct568632232">
          <text:insertion>
            <office:change-info>
              <dc:creator>Unknown</dc:creator>
              <dc:date>1996-12-02T11:10:00</dc:date>
            </office:change-info>
          </text:insertion>
        </text:changed-region>
        <text:changed-region xml:id="ct568637632" text:id="ct568637632">
          <text:insertion>
            <office:change-info>
              <dc:creator>Unknown</dc:creator>
              <dc:date>1996-12-02T11:10:00</dc:date>
            </office:change-info>
          </text:insertion>
        </text:changed-region>
        <text:changed-region xml:id="ct568644592" text:id="ct568644592">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568639792" text:id="ct56863979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八十六年五月三十日</text:p>
            <text:p text:style-name="P9">華總（一）義字第八六<text:span text:style-name="T2">○○</text:span>一二六七五<text:span text:style-name="T2">○</text:span>號</text:p>
          </table:table-cell>
        </table:table-row>
      </table:table>
      <text:p text:style-name="P23">茲修正海關進口稅則部分稅則，公布之。</text:p>
      <text:p text:style-name="P25"><text:change-start text:change-id="ct568646152"/><text:span text:style-name="T3">總　　　統　</text:span><text:change-end text:change-id="ct568646152"/><text:span text:style-name="T3">李登輝</text:span><text:change-start text:change-id="ct568632232"/></text:p>
      <text:p text:style-name="P25"><text:span text:style-name="T3">行政院院長　</text:span><text:change-end text:change-id="ct568632232"/><text:span text:style-name="T3">連　戰</text:span></text:p>
      <text:p text:style-name="P26">財政部部長　邱正雄</text:p>
      <text:p text:style-name="P1">註：附海關進口稅則部分稅則乙本。</text:p>
      <table:table table:name="表格2" table:style-name="表格2">
        <table:table-column table:style-name="表格2.A"/>
        <table:table-column table:style-name="表格2.B"/>
        <table:table-row table:style-name="表格2.1">
          <table:table-cell table:style-name="表格2.A1" office:value-type="string">
            <text:p text:style-name="P11">總統令</text:p>
          </table:table-cell>
          <table:table-cell table:style-name="表格2.A1" office:value-type="string">
            <text:p text:style-name="P9">中華民國八十六年五月三十日</text:p>
            <text:p text:style-name="P9">華總（一）義字第八六<text:span text:style-name="T2">○○</text:span>一二六七七<text:span text:style-name="T2">○</text:span>號</text:p>
          </table:table-cell>
        </table:table-row>
      </table:table>
      <text:p text:style-name="P23">茲制定糧食管理法，並廢止違反糧食管理治罪條例，公布之。</text:p>
      <text:p text:style-name="P25"><text:change-start text:change-id="ct568637632"/><text:span text:style-name="T3">總　　　統　</text:span><text:change-end text:change-id="ct568637632"/><text:span text:style-name="T3">李登輝</text:span><text:change-start text:change-id="ct568644592"/></text:p>
      <text:p text:style-name="P25"><text:span text:style-name="T3">行政院院長　</text:span><text:change-end text:change-id="ct568644592"/><text:span text:style-name="T3">連　戰</text:span></text:p>
      <text:p text:style-name="P24">糧食管理法</text:p>
      <text:p text:style-name="P2"><text:soft-page-break/>中華民國八十六年五月三十日公布</text:p>
      <text:p text:style-name="P18">第　一　條　　為調節糧食供需，穩定糧食價格，提高糧食品質，維護生產者與消費者利益，特制定本法。本法未規定者，適用其他有關法律規定。</text:p>
      <text:p text:style-name="P18">第　二　條　　本法所稱主管機關：在中央為行政院農業委員會；在省（市）為省（市）政府。</text:p>
      <text:p text:style-name="P18">第　三　條　　<text:span text:style-name="T6">本法所稱糧食，係指稻穀、稻米、小麥、麵粉與經中央主管機關公告管理之雜糧及米食製品。</text:span></text:p>
      <text:p text:style-name="P18">第　四　條　　本法用辭定義如左：</text:p>
      <text:p text:style-name="P22">一、公糧：指政府所有之糧食。</text:p>
      <text:p text:style-name="P22">二、委託倉庫：指受主管機關委託承辦公糧經收、保管、加工、撥付業務之農會、合作社、合作農場或其他公民營機構經營之倉庫。</text:p>
      <text:p text:style-name="P22">三、糧商：指依本法辦理糧商登記之營利事業或團體。</text:p>
      <text:p text:style-name="P22">四、糧食業務：指經營糧食買賣、經紀、倉儲、加工、輸出及輸入等業務。</text:p>
      <text:p text:style-name="P18">第　五　條　　中央主管機關為策劃糧食產銷，每年應會同有關機關訂定計畫，以穩定糧食供需。</text:p>
      <text:p text:style-name="P18">第　六　條　　主管機關應辦理主要糧食生產、消費、成本與市價之調查及統計，並建立農戶耕地資料，作為策劃糧食產銷及管理之依據。</text:p>
      <text:p text:style-name="P18">第　七　條　　限制輸出、輸入之糧食，其輸出、輸入前，應徵得中央主管機關之同意。</text:p>
      <text:p text:style-name="P7">輸入稻穀、稻米及中央主管機關公告之米食製品，應依符合世界貿易組織規範之方式處理；其方式如左：</text:p>
      <text:p text:style-name="P22">一、由主管機關輸入，並得加價出售。</text:p>
      <text:p text:style-name="P22">二、由主管機關公開標售進口權利予具有糧商資格之出進口廠商，並由該廠商輸入。</text:p>
      <text:p text:style-name="P22">三、其他符合世界貿易組織規範之方式。</text:p>
      <text:p text:style-name="P7"><text:soft-page-break/>前項第一款加價標準及第二款標售進口權利之價額，不得超過對世界貿易組織承諾水準之上限。</text:p>
      <text:p text:style-name="P18">第　八　條　　為掌握糧源，穩定糧價，政府得設置糧食平準基金；其來源如左：</text:p>
      <text:p text:style-name="P22">一、由政府循預算程序之撥款。</text:p>
      <text:p text:style-name="P22">二、基金運用所生孳息及利潤。</text:p>
      <text:p text:style-name="P22">三、第七條第二項加價出售及標售進口權利之盈餘收入。</text:p>
      <text:p text:style-name="P22">四、其他有關收入。</text:p>
      <text:p text:style-name="P7">前項平準基金收支保管及運用辦法，由行政院定之。</text:p>
      <text:p text:style-name="P18">第　九　條　　公糧經收、保管、加工及撥付，得由委託倉庫辦理。</text:p>
      <text:p text:style-name="P18">第　十　條　　經收公糧稻穀應依規定驗收標準辦理；其標準由省（市）主管機關擬訂，報請中央主管機關核定之。</text:p>
      <text:p text:style-name="P20"><text:span text:style-name="T7">第十一條</text:span><text:span text:style-name="T8">　　</text:span>經營糧食業務，應經省（市）主管機關許可辦理糧商登記。</text:p>
      <text:p text:style-name="P7">兼營小規模糧食零售業每日庫存在中央主管機關規定數量以下者，不在此限。</text:p>
      <text:p text:style-name="P7">第一項申請糧商設立登記之條件與程序、執照之領取、准許營業之項目與限制、應辦理變更<text:span text:style-name="T6">登記之事項、程序與期限、撤銷登記之條件及其他應遵行事項之管理規則，由中央主管機關定之。</text:span></text:p>
      <text:p text:style-name="P20"><text:span text:style-name="T7">第十二條</text:span><text:span text:style-name="T8">　　</text:span>糧商購進、售出、存儲、加工、經紀糧食，應備置登記簿記錄，登記簿並應保存一年。</text:p>
      <text:p text:style-name="P7">主管機關得派員查核前項登記簿，糧商不得拒絕。</text:p>
      <text:p text:style-name="P21"><text:span text:style-name="T7">第十三條</text:span><text:span text:style-name="T8">　　</text:span>中央主管機關因天然災害或突發事變，致糧食供需失調或有失調之虞時，對於左列事項應報請行政院核備公告管理：</text:p>
      <text:p text:style-name="P22">一、關於糧食買賣之期限、數量及價格。</text:p>
      <text:p text:style-name="P22">二、關於糧食儲藏、運輸及加工。</text:p>
      <text:p text:style-name="P22"><text:soft-page-break/>三、關於糧食之緊急徵購及配售。</text:p>
      <text:p text:style-name="P20"><text:span text:style-name="T7">第十四條</text:span><text:span text:style-name="T8">　　</text:span>為提高稻米品質，中央主管機關應會同有關機關輔導良質米產銷。</text:p>
      <text:p text:style-name="P7">輔導良質米產銷，應訂定稻米分級檢驗標準，建立稻米檢驗制度。</text:p>
      <text:p text:style-name="P7">前二項規定於其他糧食準用之。</text:p>
      <text:p text:style-name="P21"><text:span text:style-name="T7">第十五條</text:span><text:span text:style-name="T8">　　</text:span>違反主管機關依第十三條所為公告管理之規定者，處三年以下有期徒刑、拘役或科或併科糧價總額以下之罰金。</text:p>
      <text:p text:style-name="P21"><text:span text:style-name="T7">第十六條</text:span><text:span text:style-name="T8">　　</text:span>未依第十一條第一項規定辦理糧商登記，而擅自經營糧食業務者，處二年以下有期徒刑、拘役或科或併科糧價總額以下之罰金。</text:p>
      <text:p text:style-name="P20"><text:span text:style-name="T7">第十七條</text:span><text:span text:style-name="T8">　　</text:span>糧商有左列情形之一者，處新臺幣一萬五千元以上六萬元以下罰鍰：</text:p>
      <text:p text:style-name="P22">一、違反依第十一條第三項所定糧商管理規則有關准許營業之項目與限制、應辦理變更登記事項與期限及其他應遵行事項者。</text:p>
      <text:p text:style-name="P22">二、違反第十二條第一項規定者。</text:p>
      <text:p text:style-name="P22">三、規避、拒絕或妨礙主管機關依第十二條第二項所為之查核者。</text:p>
      <text:p text:style-name="P20"><text:span text:style-name="T7">第十八條</text:span><text:span text:style-name="T8">　　</text:span>本法所定之罰鍰，由各級主管機關處罰之。</text:p>
      <text:p text:style-name="P20"><text:span text:style-name="T7">第十九條</text:span><text:span text:style-name="T8">　　</text:span>依本法所處之罰鍰，經通知限期繳納，逾期仍未繳納者，移送法院強制執行。</text:p>
      <text:p text:style-name="P20"><text:span text:style-name="T7">第二十條</text:span><text:span text:style-name="T8">　　</text:span>直轄市之糧食供應及管理，得經行政院核准由鄰接之省辦理。</text:p>
      <text:p text:style-name="P18">第二十一條　　本法施行細則，由中央主管機關定之。</text:p>
      <text:p text:style-name="P18">第二十二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11">總統令</text:p>
          </table:table-cell>
          <table:table-cell table:style-name="表格3.A1" office:value-type="string">
            <text:p text:style-name="P9">中華民國八十六年五月三十日</text:p>
            <text:p text:style-name="P9">華總（一）義字第八六<text:span text:style-name="T2">○○</text:span>一二六七八<text:span text:style-name="T2">○</text:span>號</text:p>
          </table:table-cell>
        </table:table-row>
      </table:table>
      <text:p text:style-name="P23"><text:soft-page-break/>茲修正營業稅法第五十二條條文，公布之。</text:p>
      <text:p text:style-name="P25"><text:change-start text:change-id="ct568639432"/><text:span text:style-name="T3">總　　　統　</text:span><text:change-end text:change-id="ct568639432"/><text:span text:style-name="T3">李登輝</text:span><text:change-start text:change-id="ct568639792"/></text:p>
      <text:p text:style-name="P25"><text:span text:style-name="T3">行政院院長　</text:span><text:change-end text:change-id="ct568639792"/><text:span text:style-name="T3">連　戰</text:span></text:p>
      <text:p text:style-name="P26">財政部部長　邱正雄</text:p>
      <text:p text:style-name="P24">修正營業稅法第五十二條條文</text:p>
      <text:p text:style-name="P2">中華民國八十六年五月三十日公布</text:p>
      <text:p text:style-name="P18">第五十二條　　營業人漏開統一發票或於統一發票上短開銷售額經查獲者，應就短漏開銷售額按規定稅率計算稅額繳納稅款外，處一倍至十倍罰鍰。一年內經查獲達三次者，並停止其營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伍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64cm" draw:transform="rotate (1.5707963267949) translate (10.906125cm 1.25941666666667cm)"><draw:text-box><text:p text:style-name="MP9"><text:span text:style-name="MT3">本日公布法律，增</text:span></text:p><text:p text:style-name="MP9"><text:span text:style-name="MT3">加發行公報一號次。</text:span></text:p></draw:text-box></draw:frame>中華民國八十六年五月三十日（星期五）【 <text:s text:c="13"/>】</text:p><text:p text:style-name="MP11"><draw:g text:anchor-type="char" draw:z-index="4" draw:style-name="Mgr3"><draw:custom-shape draw:style-name="Mgr4" draw:text-style-name="MP6" svg:width="2.057cm" svg:height="5.102cm" svg:x="14.078cm" svg:y="-5.061cm"><text:p text:style-name="MP3"><text:span text:style-name="MT1">﹏﹏﹏﹏﹏﹏﹏﹏﹏﹏</text:span></text:p><text:p text:style-name="MP4"><text:span text:style-name="MT4"/></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5"><draw:frame draw:style-name="Mgr6" draw:text-style-name="MP16" svg:width="8.242cm" svg:height="5.294cm" svg:x="15.479cm" svg:y="-5.105cm"><draw:text-box><text:p text:style-name="MP12"><text:span text:style-name="MT5">編輯發行</text:span><text:span text:style-name="MT6"/><text:span text:style-name="MT7">：</text:span><text:span text:style-name="MT7"/><text:span text:style-name="MT7">總統府第二局</text:span><text:span text:style-name="MT7"/><text:span text:style-name="MT6">地　址</text:span><text:span text:style-name="MT6"/><text:span text:style-name="MT7">：</text:span><text:span text:style-name="MT7"/><text:span text:style-name="MT7">台北市重慶南路一段一二二號</text:span><text:span text:style-name="MT7"/><text:span text:style-name="MT8">電　話</text:span><text:span text:style-name="MT8"/><text:span text:style-name="MT9">：</text:span><text:span text:style-name="MT9"/><text:span text:style-name="MT7">三七一八五五四</text:span></text:p><text:p text:style-name="MP13"><text:span text:style-name="MT10">三一一三七三一轉二局五科</text:span><text:span text:style-name="MT10"/><text:span text:style-name="MT9"/><text:span text:style-name="MT11">ＦＡＸ</text:span><text:span text:style-name="MT6"/><text:span text:style-name="MT7">：</text:span><text:span text:style-name="MT7"/><text:span text:style-name="MT7">三一四○七四八</text:span><text:span text:style-name="MT7"/><text:span text:style-name="MT6">印　刷</text:span><text:span text:style-name="MT6"/><text:span text:style-name="MT7">：</text:span><text:span text:style-name="MT7"/><text:span text:style-name="MT7">中央印製廠</text:span><text:span text:style-name="MT7"/><text:span text:style-name="MT7">本報每週三發行</text:span><text:span text:style-name="MT7"/><text:span text:style-name="MT7">（另於非公報出刊日公布法律時增刊）</text:span><text:span text:style-name="MT7"/><text:span text:style-name="MT6">定　價</text:span><text:span text:style-name="MT6"/><text:span text:style-name="MT7"/><text:span text:style-name="MT7">每期新台幣三十五元</text:span></text:p><text:p text:style-name="MP14"><text:span text:style-name="MT7">半年新台幣九百三十六元</text:span></text:p><text:p text:style-name="MP15"><text:span text:style-name="MT7">全年新台幣一千八百七十二元</text:span><text:span text:style-name="MT7"/><text:span text:style-name="MT9"/><text:span text:style-name="MT12">國內平寄郵費在內掛號及國外另加</text:span><text:span text:style-name="MT12"/><text:span text:style-name="MT12">本報郵政劃撥儲金帳戶第一八七九六八三五號</text:span><text:span text:style-name="MT12"/></text:p></draw:text-box></draw:frame><draw:g draw:style-name="Mgr5"><draw:custom-shape draw:style-name="Mgr7" draw:text-style-name="MP17"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434cm" svg:x2="17.414cm" svg:y2="-1.159cm"><text:p/></draw:line><draw:custom-shape draw:style-name="Mgr7" draw:text-style-name="MP17"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7" draw:text-style-name="MP17"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849cm" svg:x2="17.414cm" svg:y2="-1.553cm"><text:p/></draw:line><draw:custom-shape draw:style-name="Mgr7" draw:text-style-name="MP17"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五八號</text:span><text:span text:style-name="MT15"><text:tab/></text:span><text:span text:style-name="MT13"><text:page-number text:select-page="current">4</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4"><text:tab/></text:span><text:span text:style-name="MT15">第六一五八號</text:span><text:span text:style-name="MT17"><text:tab/></text:span><text:span text:style-name="MT16"><text:page-number text:select-page="current">5</text:page-number></text:span></text:p>
      </style:footer>
      <style:footer-firs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五八號</text:span><text:span text:style-name="MT15"><text:tab/></text:span><text:span text:style-name="MT13"><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2T07:46:00</meta:creation-date>
    <dc:creator>oop</dc:creator>
    <dc:date>2005-01-18T16:14:00</dc:date>
    <meta:print-date>2004-10-29T08:11:00</meta:print-date>
    <meta:editing-cycles>7</meta:editing-cycles>
    <meta:editing-duration>PT11M</meta:editing-duration>
    <meta:document-statistic meta:table-count="3" meta:image-count="0" meta:object-count="0" meta:page-count="5" meta:paragraph-count="81" meta:word-count="2010" meta:character-count="2144" meta:non-whitespace-character-count="201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