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頭2">
      <style:paragraph-properties fo:margin-left="0cm" fo:margin-right="0cm" fo:text-indent="0cm" style:auto-text-indent="false"/>
      <style:text-properties fo:font-size="12pt" style:font-size-asian="12pt"/>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Header">
      <style:paragraph-properties fo:line-height="0.035cm"/>
    </style:style>
    <style:style style:name="P7" style:family="paragraph" style:parent-style-name="令頭1">
      <style:paragraph-properties fo:margin-left="0cm" fo:margin-right="0cm" fo:text-indent="0.988cm" style:auto-text-indent="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fo:text-align="justify" fo:text-align-last="justify" style:justify-single-word="false"/>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draw:g text:anchor-type="char" draw:z-index="3" draw:style-name="gr2"><draw:frame draw:style-name="gr3" draw:text-style-name="P24" svg:width="8.242cm" svg:height="5.294cm" svg:x="15.478cm" svg:y="-5.849cm"><draw:text-box><text:p text:style-name="P20"><text:span text:style-name="T14">編輯發行</text:span><text:span text:style-name="T15"/><text:span text:style-name="T16">：</text:span><text:span text:style-name="T16"/><text:span text:style-name="T16">總統府第三局</text:span><text:span text:style-name="T16"/><text:span text:style-name="T15">地　址</text:span><text:span text:style-name="T15"/><text:span text:style-name="T16">：</text:span><text:span text:style-name="T16"/><text:span text:style-name="T16">台北市重慶南路一段一二二號</text:span><text:span text:style-name="T16"/><text:span text:style-name="T17">電　話</text:span><text:span text:style-name="T17"/><text:span text:style-name="T18">：</text:span><text:span text:style-name="T18"/><text:span text:style-name="T16">三七一八五五四</text:span></text:p><text:p text:style-name="P21"><text:span text:style-name="T19">三一一三七三一轉公報科</text:span><text:span text:style-name="T16"/><text:span text:style-name="T18"/><text:span text:style-name="T15">印　刷</text:span><text:span text:style-name="T15"/><text:span text:style-name="T16">：</text:span><text:span text:style-name="T16"/><text:span text:style-name="T16">中央印製廠</text:span><text:span text:style-name="T16"/><text:span text:style-name="T16">本報每週一、三、五發行</text:span><text:span text:style-name="T16"/><text:span text:style-name="T15">定　價</text:span><text:span text:style-name="T15"/><text:span text:style-name="T16"/><text:span text:style-name="T16">每期新台幣二元</text:span></text:p><text:p text:style-name="P22"><text:span text:style-name="T16">半年新台幣一百五十六元</text:span></text:p><text:p text:style-name="P23"><text:span text:style-name="T16">全年新台幣三百一十二元</text:span><text:span text:style-name="T16"/><text:span text:style-name="T18"/><text:span text:style-name="T20">國內平寄郵費在內掛號及國外另加</text:span><text:span text:style-name="T20"/><text:span text:style-name="T20">本報郵政劃撥儲金帳戶第九五九號</text:span><text:span text:style-name="T20"/></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十二月二十六日</text:p>
          </table:table-cell>
          <table:table-cell table:style-name="表格1.A1" office:value-type="string">
            <text:p text:style-name="Table_20_Heading"/>
          </table:table-cell>
        </table:table-row>
      </table:table>
      <text:p text:style-name="P7">茲將中華民國七十年度中央政府總預算歲入歲出追加預算簡明對照表公布之。</text:p>
      <text:p text:style-name="P5">總　　　統　蔣經國</text:p>
      <text:p text:style-name="P5">行政院院長　孫運璿</text:p>
      <text:p text:style-name="P4">註：「中華民國七十年度中央政府總預算歲入歲出追加預算簡明對照表」見本號公報第三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3300" style:font-name="Times New Roman" fo:font-family="'Times New Roman'" style:font-family-generic="roman" style:font-pitch="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陸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十二月二十九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六六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七六六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六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4T09:41:00</meta:creation-date>
    <dc:creator>oop</dc:creator>
    <dc:date>2005-04-14T09:44:00</dc:date>
    <meta:print-date>2005-02-17T11:53:00</meta:print-date>
    <meta:editing-cycles>3</meta:editing-cycles>
    <meta:editing-duration>PT4M</meta:editing-duration>
    <meta:document-statistic meta:table-count="1" meta:image-count="0" meta:object-count="0" meta:page-count="1" meta:paragraph-count="13" meta:word-count="224" meta:character-count="260" meta:non-whitespace-character-count="2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