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Header">
      <style:paragraph-properties fo:line-height="0.035cm"/>
    </style:style>
    <style:style style:name="P1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2" style:family="paragraph" style:parent-style-name="令.條">
      <style:paragraph-properties fo:margin-left="0cm" fo:margin-right="0cm" fo:text-indent="0cm" style:auto-text-indent="false"/>
    </style:style>
    <style:style style:name="P13" style:family="paragraph" style:parent-style-name="令.條">
      <style:paragraph-properties fo:margin-left="2.469cm" fo:margin-right="0cm" fo:text-indent="-2.469cm" style:auto-text-indent="false"/>
    </style:style>
    <style:style style:name="P14" style:family="paragraph" style:parent-style-name="令.條">
      <style:paragraph-properties fo:margin-left="3.351cm" fo:margin-right="0cm" fo:text-indent="-3.351cm" style:auto-text-indent="false"/>
    </style:style>
    <style:style style:name="P15" style:family="paragraph" style:parent-style-name="令.條">
      <style:paragraph-properties fo:margin-left="2.48cm" fo:margin-right="0cm" fo:text-indent="-2.48cm" style:auto-text-indent="false"/>
    </style:style>
    <style:style style:name="P16" style:family="paragraph" style:parent-style-name="令.項1">
      <style:paragraph-properties fo:margin-left="3.951cm" fo:margin-right="0cm" fo:text-indent="-0.494cm" style:auto-text-indent="false"/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9" style:family="paragraph" style:parent-style-name="Footer">
      <style:paragraph-properties fo:margin-left="0cm" fo:margin-right="0.635cm" fo:line-height="0.035cm" fo:text-indent="0cm" style:auto-text-indent="false"/>
    </style:style>
    <style:style style:name="P20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2" style:family="paragraph" style:parent-style-name="令.項">
      <style:paragraph-properties fo:margin-left="2.469cm" fo:margin-right="0cm" fo:text-indent="0.988cm" style:auto-text-indent="false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423cm" fo:text-align="justify" fo:text-align-last="justify" style:punctuation-wrap="simple" style:line-break="normal" style:writing-mode="lr-tb"/>
    </style:style>
    <style:style style:name="P28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六十三年六月二十七日</text:p>
          </table:table-cell>
        </table:table-row>
      </table:table>
      <text:p text:style-name="P11">茲修正外役監條例，公布之。</text:p>
      <text:p text:style-name="P21">總<text:span text:style-name="T4"> <text:s text:c="7"/></text:span>　統　蔣中正</text:p>
      <text:p text:style-name="P21">行<text:span text:style-name="T4"> </text:span>政<text:span text:style-name="T4"> </text:span>院<text:span text:style-name="T4"> </text:span>院<text:span text:style-name="T4"> </text:span>長　蔣經國</text:p>
      <text:p text:style-name="P21">司法行政部部長　王任遠</text:p>
      <text:p text:style-name="P20"><text:soft-page-break/>外役監條例</text:p>
      <text:p text:style-name="日期">六十三年六月二十七日修正公布</text:p>
      <text:p text:style-name="P12">第　一　條　　本條例依監獄行刑法第九十三條制定之。</text:p>
      <text:p text:style-name="P22">本條例未規定者，適用監獄行刑法、監獄組織條例、行刑累進處遇條例，及其他有關法令之規定。</text:p>
      <text:p text:style-name="P13">第　二　條　　外役監由司法行政部設立之。</text:p>
      <text:p text:style-name="P13">第　三　條　　外役監置典獄長一人，承監督長官之命，綜理全監事務；必要時得設副典獄長一人，輔助典獄長處理全監事務。</text:p>
      <text:p text:style-name="P12">第　四　條　　外役監受刑人，應由監督機關就各監獄受刑人中，合於左列各款規定者遴選之：</text:p>
      <text:p text:style-name="P16">一、受有期徒刑之執行已逾六個月，累進處遇晉至三級以上，其殘餘刑期在一年以上者。</text:p>
      <text:p text:style-name="P16">二、非犯叛亂、匪諜、盜匪、<text:span text:style-name="T4"></text:span>毒、掠奪及刑法第二百二十三條、第二百七十一條、第二百七十二條之罪者。</text:p>
      <text:p text:style-name="P16">三、非累犯且未受強制工作處分者。</text:p>
      <text:p text:style-name="P16">四、身體健康或具有專門技能適於外役作業者。</text:p>
      <text:p text:style-name="P16">受刑人轉調外役監執行時，其身分簿及有關個案資料，應一併移送；其因故解送其他監獄時亦同。</text:p>
      <text:p text:style-name="P13">第　五　條　　國家遇有緊急需要時，司法行政部得選調有期徒刑之受刑人撥交外役監執行，除犯叛亂及匪諜之罪者外，不受前條第一項第一款至第三款之限制。其未編級者，並比照第十四條第一項第一款之規定予以縮短刑期。</text:p>
      <text:p text:style-name="P13">第　六　條　　外役監辦理作業，應注意配合農作、公共建設及經濟開發計畫。</text:p>
      <text:p text:style-name="P13">第　七　條　　受刑人外役作業每十人以上、二十人以下為一組，由典獄長擇優指定其中一人為組長。</text:p>
      <text:p text:style-name="P13"><text:soft-page-break/>第　八　條　　受刑人作業成績優良或有專長技能者，得令其擔任輔導作業。</text:p>
      <text:p text:style-name="P12">第　九　條　　受刑人以分類雜居為原則。但典獄長認為必要時，得令獨居。</text:p>
      <text:p text:style-name="P22">典獄長視受刑人行狀，得許與眷屬在指定區域及期間內居住；其辦法由司法行政部定之。</text:p>
      <text:p text:style-name="P13">第　十　條　　受刑人在離監較遠地區工作，得設臨時食宿處所。</text:p>
      <text:p text:style-name="P14"><text:span text:style-name="T8">第十一條</text:span><text:span text:style-name="T9">　　</text:span>外役監之管理、警衛事項，於必要時，得商請地方軍警協助之。</text:p>
      <text:p text:style-name="P14"><text:span text:style-name="T8">第十二條</text:span><text:span text:style-name="T9">　　</text:span>典獄長及有關主管人員，應隨時前往外役作業地區巡視，並加督導。</text:p>
      <text:p text:style-name="P14"><text:span text:style-name="T8">第十三條</text:span><text:span text:style-name="T9">　　</text:span>受刑人工作時，不得施用聯鎖。</text:p>
      <text:p text:style-name="P15"><text:span text:style-name="T8">第十四條</text:span><text:span text:style-name="T9">　　</text:span><text:span text:style-name="T2">受刑人經監務委員會議之決議，並報請司法行政部核備後，依左列各款之規定，縮短其刑期：</text:span></text:p>
      <text:p text:style-name="P16">一、第三級之受刑人，每月縮短刑期三日。</text:p>
      <text:p text:style-name="P16">二、第二級之受刑人，每月縮短刑期六日。</text:p>
      <text:p text:style-name="P16">三、第一級之受刑人，每月縮短刑期十日。</text:p>
      <text:p text:style-name="P22">前項縮短之刑期，每月以三十日為單位扣除後連續執行，並通知本人。其累進處遇辦法，由司法行政部定之。</text:p>
      <text:p text:style-name="P22">受刑人經縮短刑期執行期滿釋放前，由典獄長將受刑人實際服刑執行完畢日期，函知指揮執行之檢察官。</text:p>
      <text:p text:style-name="P15"><text:span text:style-name="T8">第十五條</text:span><text:span text:style-name="T9">　　</text:span>受刑人縮短刑期後，如工作成績低劣，不守紀律或受降級處分時，按其情節輕重，仍留外役監者，僅回復當月縮短之日數；被解送其他監獄者，其逐月、逐級縮短之日數，應全部回復之。</text:p>
      <text:p text:style-name="P22">前項處分，應經監務委員會議決議後，通知本人，並報請司法行政部核備。</text:p>
      <text:p text:style-name="P14"><text:span text:style-name="T8">第十六條</text:span><text:span text:style-name="T9">　　</text:span>受刑人經縮短應執行之刑期者，其累進處遇或假釋之刑期，應以其縮短後之刑期計算之。</text:p>
      <text:p text:style-name="P22">前項假釋經撤銷者，回復其縮短前之刑期。</text:p>
      <text:p text:style-name="P14"><text:span text:style-name="T8">第十七條</text:span><text:span text:style-name="T9">　　</text:span>外役監每日工作八小時，必要時，典獄長得令於例假日及紀念日照常工作。</text:p>
      <text:p text:style-name="P15"><text:soft-page-break/><text:span text:style-name="T8">第十八條</text:span><text:span text:style-name="T9">　　</text:span>受刑人有左列各款情形之一者，應經監務委員會議之決議，報請司法行政部核准後，解送其他監獄執行：</text:p>
      <text:p text:style-name="P16">一、違背紀律或怠於工作，情節重大，屢誡不悛者。</text:p>
      <text:p text:style-name="P16">二、其他重大事故，不宜於外役監繼續執行者。</text:p>
      <text:p text:style-name="P22">前項經核准解送其他監獄執行之受刑人，並得依監獄行刑法之規定，施以懲罰。</text:p>
      <text:p text:style-name="P15"><text:span text:style-name="T8">第十九條</text:span><text:span text:style-name="T9">　　</text:span>受刑人違背紀律，或怠於工作，情節輕微者，得經監務委員會議之決議，施以左列一款或數款之懲罰：</text:p>
      <text:p text:style-name="P16">一、訓誡。</text:p>
      <text:p text:style-name="P16">二、記過或記大過。</text:p>
      <text:p text:style-name="P16">三、停止戶外活動一日至七日。</text:p>
      <text:p text:style-name="P14"><text:span text:style-name="T8">第二十條</text:span><text:span text:style-name="T9">　　</text:span>受刑人因工作受傷或罹病有療養之必要者，應即移送適當處所治療。</text:p>
      <text:p text:style-name="P13">第二十一條　　受刑人作業成績優良者，得許於例假日或紀念日返家探視。在指定期間內無正當理由而未回監者，其在外日數不算入執行刑期，並以脫逃論罪。</text:p>
      <text:p text:style-name="P22">受刑人遇有父母、配偶或子女喪亡時，準用前項之規定。</text:p>
      <text:p text:style-name="P22">受刑人返家探視之辦法，由司法行政部定之。</text:p>
      <text:p text:style-name="P13">第二十二條　　受刑人作業時應給予勞作金，其平均所得數額，不得低於當地廠商同類成品或僱用同類工人之工價百分之四十。</text:p>
      <text:p text:style-name="P13">第二十三條　　外役監之作業收入，除作業支出外，其賸餘額按月提百分之三十五補助受刑人飲食費用，百分之十充受刑人獎勵費用，百分之十充作業管理人員獎勵費用；其餘累積為年度賸餘，於年度決算時以百分之八十充作業基金，百分之二十充改善監獄內部設施之用。</text:p>
      <text:p text:style-name="P22">前項改善監獄內部設施部分應列入當年度預算，獎勵辦法由司法行政部定之。</text:p>
      <text:p text:style-name="P13"><text:soft-page-break/>第二十四條　　外役監之承攬作業，應視同監獄作業工廠，免徵營業稅。</text:p>
      <text:p text:style-name="P13">第二十五條　　其他監獄如遇承攬外役作業時，得準用本條例第四條、第六條至第八條、第十條至第十三條、第十七條、第十九條、第二十條及第二十四條之規定。</text:p>
      <text:p text:style-name="P13">第二十六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3300" style:font-name="Times New Roman" fo:font-family="'Times New Roman'" style:font-family-generic="roman" style:font-pitch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捌肆柒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三年六月二十八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七四八號</text:span><text:span text:style-name="MT12"><text:tab/></text:span><text:span text:style-name="MT10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七四八號</text:span><text:span text:style-name="MT14"><text:tab/></text:span><text:span text:style-name="MT13"><text:page-number text:select-page="current">5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七四八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1T08:55:00</meta:creation-date>
    <dc:creator>JLWang</dc:creator>
    <dc:date>2007-03-14T10:04:00</dc:date>
    <meta:print-date>2005-02-17T11:53:00</meta:print-date>
    <meta:editing-cycles>7</meta:editing-cycles>
    <meta:editing-duration>PT7M</meta:editing-duration>
    <meta:document-statistic meta:table-count="1" meta:image-count="0" meta:object-count="0" meta:page-count="5" meta:paragraph-count="65" meta:word-count="1986" meta:character-count="2105" meta:non-whitespace-character-count="198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