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.日">
      <style:paragraph-properties fo:margin-top="0.212cm" fo:margin-bottom="0.212cm" loext:contextual-spacing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 fo:letter-spacing="-0.007cm"/>
    </style:style>
    <style:style style:name="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2" style:family="paragraph" style:parent-style-name="令頭1">
      <style:paragraph-properties fo:margin-left="0cm" fo:margin-right="0cm" fo:text-indent="0.988cm" style:auto-text-indent="false"/>
    </style:style>
    <style:style style:name="P13" style:family="paragraph" style:parent-style-name="Header">
      <style:paragraph-properties fo:line-height="0.035cm"/>
    </style:style>
    <style:style style:name="P14" style:family="paragraph" style:parent-style-name="令.項">
      <style:paragraph-properties fo:margin-left="2.469cm" fo:margin-right="0cm" fo:text-indent="0.988cm" style:auto-text-indent="false"/>
    </style:style>
    <style:style style:name="P15" style:family="paragraph" style:parent-style-name="令頭2">
      <style:paragraph-properties fo:margin-left="0.988cm" fo:margin-right="0cm" fo:text-indent="0cm" style:auto-text-indent="false"/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8" style:family="paragraph" style:parent-style-name="Footer">
      <style:paragraph-properties fo:margin-left="0cm" fo:margin-right="0.635cm" fo:line-height="0.035cm" fo:text-indent="0cm" style:auto-text-indent="false"/>
    </style:style>
    <style:style style:name="P19" style:family="paragraph" style:parent-style-name="令.條">
      <style:paragraph-properties fo:margin-left="2.469cm" fo:margin-right="0cm" fo:text-indent="-2.469cm" style:auto-text-indent="false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style:font-size-asian="16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4pt" style:font-size-asian="14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令</text:p>
          </table:table-cell>
          <table:table-cell table:style-name="表格1.A1" office:value-type="string">
            <text:p text:style-name="P3">中華民國八十三年十一月九日</text:p>
            <text:p text:style-name="Salutation_20__28_user_29_">華總（一）義字第六七八五號</text:p>
          </table:table-cell>
        </table:table-row>
      </table:table>
      <text:p text:style-name="P12">茲修正鄉鎮市調解條例第三十一條條文，公布之。</text:p>
      <text:p text:style-name="P1">總　　　統　李登輝</text:p>
      <text:p text:style-name="P1">行政院院長　連　戰</text:p>
      <text:p text:style-name="P15">修正鄉鎮市調解條例第三十一條條文</text:p>
      <text:p text:style-name="P2"><text:soft-page-break/>中華民國八十三年十一月九日公布</text:p>
      <text:p text:style-name="P19">第三十一條　　調解委員會之經費，應由鄉、鎮、市公所就實際需要，編入鄉、鎮、市自治預算。</text:p>
      <text:p text:style-name="P14">為加強調解業務之推展，中央、省（市）及縣（市）主管機關得按各鄉、鎮、市調解委員會之實際需要，予以補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 fo:letter-spacing="-0.007cm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伍肆玖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三年十一月九日（星期三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十五元</text:span></text:p><text:p text:style-name="MP12"><text:span text:style-name="MT5">半年新台幣九百三十六元</text:span></text:p><text:p text:style-name="MP13"><text:span text:style-name="MT5">全年新台幣一千八百七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○○○○九五九│四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五九四五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五九四五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五九四五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1-30T10:21:00</meta:creation-date>
    <dc:creator>oop</dc:creator>
    <dc:date>2004-11-30T10:28:00</dc:date>
    <meta:print-date>2004-10-29T08:11:00</meta:print-date>
    <meta:editing-cycles>3</meta:editing-cycles>
    <meta:editing-duration>PT7M</meta:editing-duration>
    <meta:document-statistic meta:table-count="1" meta:image-count="0" meta:object-count="0" meta:page-count="2" meta:paragraph-count="18" meta:word-count="302" meta:character-count="341" meta:non-whitespace-character-count="30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