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7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5" style:family="paragraph" style:parent-style-name="令.條">
      <style:paragraph-properties fo:margin-left="1.764cm" fo:margin-right="0cm" fo:text-indent="-1.764cm" style:auto-text-indent="false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7cm" style:font-size-asian="16pt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font-size="12pt" fo:letter-spacing="-0.035cm" fo:language="af" fo:country="ZA" style:font-size-asian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1">四十三年五月十四日</text:p>
      <text:p text:style-name="P2">茲修正票據法第一百二十三條條文，公布之。此令。</text:p>
      <text:p text:style-name="P3">總　　　統　蔣中正</text:p>
      <text:p text:style-name="P4">行政院院長　陳　誠</text:p>
      <text:p text:style-name="P6">修正票據法第一百二十三條條文</text:p>
      <text:p text:style-name="P7">四十三年五月十四日公布</text:p>
      <text:p text:style-name="P5"><text:span text:style-name="T6">第</text:span><text:span text:style-name="T7">一百二十三</text:span><text:span text:style-name="T6">條</text:span><text:span text:style-name="T9">　　</text:span>支票之付款人，以銀錢業者及信用合作社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9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97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97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23T14:50:00</meta:creation-date>
    <dc:creator>JLWang</dc:creator>
    <dc:date>2008-06-23T14:56:00</dc:date>
    <meta:print-date>2008-04-15T14:12:00</meta:print-date>
    <meta:editing-cycles>4</meta:editing-cycles>
    <meta:editing-duration>PT6M</meta:editing-duration>
    <meta:document-statistic meta:table-count="0" meta:image-count="0" meta:object-count="0" meta:page-count="1" meta:paragraph-count="14" meta:word-count="127" meta:character-count="219" meta:non-whitespace-character-count="13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