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轉換_20_1">
      <style:table-properties style:width="15.111cm" fo:margin-left="-0.049cm" style:page-number="auto" table:align="left" style:writing-mode="lr-tb"/>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fo:keep-together="auto"/>
    </style:style>
    <style:style style:name="表格6.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style>
    <style:style style:name="表格6.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6.3" style:family="table-row">
      <style:table-row-properties fo:keep-together="auto"/>
    </style:style>
    <style:style style:name="表格6.A3" style:family="table-cell">
      <style:table-cell-properties style:vertical-align="top" fo:padding-left="0.049cm" fo:padding-right="0.049cm" fo:padding-top="0cm" fo:padding-bottom="0cm" fo:border="none" style:writing-mode="lr-tb"/>
    </style:style>
    <style:style style:name="表格6.9" style:family="table-row">
      <style:table-row-properties style:min-row-height="0.725cm" fo:keep-together="always"/>
    </style:style>
    <style:style style:name="表格6.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令頭1">
      <style:paragraph-properties fo:margin-top="0cm" fo:margin-bottom="0.423cm" loext:contextual-spacing="false" fo:line-height="0.635cm"/>
    </style:style>
    <style:style style:name="P2" style:family="paragraph" style:parent-style-name="令頭1">
      <style:paragraph-properties fo:margin-top="0.423cm" fo:margin-bottom="0cm" loext:contextual-spacing="false" fo:line-height="0.635cm"/>
    </style:style>
    <style:style style:name="P3" style:family="paragraph" style:parent-style-name="令頭1">
      <style:paragraph-properties fo:margin-top="0cm" fo:margin-bottom="0.212cm" loext:contextual-spacing="false" fo:line-height="0.635cm"/>
    </style:style>
    <style:style style:name="P4" style:family="paragraph" style:parent-style-name="Header">
      <style:paragraph-properties style:line-height-at-least="0.423cm"/>
    </style:style>
    <style:style style:name="P5" style:family="paragraph" style:parent-style-name="Standard">
      <style:paragraph-properties fo:line-height="0.776cm"/>
      <style:text-properties fo:font-weight="bold" style:font-weight-asian="bold"/>
    </style:style>
    <style:style style:name="P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7" style:family="paragraph" style:parent-style-name="Standard">
      <style:paragraph-properties fo:line-height="1.764cm"/>
    </style:style>
    <style:style style:name="P8" style:family="paragraph" style:parent-style-name="Standard">
      <style:paragraph-properties fo:text-align="end" style:justify-single-word="false"/>
    </style:style>
    <style:style style:name="P9" style:family="paragraph" style:parent-style-name="Standard">
      <style:paragraph-properties fo:line-height="100%" fo:text-align="justify" fo:text-align-last="justify" style:justify-single-word="false"/>
    </style:style>
    <style:style style:name="P10" style:family="paragraph" style:parent-style-name="Standard">
      <style:paragraph-properties fo:line-height="0.871cm"/>
    </style:style>
    <style:style style:name="P11" style:family="paragraph" style:parent-style-name="Standard">
      <style:paragraph-properties fo:line-height="0.864cm"/>
    </style:style>
    <style:style style:name="P12" style:family="paragraph" style:parent-style-name="Standard">
      <style:paragraph-properties fo:line-height="0.866cm"/>
    </style:style>
    <style:style style:name="P13" style:family="paragraph" style:parent-style-name="Standard">
      <style:paragraph-properties fo:line-height="0.836cm"/>
    </style:style>
    <style:style style:name="P14" style:family="paragraph" style:parent-style-name="Standard">
      <style:paragraph-properties fo:line-height="0.847cm"/>
    </style:style>
    <style:style style:name="P15" style:family="paragraph" style:parent-style-name="Standard">
      <style:paragraph-properties fo:line-height="100%"/>
      <style:text-properties fo:font-size="20pt" fo:font-weight="bold" style:font-size-asian="20pt" style:font-weight-asian="bold" style:font-weight-complex="bold"/>
    </style:style>
    <style:style style:name="P16" style:family="paragraph" style:parent-style-name="Standard">
      <style:paragraph-properties fo:line-height="0.776cm"/>
      <style:text-properties fo:font-size="16pt" fo:font-weight="bold" style:font-size-asian="16pt" style:font-weight-asian="bold" style:font-weight-complex="bold"/>
    </style:style>
    <style:style style:name="P17" style:family="paragraph" style:parent-style-name="Standard">
      <style:text-properties fo:font-size="11pt" style:font-size-asian="11pt"/>
    </style:style>
    <style:style style:name="P18" style:family="paragraph" style:parent-style-name="Standard">
      <style:paragraph-properties fo:text-align="start" style:justify-single-word="false"/>
      <style:text-properties fo:font-size="11pt" style:font-size-asian="11pt"/>
    </style:style>
    <style:style style:name="P19" style:family="paragraph" style:parent-style-name="Standard">
      <style:paragraph-properties fo:text-align="start" style:justify-single-word="false"/>
      <style:text-properties fo:font-size="11pt" fo:letter-spacing="-0.011cm" fo:language="af" fo:country="ZA" style:font-size-asian="11pt"/>
    </style:style>
    <style:style style:name="P20"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21" style:family="paragraph" style:parent-style-name="Standard">
      <style:paragraph-properties fo:text-align="start" style:justify-single-word="false"/>
    </style:style>
    <style:style style:name="P22" style:family="paragraph" style:parent-style-name="Standard">
      <style:paragraph-properties fo:text-align="justify" fo:text-align-last="justify" style:justify-single-word="false"/>
    </style:style>
    <style:style style:name="P23" style:family="paragraph" style:parent-style-name="Standard">
      <style:paragraph-properties fo:text-align="justify" fo:text-align-last="justify" style:justify-single-word="false"/>
      <style:text-properties fo:font-size="10pt" fo:letter-spacing="0.035cm" style:font-size-asian="10pt"/>
    </style:style>
    <style:style style:name="P24"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5"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6" style:family="paragraph" style:parent-style-name="Standard">
      <style:paragraph-properties fo:line-height="0.035cm">
        <style:tab-stops>
          <style:tab-stop style:position="6.35cm"/>
          <style:tab-stop style:position="6.985cm"/>
        </style:tab-stops>
      </style:paragraph-properties>
    </style:style>
    <style:style style:name="P27" style:family="paragraph" style:parent-style-name="Standard">
      <style:paragraph-properties fo:margin-top="0.635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28"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29" style:family="paragraph" style:parent-style-name="Standard">
      <style:paragraph-properties fo:margin-top="0cm" fo:margin-bottom="0.212cm" loext:contextual-spacing="false" fo:line-height="100%" fo:text-align="justify" fo:text-align-last="justify" style:justify-single-word="false"/>
    </style:style>
    <style:style style:name="P30"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31"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32"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33" style:family="paragraph" style:parent-style-name="Standard">
      <style:paragraph-properties fo:margin-top="0cm" fo:margin-bottom="0.635cm" loext:contextual-spacing="false" fo:line-height="0.423cm" fo:text-align="center" style:justify-single-word="false"/>
    </style:style>
    <style:style style:name="P34"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35" style:family="paragraph" style:parent-style-name="Standard">
      <style:paragraph-properties fo:margin-top="0.423cm" fo:margin-bottom="0cm" loext:contextual-spacing="false"/>
    </style:style>
    <style:style style:name="P36" style:family="paragraph" style:parent-style-name="Standard">
      <style:paragraph-properties fo:margin-top="0.423cm" fo:margin-bottom="0cm" loext:contextual-spacing="false"/>
    </style:style>
    <style:style style:name="P37" style:family="paragraph" style:parent-style-name="Standard">
      <style:paragraph-properties fo:margin-top="0cm" fo:margin-bottom="0.423cm" loext:contextual-spacing="false"/>
    </style:style>
    <style:style style:name="P38" style:family="paragraph" style:parent-style-name="Standard">
      <style:paragraph-properties fo:margin-top="0.169cm" fo:margin-bottom="0.169cm" loext:contextual-spacing="false" fo:line-height="0.776cm"/>
      <style:text-properties fo:font-size="16pt" fo:font-weight="bold" style:font-size-asian="16pt" style:font-weight-asian="bold"/>
    </style:style>
    <style:style style:name="P39" style:family="paragraph" style:parent-style-name="Standard">
      <style:paragraph-properties fo:margin-top="0.55cm" fo:margin-bottom="0cm" loext:contextual-spacing="false" fo:line-height="0.423cm" fo:text-align="center" style:justify-single-word="false"/>
      <style:text-properties fo:font-size="28pt" fo:letter-spacing="-0.176cm" fo:font-weight="bold" style:font-size-asian="28pt" style:font-weight-asian="bold"/>
    </style:style>
    <style:style style:name="P40" style:family="paragraph" style:parent-style-name="Standard">
      <style:paragraph-properties fo:margin-left="1.926cm" fo:margin-right="0cm" fo:text-indent="0cm" style:auto-text-indent="false"/>
    </style:style>
    <style:style style:name="P41" style:family="paragraph" style:parent-style-name="Standard">
      <style:paragraph-properties fo:margin-left="1.926cm" fo:margin-right="0cm" fo:text-indent="0cm" style:auto-text-indent="false"/>
      <style:text-properties fo:font-size="11pt" style:font-size-asian="11pt"/>
    </style:style>
    <style:style style:name="P42" style:family="paragraph" style:parent-style-name="Standard">
      <style:paragraph-properties fo:margin-top="2.963cm" fo:margin-bottom="0cm" loext:contextual-spacing="false" fo:text-align="start" style:justify-single-word="false"/>
    </style:style>
    <style:style style:name="P43" style:family="paragraph" style:parent-style-name="Standard">
      <style:paragraph-properties fo:margin-left="0cm" fo:margin-right="0cm" fo:text-indent="0.247cm" style:auto-text-indent="false"/>
    </style:style>
    <style:style style:name="P44"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45" style:family="paragraph" style:parent-style-name="Footer">
      <style:paragraph-properties fo:text-align="justify" style:justify-single-word="false"/>
    </style:style>
    <style:style style:name="P4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47" style:family="paragraph" style:parent-style-name="新標">
      <style:text-properties fo:letter-spacing="0.007cm"/>
    </style:style>
    <style:style style:name="P48" style:family="paragraph" style:parent-style-name="新標">
      <style:paragraph-properties fo:margin-top="0.423cm" fo:margin-bottom="0.423cm" loext:contextual-spacing="false"/>
    </style:style>
    <style:style style:name="P49" style:family="paragraph" style:parent-style-name="新文">
      <style:paragraph-properties fo:line-height="0.861cm"/>
    </style:style>
    <style:style style:name="P50" style:family="paragraph" style:parent-style-name="新文">
      <style:paragraph-properties fo:line-height="0.871cm"/>
    </style:style>
    <style:style style:name="P51" style:family="paragraph" style:parent-style-name="新文">
      <style:paragraph-properties fo:line-height="0.882cm"/>
    </style:style>
    <style:style style:name="P52" style:family="paragraph" style:parent-style-name="新文">
      <style:paragraph-properties fo:margin-left="0cm" fo:margin-right="0cm" fo:margin-top="0.212cm" fo:margin-bottom="0.212cm" loext:contextual-spacing="false" fo:text-indent="0cm" style:auto-text-indent="false"/>
    </style:style>
    <style:style style:name="P53" style:family="paragraph" style:parent-style-name="新文">
      <style:paragraph-properties fo:margin-left="0cm" fo:margin-right="0cm" fo:text-indent="0cm" style:auto-text-indent="false"/>
    </style:style>
    <style:style style:name="P54" style:family="paragraph" style:parent-style-name="活動">
      <style:paragraph-properties fo:margin-left="1.023cm" fo:margin-right="0cm" fo:margin-top="0cm" fo:margin-bottom="0cm" loext:contextual-spacing="false" fo:line-height="0.847cm" fo:text-indent="-0.529cm" style:auto-text-indent="false"/>
    </style:style>
    <style:style style:name="P55" style:family="paragraph" style:parent-style-name="活動">
      <style:paragraph-properties fo:margin-left="1.023cm" fo:margin-right="0cm" fo:margin-top="0cm" fo:margin-bottom="0cm" loext:contextual-spacing="false" fo:line-height="0.847cm" fo:text-indent="-0.529cm" style:auto-text-indent="false"/>
    </style:style>
    <style:style style:name="P56" style:family="paragraph" style:parent-style-name="活動">
      <style:paragraph-properties fo:margin-left="1.023cm" fo:margin-right="0cm" fo:margin-top="0cm" fo:margin-bottom="0cm" loext:contextual-spacing="false" fo:line-height="0.854cm" fo:text-indent="-0.529cm" style:auto-text-indent="false"/>
    </style:style>
    <style:style style:name="P57" style:family="paragraph" style:parent-style-name="活動">
      <style:paragraph-properties fo:margin-left="1.023cm" fo:margin-right="0cm" fo:margin-top="0cm" fo:margin-bottom="0cm" loext:contextual-spacing="false" fo:line-height="0.811cm" fo:text-indent="-0.529cm" style:auto-text-indent="false"/>
    </style:style>
    <style:style style:name="P58" style:family="paragraph" style:parent-style-name="活動">
      <style:paragraph-properties fo:margin-left="1.023cm" fo:margin-right="0cm" fo:margin-top="0cm" fo:margin-bottom="0cm" loext:contextual-spacing="false" fo:line-height="0.829cm" fo:text-indent="-0.529cm" style:auto-text-indent="false"/>
    </style:style>
    <style:style style:name="P59" style:family="paragraph" style:parent-style-name="活動">
      <style:paragraph-properties fo:margin-left="1.023cm" fo:margin-right="0cm" fo:margin-top="0cm" fo:margin-bottom="0cm" loext:contextual-spacing="false" fo:line-height="0.864cm" fo:text-indent="-0.529cm" style:auto-text-indent="false"/>
    </style:style>
    <style:style style:name="P60" style:family="paragraph" style:parent-style-name="活動">
      <style:paragraph-properties fo:margin-left="1.023cm" fo:margin-right="0cm" fo:margin-top="0cm" fo:margin-bottom="0cm" loext:contextual-spacing="false" fo:line-height="0.882cm" fo:text-indent="-0.529cm" style:auto-text-indent="false"/>
    </style:style>
    <style:style style:name="P61" style:family="paragraph" style:parent-style-name="活動">
      <style:paragraph-properties fo:margin-left="1.023cm" fo:margin-right="0cm" fo:margin-top="0cm" fo:margin-bottom="0cm" loext:contextual-spacing="false" fo:line-height="0.854cm" fo:text-indent="-0.529cm" style:auto-text-indent="false"/>
    </style:style>
    <style:style style:name="P62" style:family="paragraph" style:parent-style-name="活動">
      <style:paragraph-properties fo:margin-left="1.023cm" fo:margin-right="0cm" fo:margin-top="0cm" fo:margin-bottom="0cm" loext:contextual-spacing="false" fo:line-height="0.811cm" fo:text-indent="-0.529cm" style:auto-text-indent="false"/>
    </style:style>
    <style:style style:name="P63" style:family="paragraph" style:parent-style-name="活動">
      <style:paragraph-properties fo:margin-left="1.023cm" fo:margin-right="0cm" fo:margin-top="0cm" fo:margin-bottom="0cm" loext:contextual-spacing="false" fo:line-height="0.829cm" fo:text-indent="-0.529cm" style:auto-text-indent="false"/>
    </style:style>
    <style:style style:name="P64" style:family="paragraph" style:parent-style-name="活動">
      <style:paragraph-properties fo:margin-left="1.023cm" fo:margin-right="0cm" fo:margin-top="0cm" fo:margin-bottom="0cm" loext:contextual-spacing="false" fo:line-height="0.864cm" fo:text-indent="-0.529cm" style:auto-text-indent="false"/>
    </style:style>
    <style:style style:name="P65" style:family="paragraph" style:parent-style-name="祝標">
      <style:paragraph-properties fo:margin-top="0cm" fo:margin-bottom="0.212cm" loext:contextual-spacing="false" fo:line-height="100%"/>
      <style:text-properties style:font-weight-complex="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font-weight-complex="bold"/>
    </style:style>
    <style:style style:name="T27" style:family="text">
      <style:text-properties style:font-name-asian="Times New Roman"/>
    </style:style>
    <style:style style:name="T28" style:family="text">
      <style:text-properties fo:font-size="20pt" fo:font-weight="bold" style:font-size-asian="20pt" style:font-weight-asian="bold" style:font-weight-complex="bold"/>
    </style:style>
    <style:style style:name="T29" style:family="text">
      <style:text-properties fo:letter-spacing="normal"/>
    </style:style>
    <style:style style:name="T30" style:family="text">
      <style:text-properties fo:letter-spacing="0.014cm"/>
    </style:style>
    <style:style style:name="T31" style:family="text">
      <style:text-properties fo:letter-spacing="0.007cm"/>
    </style:style>
    <style:style style:name="T32" style:family="text">
      <style:text-properties fo:font-size="11pt" style:font-size-asian="11pt"/>
    </style:style>
    <style:style style:name="T33" style:family="text">
      <style:text-properties fo:font-size="11pt" style:font-size-asian="11pt"/>
    </style:style>
    <style:style style:name="T34" style:family="text">
      <style:text-properties fo:font-size="11pt" fo:letter-spacing="-0.011cm" style:font-size-asian="11pt"/>
    </style:style>
    <style:style style:name="T35" style:family="text">
      <style:text-properties fo:font-size="11pt" fo:letter-spacing="-0.011cm" style:font-size-asian="11pt"/>
    </style:style>
    <style:style style:name="T36" style:family="text">
      <style:text-properties fo:font-size="11pt" fo:letter-spacing="-0.011cm" fo:language="af" fo:country="ZA" style:font-size-asian="11pt"/>
    </style:style>
    <style:style style:name="T37" style:family="text">
      <style:text-properties fo:font-size="11pt" fo:letter-spacing="-0.011cm" fo:language="af" fo:country="ZA" style:font-size-asian="11pt"/>
    </style:style>
    <style:style style:name="T38" style:family="text">
      <style:text-properties fo:font-size="11pt" fo:letter-spacing="-0.021cm" fo:language="af" fo:country="ZA" style:font-size-asian="11pt"/>
    </style:style>
    <style:style style:name="T39" style:family="text">
      <style:text-properties fo:letter-spacing="-0.011cm"/>
    </style:style>
    <style:style style:name="T40" style:family="text">
      <style:text-properties fo:font-size="10pt" fo:letter-spacing="0.035cm" style:font-size-asian="10pt"/>
    </style:style>
    <style:style style:name="T41" style:family="text">
      <style:text-properties fo:font-size="10pt" fo:letter-spacing="0.028cm" style:font-size-asian="10pt"/>
    </style:style>
    <style:style style:name="T42" style:family="text">
      <style:text-properties fo:font-size="10pt" style:font-size-asian="10pt"/>
    </style:style>
    <style:style style:name="T43"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395488232" text:id="ct395488232">
          <text:insertion>
            <office:change-info>
              <dc:creator>Unknown</dc:creator>
              <dc:date>1996-12-02T11:10:00</dc:date>
            </office:change-info>
          </text:insertion>
        </text:changed-region>
        <text:changed-region xml:id="ct395489672" text:id="ct395489672">
          <text:insertion>
            <office:change-info>
              <dc:creator>Unknown</dc:creator>
              <dc:date>1996-12-02T11:10:00</dc:date>
            </office:change-info>
          </text:insertion>
        </text:changed-region>
        <text:changed-region xml:id="ct395488952" text:id="ct395488952">
          <text:insertion>
            <office:change-info>
              <dc:creator>Unknown</dc:creator>
              <dc:date>1996-12-02T11:10:00</dc:date>
            </office:change-info>
          </text:insertion>
        </text:changed-region>
        <text:changed-region xml:id="ct395488832" text:id="ct395488832">
          <text:insertion>
            <office:change-info>
              <dc:creator>Unknown</dc:creator>
              <dc:date>1996-12-02T11:10:00</dc:date>
            </office:change-info>
          </text:insertion>
        </text:changed-region>
        <text:changed-region xml:id="ct395488712" text:id="ct395488712">
          <text:insertion>
            <office:change-info>
              <dc:creator>Unknown</dc:creator>
              <dc:date>1996-12-02T11:10:00</dc:date>
            </office:change-info>
          </text:insertion>
        </text:changed-region>
        <text:changed-region xml:id="ct395488472" text:id="ct395488472">
          <text:insertion>
            <office:change-info>
              <dc:creator>Unknown</dc:creator>
              <dc:date>1996-12-02T11:10:00</dc:date>
            </office:change-info>
          </text:insertion>
        </text:changed-region>
        <text:changed-region xml:id="ct395488592" text:id="ct395488592">
          <text:insertion>
            <office:change-info>
              <dc:creator>Unknown</dc:creator>
              <dc:date>1996-12-02T11:10:00</dc:date>
            </office:change-info>
          </text:insertion>
        </text:changed-region>
        <text:changed-region xml:id="ct395489792" text:id="ct395489792">
          <text:insertion>
            <office:change-info>
              <dc:creator>Unknown</dc:creator>
              <dc:date>1996-12-02T11:10:00</dc:date>
            </office:change-info>
          </text:insertion>
        </text:changed-region>
        <text:changed-region xml:id="ct395489912" text:id="ct395489912">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p>
      <text:p text:style-name="P7"><text:span text:style-name="T6">總統府公報</text:span><text:span text:style-name="T2">　　　　　　　</text:span><text:span text:style-name="T11">第</text:span><text:span text:style-name="T12">6855</text:span><text:span text:style-name="T11">號</text:span></text:p>
      <text:p text:style-name="P8">中華民國98年4月1日（星期三）</text:p>
      <text:p text:style-name="P6">﹏﹏﹏﹏﹏﹏﹏﹏﹏﹏﹏﹏﹏﹏﹏﹏﹏﹏﹏﹏﹏﹏﹏</text:p>
      <text:p text:style-name="P27">目　　錄</text:p>
      <text:p text:style-name="P28">壹、總統令</text:p>
      <text:p text:style-name="P30"><text:span text:style-name="T19">任免官員</text:span><text:span text:style-name="T21">………………………</text:span><text:span text:style-name="T22">…</text:span><text:span text:style-name="T21">………</text:span><text:span text:style-name="T22">………</text:span><text:span text:style-name="T21">……………</text:span><text:span text:style-name="T19">1</text:span></text:p>
      <text:p text:style-name="P65">貳、總統及副總統活動紀要</text:p>
      <text:p text:style-name="目錄"><text:span text:style-name="T16">一、總統</text:span>活動<text:span text:style-name="T16">紀要</text:span><text:span text:style-name="T26">…………………………………………</text:span><text:span text:style-name="T25">…</text:span><text:span text:style-name="T7">4</text:span></text:p>
      <text:p text:style-name="目錄"><text:span text:style-name="T16">二、</text:span>副總統<text:span text:style-name="T16">活動紀要</text:span><text:span text:style-name="T26">……………………………</text:span><text:span text:style-name="T25">…</text:span><text:span text:style-name="T26">…………</text:span><text:span text:style-name="T7">6</text:span></text:p>
      <text:p text:style-name="P29"><text:span text:style-name="T10">參、總統府新聞稿</text:span><text:span text:style-name="T21">……………………………………………</text:span><text:span text:style-name="T19">8</text:span></text:p>
      <text:p text:style-name="P31">﹏﹏﹏﹏﹏﹏﹏﹏﹏﹏﹏﹏</text:p>
      <text:p text:style-name="P32">總　　統　　令</text:p>
      <text:p text:style-name="P33">﹏﹏﹏﹏﹏﹏﹏﹏﹏﹏﹏﹏</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9">中華民國98年3月20日</text:p>
          </table:table-cell>
        </table:table-row>
      </table:table>
      <text:p text:style-name="P10"><text:span text:style-name="T25"><text:s text:c="4"/></text:span>任命李美琪為行政院人事行政局簡任第十一職等會計主任。</text:p>
      <text:p text:style-name="P10"><text:span text:style-name="T25"><text:s text:c="4"/></text:span>任命林志蒼為薦任公務人員。</text:p>
      <text:p text:style-name="P10"><text:span text:style-name="T25"><text:s text:c="4"/></text:span>任命陳碧琴為薦任公務人員。</text:p>
      <text:p text:style-name="P10"><text:soft-page-break/><text:span text:style-name="T25"><text:s text:c="4"/></text:span>任命劉慧美為薦任公務人員。</text:p>
      <text:p text:style-name="P11"><text:span text:style-name="T25"><text:s text:c="4"/></text:span>任命莊素蘭、楊麗玲為薦任公務人員。</text:p>
      <text:p text:style-name="P11"><text:span text:style-name="T25"><text:s text:c="4"/></text:span>任命買鐘麟、徐文英為薦任公務人員。</text:p>
      <text:p text:style-name="P35">總　　　統　馬英九</text:p>
      <text:p text:style-name="P37">行政院院長<text:change-start text:change-id="ct395488232"/>　<text:change-end text:change-id="ct395488232"/>劉兆玄</text:p>
      <table:table table:name="表格2" table:style-name="表格2">
        <table:table-column table:style-name="表格2.A"/>
        <table:table-column table:style-name="表格2.B"/>
        <table:table-row table:style-name="表格2.1">
          <table:table-cell table:style-name="表格2.A1" office:value-type="string">
            <text:p text:style-name="P15">總統令</text:p>
          </table:table-cell>
          <table:table-cell table:style-name="表格2.A1" office:value-type="string">
            <text:p text:style-name="P9">中華民國98年3月23日</text:p>
          </table:table-cell>
        </table:table-row>
      </table:table>
      <text:p text:style-name="P11"><text:span text:style-name="T25"><text:s text:c="4"/></text:span>任命蕭煥鏘為南投縣政府簡任第十一職等主任。</text:p>
      <text:p text:style-name="P11"><text:span text:style-name="T25"><text:s text:c="4"/></text:span>任命黃明恩為台東縣政府簡任第十職等局長。</text:p>
      <text:p text:style-name="P11"><text:span text:style-name="T25"><text:s text:c="4"/></text:span>任命陳雪英為薦任公務人員。</text:p>
      <text:p text:style-name="P11"><text:span text:style-name="T25"><text:s text:c="4"/></text:span>任命黃韻庭為薦任公務人員。</text:p>
      <text:p text:style-name="P11"><text:span text:style-name="T25"><text:s text:c="4"/></text:span>任命吳吉信為薦任公務人員。</text:p>
      <text:p text:style-name="P11"><text:span text:style-name="T25"><text:s text:c="4"/></text:span>任命余靜芳為薦任公務人員。</text:p>
      <text:p text:style-name="P11"><text:span text:style-name="T25"><text:s text:c="4"/></text:span>任命黃輝銘為薦任公務人員。</text:p>
      <text:p text:style-name="P11"><text:span text:style-name="T25"><text:s text:c="4"/></text:span>任命賴麗卿、童潔真為薦任公務人員。</text:p>
      <text:p text:style-name="P11"><text:span text:style-name="T25"><text:s text:c="4"/></text:span>任命楊香菁為薦任公務人員。</text:p>
      <text:p text:style-name="P11"><text:span text:style-name="T25"><text:s text:c="4"/></text:span>任命林德昌、王若瑋、李俊賢為薦任公務人員。</text:p>
      <text:p text:style-name="P11"><text:span text:style-name="T25"><text:s text:c="4"/></text:span>任命涂端貴為薦任公務人員。</text:p>
      <text:p text:style-name="P11"><text:span text:style-name="T25"><text:s text:c="4"/></text:span>任命紀文凱為薦任公務人員。</text:p>
      <text:p text:style-name="P11"><text:span text:style-name="T25"><text:s text:c="4"/></text:span>任命劉金月為薦任公務人員。</text:p>
      <text:p text:style-name="P11"><text:span text:style-name="T25"><text:s text:c="4"/></text:span>任命陳志文為薦任公務人員。</text:p>
      <text:p text:style-name="P11"><text:span text:style-name="T25"><text:s text:c="4"/></text:span>任命黃賜川為薦任公務人員。</text:p>
      <text:p text:style-name="P11"><text:span text:style-name="T25"><text:s text:c="4"/></text:span>任命黃秀櫻為薦任公務人員。</text:p>
      <text:p text:style-name="P11"><text:soft-page-break/><text:span text:style-name="T25"><text:s text:c="4"/></text:span>任命邱招慶、余伯勇為薦任公務人員。</text:p>
      <text:p text:style-name="P12"><text:span text:style-name="T25"><text:s text:c="4"/></text:span>任命溫美嬌為薦任公務人員。</text:p>
      <text:p text:style-name="P12"><text:span text:style-name="T25"><text:s text:c="4"/></text:span>任命黃彥龍為薦任公務人員。</text:p>
      <text:p text:style-name="P12"><text:span text:style-name="T25"><text:s text:c="4"/></text:span>任命陳<text:span text:style-name="T25"></text:span>月為薦任公務人員。</text:p>
      <text:p text:style-name="P12"><text:span text:style-name="T25"><text:s text:c="4"/></text:span>任命蔡聰德、莊良珍為薦任公務人員。</text:p>
      <text:p text:style-name="P12"><text:span text:style-name="T25"><text:s text:c="4"/></text:span>任命陳又菁為薦任公務人員。</text:p>
      <text:p text:style-name="P12"><text:span text:style-name="T25"><text:s text:c="4"/></text:span>任命首志先為薦任公務人員。</text:p>
      <text:p text:style-name="P12"><text:span text:style-name="T25"><text:s text:c="4"/></text:span>任命黃仕賢為薦任公務人員。</text:p>
      <text:p text:style-name="P12"><text:span text:style-name="T25"><text:s text:c="4"/></text:span>任命賴雪雲為薦任公務人員。</text:p>
      <text:p text:style-name="P12"><text:span text:style-name="T25"><text:s text:c="4"/></text:span>任命鄧萃萍為薦任公務人員。</text:p>
      <text:p text:style-name="P12"><text:span text:style-name="T25"><text:s text:c="4"/></text:span>任命李芳靜為薦任公務人員。</text:p>
      <text:p text:style-name="P12"><text:span text:style-name="T25"><text:s text:c="4"/></text:span>任命陳青為薦任公務人員。</text:p>
      <text:p text:style-name="P12"><text:span text:style-name="T25"><text:s text:c="4"/></text:span>任命林子翔為薦任公務人員。</text:p>
      <text:p text:style-name="P12"><text:span text:style-name="T25"><text:s text:c="4"/></text:span>任命劉光琪為薦任公務人員。</text:p>
      <text:p text:style-name="P12"><text:span text:style-name="T25"><text:s text:c="4"/></text:span>任命張瓊月為薦任公務人員。</text:p>
      <text:p text:style-name="P12"><text:span text:style-name="T25"><text:s text:c="4"/></text:span>任命林芳月為薦任公務人員。</text:p>
      <text:p text:style-name="P12"><text:span text:style-name="T25"><text:s text:c="4"/></text:span>任命陳世煌、李宏文為薦任公務人員。</text:p>
      <text:p text:style-name="P12"><text:span text:style-name="T25"><text:s text:c="4"/></text:span>任命胡重潤為薦任公務人員。</text:p>
      <text:p text:style-name="P12"><text:span text:style-name="T25"><text:s text:c="4"/></text:span>任命張玉青為薦任公務人員。</text:p>
      <text:p text:style-name="P12"><text:span text:style-name="T25"><text:s text:c="4"/></text:span>任命吳靜慧為薦任公務人員。</text:p>
      <text:p text:style-name="P35">總　　　統<text:change-start text:change-id="ct395489672"/>　<text:change-end text:change-id="ct395489672"/>馬英九</text:p>
      <text:p text:style-name="P1">行政院院長<text:change-start text:change-id="ct395488952"/>　<text:change-end text:change-id="ct395488952"/>劉兆玄</text:p>
      <table:table table:name="表格3" table:style-name="表格3">
        <table:table-column table:style-name="表格3.A"/>
        <table:table-column table:style-name="表格3.B"/>
        <text:soft-page-break/>
        <table:table-row table:style-name="表格3.1">
          <table:table-cell table:style-name="表格3.A1" office:value-type="string">
            <text:p text:style-name="P15">總統令</text:p>
          </table:table-cell>
          <table:table-cell table:style-name="表格3.A1" office:value-type="string">
            <text:p text:style-name="P9">中華民國98年3月23日</text:p>
          </table:table-cell>
        </table:table-row>
      </table:table>
      <text:p text:style-name="P13"><text:span text:style-name="T25"><text:s text:c="4"/></text:span>任命陳政偉為警正警察官。</text:p>
      <text:p text:style-name="P13"><text:span text:style-name="T25"><text:s text:c="4"/></text:span>任命蕭美娘為警正警察官。</text:p>
      <text:p text:style-name="P13"><text:span text:style-name="T25"><text:s text:c="4"/></text:span>任命陳惠君為警正警察官。</text:p>
      <text:p text:style-name="P2">總　　　統<text:change-start text:change-id="ct395488832"/>　<text:change-end text:change-id="ct395488832"/>馬英九</text:p>
      <text:p text:style-name="P37">行政院院長<text:change-start text:change-id="ct395488712"/>　<text:change-end text:change-id="ct395488712"/>劉兆玄</text:p>
      <table:table table:name="表格4" table:style-name="表格4">
        <table:table-column table:style-name="表格4.A"/>
        <table:table-column table:style-name="表格4.B"/>
        <table:table-row table:style-name="表格4.1">
          <table:table-cell table:style-name="表格4.A1" office:value-type="string">
            <text:p text:style-name="P15">總統令</text:p>
          </table:table-cell>
          <table:table-cell table:style-name="表格4.A1" office:value-type="string">
            <text:p text:style-name="P9">中華民國98年3月25日</text:p>
          </table:table-cell>
        </table:table-row>
      </table:table>
      <text:p text:style-name="P14"><text:span text:style-name="T25"><text:s text:c="4"/></text:span>任命蕭煥鏘為南投縣政府人事室簡任第十一職等主任。</text:p>
      <text:p text:style-name="P14"><text:span text:style-name="T25"><text:s text:c="4"/></text:span>任命黃明恩為台東縣環境保護局簡任第十職等局長。</text:p>
      <text:p text:style-name="P35">總　　　統<text:change-start text:change-id="ct395488472"/>　<text:change-end text:change-id="ct395488472"/>馬英九</text:p>
      <text:p text:style-name="P3">行政院院長<text:change-start text:change-id="ct395488592"/>　<text:change-end text:change-id="ct395488592"/>劉兆玄</text:p>
      <table:table table:name="表格5" table:style-name="表格5">
        <table:table-column table:style-name="表格5.A"/>
        <table:table-column table:style-name="表格5.B"/>
        <table:table-row table:style-name="表格5.1">
          <table:table-cell table:style-name="表格5.A1" office:value-type="string">
            <text:p text:style-name="P15">總統令</text:p>
          </table:table-cell>
          <table:table-cell table:style-name="表格5.A1" office:value-type="string">
            <text:p text:style-name="P9">中華民國98年3月26日</text:p>
          </table:table-cell>
        </table:table-row>
      </table:table>
      <text:p text:style-name="P14"><text:span text:style-name="T25"><text:s text:c="4"/></text:span>臺灣省諮議會諮議員林俊梧已准辭職，應予免職。</text:p>
      <text:p text:style-name="P14"><text:span text:style-name="T25"><text:s text:c="4"/></text:span>此令自中華民國98年3月16日起生效。</text:p>
      <text:p text:style-name="P35">總　　　統<text:change-start text:change-id="ct395489792"/>　<text:change-end text:change-id="ct395489792"/>馬英九</text:p>
      <text:p text:style-name="P3">行政院院長<text:change-start text:change-id="ct395489912"/>　<text:change-end text:change-id="ct395489912"/>劉兆玄</text:p>
      <text:p text:style-name="P31">﹏﹏﹏﹏﹏﹏﹏﹏﹏﹏﹏﹏</text:p>
      <text:p text:style-name="總統活動">總統活動紀要</text:p>
      <text:p text:style-name="P34">﹏﹏﹏﹏﹏﹏﹏﹏﹏﹏﹏﹏</text:p>
      <text:p text:style-name="P16"><text:soft-page-break/>記事期間：</text:p>
      <text:p text:style-name="P38">98年3月20日至98年3月26日</text:p>
      <text:p text:style-name="P5">3月20日（星期五）</text:p>
      <text:p text:style-name="P54">˙接見日本亞東親善協會會長玉澤德一郎眾議員</text:p>
      <text:p text:style-name="P5">3月21日（星期六）</text:p>
      <text:p text:style-name="P54">˙蒞臨「2009宜蘭綠色<text:span text:style-name="T29">博覽會</text:span>開幕典禮」致詞並與宜蘭縣長呂國華共同啟用主題花門（宜蘭縣蘇澳鎮武荖坑風景區）</text:p>
      <text:p text:style-name="P54">˙蒞臨國道6號南投段通車典禮致詞（國道6號東草屯路邊停車場）</text:p>
      <text:p text:style-name="P54">˙為「2009國道6號星光馬拉松路跑活動」鳴槍並全程參與路跑活動（國道6號東草屯路邊停車場）</text:p>
      <text:p text:style-name="P56">˙蒞臨「2009大甲媽祖國際觀光文化節－大甲媽祖遶境進香上轎典禮」<text:span text:style-name="T29">致詞</text:span>（台中縣大甲鎮瀾宮）</text:p>
      <text:p text:style-name="P5">3月22日（星期日）</text:p>
      <text:p text:style-name="P56">˙訪視青年創業案例－蟋蟀達人詹曜威、郭子儀暨創意料理林東德、張惠琪夫妻（嘉義縣中埔鄉）</text:p>
      <text:p text:style-name="P56">˙視察果實蠅防治<text:span text:style-name="T29">成效</text:span>並與農民座談（嘉義縣竹崎鄉）</text:p>
      <text:p text:style-name="P56">˙訪視愛台12建設綠色造林計畫－東石鰲鼓農場（嘉義縣東石鄉四股社區）</text:p>
      <text:p text:style-name="P56">˙前往<text:span text:style-name="T29">嘉義縣</text:span>東石鄉福安宮參香祈福（<text:span text:style-name="T29">嘉義縣</text:span>）</text:p>
      <text:p text:style-name="P56">˙視察「小地主大佃農」試辦成果展（嘉義縣義竹鄉農會供銷部）</text:p>
      <text:p text:style-name="P5">3月23日（星期一）</text:p>
      <text:p text:style-name="P56">˙接見日本早稻田<text:span text:style-name="T29">大學</text:span>總長白井克彥等一行</text:p>
      <text:p text:style-name="P5">3月24日（星期二）</text:p>
      <text:p text:style-name="P56"><text:soft-page-break/>˙<text:span text:style-name="T29">接見中華民國空軍</text:span>子弟學校「旅美加校友聯誼會」2009年回台親善致敬參訪團</text:p>
      <text:p text:style-name="P57">˙接見東京中山學會暨日本僑領返國致敬團</text:p>
      <text:p text:style-name="P57">˙主持「生命守護者－台灣<text:span text:style-name="T29">eSOS</text:span>」啟用典禮（台北市議會）</text:p>
      <text:p text:style-name="P57">˙接見全國<text:span text:style-name="T29">原住民</text:span>族14族頭目、長老代表及原民會族群委員</text:p>
      <text:p text:style-name="P5">3月25日（星期三）</text:p>
      <text:p text:style-name="P58">˙蒞臨「神岡豐洲科技工業園區」開工動土典禮致詞（台中縣神岡鄉）</text:p>
      <text:p text:style-name="P58">˙參觀佳美<text:span text:style-name="T29">食品工業</text:span>股份有限公司（台中縣大里市）</text:p>
      <text:p text:style-name="P58">˙接見菲律賓<text:span text:style-name="T29">財政部長</text:span>泰維斯（Margarito B. Teves）等一行</text:p>
      <text:p text:style-name="P5">3月26日（星期四）</text:p>
      <text:p text:style-name="P58">˙接見第6屆台日文化交流青少年獎學金計畫得獎學生</text:p>
      <text:p text:style-name="P58">˙接見中國<text:span text:style-name="T29">國民黨</text:span>駐美東支部「溯源之旅」回國訪問團</text:p>
      <text:p text:style-name="P58">˙接見「第9屆<text:span text:style-name="T29">全國</text:span>經典總會考」績優考生暨推廣讀經有功團體代表</text:p>
      <text:p text:style-name="P58">˙接見第2屆台日年輕學者論壇國際研討會與會日本學者</text:p>
      <text:p text:style-name="P58">˙蒞臨「國土空間發展<text:span text:style-name="T29">策略規劃</text:span>全國會議」閉幕典禮致詞（台北世貿中心）</text:p>
      <text:p text:style-name="P39">﹏﹏﹏﹏﹏﹏﹏﹏﹏﹏﹏﹏</text:p>
      <text:p text:style-name="副總統活動">副總統活動紀要</text:p>
      <text:p text:style-name="P34">﹏﹏﹏﹏﹏﹏﹏﹏﹏﹏﹏﹏</text:p>
      <text:p text:style-name="P16">記事期間：</text:p>
      <text:p text:style-name="P38">98年3月20日至98年3月26日</text:p>
      <text:p text:style-name="P5">3月20日（星期五）</text:p>
      <text:p text:style-name="P54"><text:soft-page-break/>˙接見韓國國會保健福祉家族委員會委員長邊雄田</text:p>
      <text:p text:style-name="P54">˙接見美國保德信金融集團執行副董事長Edward P. Baird</text:p>
      <text:p text:style-name="P54">˙參訪台灣精銳科技公司新廠（台中科學園區）</text:p>
      <text:p text:style-name="P54">˙蒞臨大甲鎮瀾宮媽祖遶境進香「大甲媽之光」晚會致詞（台中縣大甲鎮大甲體育場）</text:p>
      <text:p text:style-name="P5">3月21日（星期六）</text:p>
      <text:p text:style-name="P59">˙蒞臨北台灣科學技術學院38週年校慶致詞（台北市北投區）</text:p>
      <text:p text:style-name="P59">˙蒞臨磐石會第69次例會暨新舊任會長交接典禮致詞並見證交接儀式（台中市長榮桂冠酒店）</text:p>
      <text:p text:style-name="P59">˙蒞臨「98年蕭萬長精英座談會」發表專題演說並與嘉義市長黃敏惠對談（嘉義大學）</text:p>
      <text:p text:style-name="P59">˙<text:span text:style-name="T30">蒞臨國際扶輪3470地區第25屆年會致詞（嘉義大學蘭潭校區）</text:span></text:p>
      <text:p text:style-name="P5">3月22日（星期日）</text:p>
      <text:p text:style-name="P54">˙無公開行程</text:p>
      <text:p text:style-name="P5">3月23日（星期一）</text:p>
      <text:p text:style-name="P54">˙蒞臨品格教育永續推展委員會授證典禮致詞並主持授證儀式（師範大學教育學院）</text:p>
      <text:p text:style-name="P54">˙蒞臨香格里拉台南遠東國際大飯店開幕典禮致詞並剪綵（台南市）</text:p>
      <text:p text:style-name="P5">3月24日（星期二）</text:p>
      <text:p text:style-name="P54">˙接見台北縣青年創業協會理事長許永聰等一行</text:p>
      <text:p text:style-name="P5">3月25日（星期三）</text:p>
      <text:p text:style-name="P54">˙<text:span text:style-name="T30">蒞臨大甲媽遶境進香活動祝壽典禮擔任主祭官並參香祈福（嘉義縣新港鄉奉天宮前）</text:span></text:p>
      <text:p text:style-name="P56"><text:soft-page-break/>˙與嘉義中小企業座談（嘉義縣民雄工業區）</text:p>
      <text:p text:style-name="P56">˙參觀北回化學公司（嘉義縣民雄工業區）</text:p>
      <text:p text:style-name="P5">3月26日（星期四）</text:p>
      <text:p text:style-name="P60">˙蒞臨「2009多國籍企業學術研討會」開幕典禮致詞（中國文化大學）</text:p>
      <text:p text:style-name="P60">˙蒞臨「台北國際烘焙暨設備展」開幕典禮致詞（台北世貿中心一館）</text:p>
      <text:p text:style-name="P31">﹏﹏﹏﹏﹏﹏﹏﹏﹏﹏﹏﹏</text:p>
      <text:p text:style-name="府新聞稿">總統府新聞稿</text:p>
      <text:p text:style-name="P34">﹏﹏﹏﹏﹏﹏﹏﹏﹏﹏﹏﹏</text:p>
      <text:p text:style-name="P47">總統接見全國原住民族14族頭目、長老代表及原民會族群委員</text:p>
      <text:p text:style-name="P52">中華民國98年3月24日</text:p>
      <text:p text:style-name="P49">馬英九總統今天下午在總統府接見全國原住民族14族頭目、長老代表及原民會族群委員，除以14種原住民族母語向大家問好，並深入闡述新政府的原住民族政策，也向訪賓保證政府一定會盡力落實。</text:p>
      <text:p text:style-name="P49">總統表示，他曾於競選時在台東原住民英雄拉馬達星星的碑前宣示新政府的原住民政策，其中重要的一環就是將在未來4年編列500億預算協助原住民重建家園，當時有人認為這僅是選舉語言，然而新政府執政後認真地提出相關計畫，例如今年即在各部會預算中編列協助原住民部落設施的預算，總計額度約為126億元，就是希望盡快改善原住民部落設施的問題，避免再度發生因颱風或土石流侵襲造成部<text:soft-page-break/>落居民無家可歸的現象。</text:p>
      <text:p text:style-name="P50">總統進一步表示，他要求原民會章主委在上任後提出的「原住民基礎建設方案」，法案內容則涵蓋了堤防興建、農路修築、滯洪池等重要基礎建設，並以「整體規劃、逐年興建」的方向加以落實，未來三年政府每年都將以一百多億元的預算投入原住民族基礎建設；另外，原民會預算也獲得大幅增加，例如98年度的預算為68.6億元，倘加上振興經濟擴大建設方案所列的8.85億元，則比前一年度增加15.25億元之多，增幅達24.52%，創下原民會近年預算增加的最大幅度，未來預算將用以改善原住民部落的主要聯外道路、解決飲用水問題與永續造景計畫，相信這些努力都代表政府落實原住民族政策的決心。</text:p>
      <text:p text:style-name="P50">總統認為，對於原住民族的保障，不能只著重文化傳承，更要實際改善原住民的社會經濟地位，例如政府為了協助原住民獲得更多就業機會，行政院已提出「原住民族工作權保障法部分條文修正草案」，他也曾在就任市長初期即提出「台北市原住民就業促進自治條例」，規定市府所轄之機關學校或事業單位，若為不需公務員任用資格的職務，機關進用總額每滿100人至少應進用原住民2人，而當時設籍台北市的原住民人數僅約1萬1千人，市府則進用超過400位原住民員工，比例約為3%左右，創下全國首先以法令保障原住民工作權的先例，甚至比中央法令還早了2年。</text:p>
      <text:p text:style-name="P50">總統也表示，協助原住民取得住宅是非常重要的關鍵，尤其是處於都會區的原住民，其住宅取得更是不易，因此他擔任市長時即將市府新建國宅保留10%的比例，優先讓予原住民承租，希望藉此提高原住民族的生活水準與經濟生活。</text:p>
      <text:p text:style-name="P51"><text:soft-page-break/>總統也對原住民族語言保存表達關心之意，並表示根據學者的研究指出，台灣最多曾有40餘種原住民族語言，然而現今卻僅存20餘種，語言快速流失的速度令人憂心。他希望訪賓將各族母語代代傳承下去，即使只是記下簡單的問候語，都能讓後代知道自己文化傳承的根源。</text:p>
      <text:p text:style-name="P51">全國原住民族14族頭目、長老代表及原民會族群委員，今天下午由行政院原住民族委員會主任委員章仁香陪同，前來總統府晉見總統，總統府副秘書長賴峰偉也在座。</text:p>
      <text:p text:style-name="P48">副總統出席品格教育永續推展委員會授證典禮</text:p>
      <text:p text:style-name="P53">中華民國98年3月23日</text:p>
      <text:p text:style-name="P51">蕭萬長副總統今天上午出席品格教育永續推展委員會授證典禮，除應邀致詞並主持授證儀式，期許委員們為培養台灣下一代優良的品格而努力。監察院長王建煊、教育部次長林聰明、行政院原住民族委員會主任委員章仁香及前文建會主委林澄枝也在場陪同。</text:p>
      <text:p text:style-name="P51">副總統表示，非常高興看到社會各界精英重視此一有意義的活動，並成立推動聯盟，可見品格教育受到大家的關注。他回憶早年台灣物資缺乏、生活清苦，但精神卻很充實，他每天在鄉間打赤腳上學，四年級才有第一雙鞋子，走的雖是石子路，但看到的是藍天白雲、小溪流水，左鄰右舍敦親睦鄰、一團和樂，然而這樣的情境，現在似乎很少見了。</text:p>
      <text:p text:style-name="P51">副總統說，幾十年來台灣經濟快速發展，政治也已民主化、社會開放、文化多元豐富，然而從另一角度來看，我們在精神上卻似乎很<text:soft-page-break/>貧窮，文化教育也未獲改善，問題就出在新的社會與時代雖已來臨，但我們卻未能延續舊社會良好的價值觀，並將之發揚光大，因此造成價值觀錯亂，以及社會很多現象讓大家甚為憂心，這些都是品格教育出問題的緣故。</text:p>
      <text:p text:style-name="P51">副總統表示，品格教育應該由家庭教育做起，因為家庭是對人生影響最深的地方，他自己從小生活貧苦，但精神上很富有，因為他有一個溫馨快樂的家庭，及至現在他仍儘量讓家人感受到這股溫馨氣氛。對於參與此次活動的各界代表，副總統表達衷心感謝，因為大家有感於此問題的重要性，因此自覺自發登高一呼，希望引起社會迴響，大家一起為下一代品格教育而努力。</text:p>
      <text:p text:style-name="P51">副總統表示，這項運動不能由政府發起，否則會遭致八股、僵化的批評，由民間團體發動，才能形成潛移默化的公民社會運動，因為已開發國家都相當重視其國人品格教育，他常到外國參訪，瞭解到已開發國家的標準，都是由公民教育及品格教育看起，因為唯有做好品格教育，國家才有進步的可能與機會，他認為，在座的監察院王院長相當堅持品格教育，有他的共同參與，相信可以帶動大家踴躍響應，一起努力，培養我們下一代優良的品格與道德。</text:p>
      <text:p text:style-name="Standard"/>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7">編輯發行：總統府第二局</text:p>
            <text:p text:style-name="P17">地　　址：台北市重慶南路1段122號</text:p>
            <text:p text:style-name="Standard"><text:span text:style-name="T32">電　　話：（02）23</text:span><text:span text:style-name="T32">206254</text:span></text:p>
            <text:p text:style-name="P40"><text:span text:style-name="T32">（02）23113731轉6</text:span><text:span text:style-name="T32">2</text:span><text:span text:style-name="T32">5</text:span><text:span text:style-name="T32">2</text:span></text:p>
            <text:p text:style-name="P17">傳　　真：（02）23140748</text:p>
            <text:p text:style-name="P17">印　　刷：九茹印刷有限公司</text:p>
            <text:p text:style-name="P17">本報每週三發行（另於非公報發行日公布法律時增刊）</text:p>
            <text:p text:style-name="P17">定　　價：每份新臺幣35元</text:p>
            <text:p text:style-name="P41">半年新臺幣936元</text:p>
            <text:p text:style-name="P41">全年新臺幣1872元</text:p>
            <text:p text:style-name="Standard"><text:span text:style-name="T32">國內郵寄資費內含</text:span><text:span text:style-name="T32">(</text:span><text:span text:style-name="T32">零購、掛號及國外郵資外加)</text:span></text:p>
            <text:p text:style-name="P17">郵政劃撥儲金帳號：18796835</text:p>
            <text:p text:style-name="P17">戶　　名：總統府第二局</text:p>
          </table:table-cell>
          <table:covered-table-cell/>
          <table:covered-table-cell/>
          <table:covered-table-cell/>
        </table:table-row>
        <table:table-row table:style-name="表格6.2">
          <table:table-cell table:style-name="表格6.A2" table:number-columns-spanned="4" office:value-type="string">
            <text:p text:style-name="P18">零購請洽總統府第二局或政府出版品展售門市</text:p>
          </table:table-cell>
          <table:covered-table-cell/>
          <table:covered-table-cell/>
          <table:covered-table-cell/>
        </table:table-row>
        <table:table-row table:style-name="表格6.3">
          <table:table-cell table:style-name="表格6.A3" office:value-type="string">
            <text:p text:style-name="P19">國家書店松江門市</text:p>
          </table:table-cell>
          <table:table-cell table:style-name="表格6.A3" table:number-columns-spanned="2" office:value-type="string">
            <text:p text:style-name="P19">/104台北市松江路209號1樓</text:p>
          </table:table-cell>
          <table:covered-table-cell/>
          <table:table-cell table:style-name="表格6.A3" office:value-type="string">
            <text:p text:style-name="P21"><text:span text:style-name="T36">/（</text:span><text:span text:style-name="T36">02</text:span><text:span text:style-name="T36">）25180207</text:span></text:p>
          </table:table-cell>
        </table:table-row>
        <table:table-row table:style-name="表格6.3">
          <table:table-cell table:style-name="表格6.A3" office:value-type="string">
            <text:p text:style-name="P19">五南文化廣場台中總店</text:p>
          </table:table-cell>
          <table:table-cell table:style-name="表格6.A3" table:number-columns-spanned="2" office:value-type="string">
            <text:p text:style-name="P21"><text:span text:style-name="T36">/400</text:span><text:span text:style-name="T36">台中市中山路</text:span><text:span text:style-name="T36">6</text:span><text:span text:style-name="T36">號</text:span></text:p>
          </table:table-cell>
          <table:covered-table-cell/>
          <table:table-cell table:style-name="表格6.A3" office:value-type="string">
            <text:p text:style-name="P21"><text:span text:style-name="T36">/</text:span><text:span text:style-name="T36">（</text:span><text:span text:style-name="T36">04</text:span><text:span text:style-name="T36">）</text:span><text:span text:style-name="T36">22260330</text:span><text:span text:style-name="T36">轉</text:span><text:span text:style-name="T36">27</text:span></text:p>
          </table:table-cell>
        </table:table-row>
        <table:table-row table:style-name="表格6.3">
          <table:table-cell table:style-name="表格6.A3" office:value-type="string">
            <text:p text:style-name="P19">五南文化廣場台大法學店</text:p>
          </table:table-cell>
          <table:table-cell table:style-name="表格6.A3" table:number-columns-spanned="2" office:value-type="string">
            <text:p text:style-name="P21"><text:span text:style-name="T36">/100</text:span><text:span text:style-name="T36">台北市銅山街</text:span><text:span text:style-name="T36">1</text:span><text:span text:style-name="T36">號</text:span></text:p>
          </table:table-cell>
          <table:covered-table-cell/>
          <table:table-cell table:style-name="表格6.A3" office:value-type="string">
            <text:p text:style-name="P21"><text:span text:style-name="T36">/</text:span><text:span text:style-name="T36">（</text:span><text:span text:style-name="T36">02</text:span><text:span text:style-name="T36">）</text:span><text:span text:style-name="T36">33224985</text:span></text:p>
          </table:table-cell>
        </table:table-row>
        <table:table-row table:style-name="表格6.3">
          <table:table-cell table:style-name="表格6.A3" office:value-type="string">
            <text:p text:style-name="P19">五南文化廣場逢甲店</text:p>
          </table:table-cell>
          <table:table-cell table:style-name="表格6.A3" table:number-columns-spanned="2" office:value-type="string">
            <text:p text:style-name="P21"><text:span text:style-name="T36">/</text:span><text:span text:style-name="T36">407台中市河南路</text:span><text:span text:style-name="T36">2</text:span><text:span text:style-name="T36">段</text:span><text:span text:style-name="T36">240</text:span><text:span text:style-name="T36">號</text:span></text:p>
          </table:table-cell>
          <table:covered-table-cell/>
          <table:table-cell table:style-name="表格6.A3" office:value-type="string">
            <text:p text:style-name="P21"><text:span text:style-name="T34">/</text:span><text:span text:style-name="T36">（</text:span><text:span text:style-name="T36">04</text:span><text:span text:style-name="T36">）</text:span><text:span text:style-name="T36">27055800</text:span></text:p>
          </table:table-cell>
        </table:table-row>
        <table:table-row table:style-name="表格6.3">
          <table:table-cell table:style-name="表格6.A3" office:value-type="string">
            <text:p text:style-name="P19">五南文化廣場高雄店</text:p>
          </table:table-cell>
          <table:table-cell table:style-name="表格6.A3" table:number-columns-spanned="2" office:value-type="string">
            <text:p text:style-name="P21"><text:span text:style-name="T36">/800</text:span><text:span text:style-name="T36">高雄市新興區中山一路</text:span><text:span text:style-name="T36">290</text:span><text:span text:style-name="T36">號</text:span></text:p>
          </table:table-cell>
          <table:covered-table-cell/>
          <table:table-cell table:style-name="表格6.A3" office:value-type="string">
            <text:p text:style-name="P21"><text:span text:style-name="T34">/</text:span><text:span text:style-name="T34">（</text:span><text:span text:style-name="T34">07</text:span><text:span text:style-name="T34">）</text:span><text:span text:style-name="T34">2351960</text:span></text:p>
          </table:table-cell>
        </table:table-row>
        <table:table-row table:style-name="表格6.3">
          <table:table-cell table:style-name="表格6.A3" office:value-type="string">
            <text:p text:style-name="P19">五南文化廣場屏東店</text:p>
          </table:table-cell>
          <table:table-cell table:style-name="表格6.A3" table:number-columns-spanned="2" office:value-type="string">
            <text:p text:style-name="P21"><text:span text:style-name="T36">/900</text:span><text:span text:style-name="T36">屏東市中山路46-2號</text:span></text:p>
          </table:table-cell>
          <table:covered-table-cell/>
          <table:table-cell table:style-name="表格6.A3" office:value-type="string">
            <text:p text:style-name="P21"><text:span text:style-name="T34">/</text:span><text:span text:style-name="T36">（</text:span><text:span text:style-name="T36">08</text:span><text:span text:style-name="T36">）</text:span><text:span text:style-name="T36">7324020</text:span></text:p>
          </table:table-cell>
        </table:table-row>
        <table:table-row table:style-name="表格6.9">
          <table:table-cell table:style-name="表格6.A9" table:number-columns-spanned="2" office:value-type="string">
            <text:p text:style-name="P42"><draw:frame draw:style-name="fr4" draw:name="條碼" text:anchor-type="as-char" svg:width="5.415cm" svg:height="2.715cm" draw:z-index="0"><draw:image xlink:href="Pictures/100000000000048900000264B7F62DB1FF5D74FA.png" xlink:type="simple" xlink:show="embed" xlink:actuate="onLoad"/></draw:frame></text:p>
            <text:p text:style-name="P43">GPN：</text:p>
            <text:p text:style-name="P43">2000100002</text:p>
          </table:table-cell>
          <table:covered-table-cell/>
          <table:table-cell table:style-name="表格6.A9" table:number-columns-spanned="2" office:value-type="string">
            <text:p text:style-name="P20"><draw:frame draw:style-name="fr1" draw:name="框架1" text:anchor-type="char" svg:x="3.577cm" svg:y="1.027cm" svg:width="3.78cm" svg:height="2.438cm" draw:z-index="11"><draw:text-box><text:p text:style-name="P23">中華郵政</text:p><text:p text:style-name="P22"><text:span text:style-name="T41">台北誌字第861號</text:span><text:span text:style-name="T42">執照登記為雜誌交寄</text:span></text:p></draw:text-box></draw:frame></text:p>
          </table:table-cell>
          <table:covered-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55號</text:p>
      </style:header>
      <style:header-first>
        <text:p text:style-name="Header_20_left"/>
      </style:header-first>
      <style:footer>
        <text:p text:style-name="MP1"><draw:frame draw:style-name="Mfr1" draw:name="框架2" text:anchor-type="paragraph" svg:y="0.002cm" draw:z-index="10"><draw:text-box fo:min-height="0.058cm" fo:min-width="0cm"><text:p text:style-name="Footer"><text:page-number text:select-page="current">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9-03-24T15:24:00</meta:creation-date>
    <dc:creator>oop</dc:creator>
    <dc:date>2009-03-27T11:34:00</dc:date>
    <meta:print-date>2009-03-27T10:16:00</meta:print-date>
    <meta:editing-cycles>41</meta:editing-cycles>
    <meta:editing-duration>PT9H30M</meta:editing-duration>
    <meta:document-statistic meta:table-count="6" meta:image-count="0" meta:object-count="0" meta:page-count="12" meta:paragraph-count="189" meta:word-count="4511" meta:character-count="5000" meta:non-whitespace-character-count="47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