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0.751cm"/>
    </style:style>
    <style:style style:name="P6" style:family="paragraph" style:parent-style-name="Standard">
      <style:paragraph-properties fo:line-height="0.282cm" fo:text-align="center" style:justify-single-word="false"/>
    </style:style>
    <style:style style:name="P7" style:family="paragraph" style:parent-style-name="Standard">
      <style:paragraph-properties fo:line-height="0.776cm"/>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5.002cm" style:type="right"/>
        </style:tab-stops>
      </style:paragraph-properties>
    </style:style>
    <style:style style:name="P10" style:family="paragraph" style:parent-style-name="Standard">
      <style:paragraph-properties fo:margin-top="0cm" fo:margin-bottom="0.212cm" loext:contextual-spacing="false" fo:line-height="0.423cm" fo:text-align="center" style:justify-single-word="false"/>
    </style:style>
    <style:style style:name="P11" style:family="paragraph" style:parent-style-name="Standard">
      <style:paragraph-properties fo:margin-top="0cm" fo:margin-bottom="0.212cm" loext:contextual-spacing="false" fo:line-height="0.282cm" fo:text-align="center" style:justify-single-word="false"/>
    </style:style>
    <style:style style:name="P1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3" style:family="paragraph" style:parent-style-name="Standard">
      <style:paragraph-properties fo:line-height="0.423cm" fo:text-align="center" style:justify-single-word="false" fo:break-before="page" fo:keep-with-next="always"/>
    </style:style>
    <style:style style:name="P14" style:family="paragraph" style:parent-style-name="Standard">
      <style:paragraph-properties fo:line-height="0.423cm" fo:text-align="center" style:justify-single-word="false" fo:keep-with-next="always"/>
    </style:style>
    <style:style style:name="P15" style:family="paragraph" style:parent-style-name="Standard">
      <style:paragraph-properties fo:margin-top="0.212cm" fo:margin-bottom="0cm" loext:contextual-spacing="false" fo:line-height="0.423cm" fo:text-align="center" style:justify-single-word="false" fo:keep-with-next="always"/>
    </style:style>
    <style:style style:name="P16" style:family="paragraph" style:parent-style-name="Standard">
      <style:paragraph-properties fo:margin-left="0.988cm" fo:margin-right="0cm" fo:text-indent="-0.494cm" style:auto-text-indent="false" fo:break-before="page"/>
    </style:style>
    <style:style style:name="P17" style:family="paragraph" style:parent-style-name="Standard">
      <style:paragraph-properties fo:margin-left="0.988cm" fo:margin-right="0cm" fo:text-indent="-0.494cm" style:auto-text-indent="false"/>
    </style:style>
    <style:style style:name="P18" style:family="paragraph" style:parent-style-name="Standard" style:master-page-name="First_20_Page">
      <style:paragraph-properties fo:line-height="0.423cm" fo:text-align="center" style:justify-single-word="false" style:page-number="auto"/>
    </style:style>
    <style:style style:name="P19" style:family="paragraph" style:parent-style-name="_30_24令文">
      <style:paragraph-properties fo:line-height="0.741cm"/>
    </style:style>
    <style:style style:name="P20" style:family="paragraph" style:parent-style-name="_30_24令文">
      <style:paragraph-properties fo:margin-left="0.988cm" fo:margin-right="0cm" fo:line-height="0.741cm" fo:text-indent="-0.988cm" style:auto-text-indent="false"/>
    </style:style>
    <style:style style:name="P21" style:family="paragraph" style:parent-style-name="_30_31條文標題">
      <style:paragraph-properties fo:line-height="0.741cm"/>
    </style:style>
    <style:style style:name="P22" style:family="paragraph" style:parent-style-name="_30_34條文2">
      <style:paragraph-properties fo:margin-left="2.499cm" fo:margin-right="0cm" fo:line-height="0.751cm" fo:text-indent="0.988cm" style:auto-text-indent="false"/>
    </style:style>
    <style:style style:name="P23" style:family="paragraph" style:parent-style-name="_30_25首長名">
      <style:paragraph-properties fo:margin-top="0.212cm" fo:margin-bottom="0.423cm" loext:contextual-spacing="false" fo:line-height="0.741cm"/>
    </style:style>
    <style:style style:name="P24" style:family="paragraph" style:parent-style-name="_30_34條文">
      <style:paragraph-properties fo:line-height="0.751cm"/>
    </style:style>
    <style:style style:name="P25" style:family="paragraph" style:parent-style-name="_30_35條文一_3001_">
      <style:paragraph-properties fo:line-height="0.751cm"/>
    </style:style>
    <style:style style:name="P26" style:family="paragraph" style:parent-style-name="_30_11目次-壹">
      <style:paragraph-properties fo:margin-top="0.212cm" fo:margin-bottom="0.212cm" loext:contextual-spacing="false"/>
    </style:style>
    <style:style style:name="P27" style:family="paragraph" style:parent-style-name="_30_41記事-標題">
      <style:paragraph-properties fo:margin-top="0cm" fo:margin-bottom="0cm" loext:contextual-spacing="false" fo:line-height="0.751cm"/>
    </style:style>
    <style:style style:name="P28" style:family="paragraph" style:parent-style-name="_30_42記事-期間">
      <style:paragraph-properties fo:margin-top="0cm" fo:margin-bottom="0.212cm" loext:contextual-spacing="false" fo:line-height="0.751cm"/>
    </style:style>
    <style:style style:name="P29" style:family="paragraph" style:parent-style-name="_30_23院令">
      <style:paragraph-properties fo:line-height="0.741cm"/>
    </style:style>
    <style:style style:name="P30" style:family="paragraph" style:parent-style-name="_30_44記事">
      <style:paragraph-properties fo:line-height="0.75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085cm"/>
    </style:style>
    <style:style style:name="T8" style:family="text">
      <style:text-properties fo:letter-spacing="0.002cm"/>
    </style:style>
    <style:style style:name="T9" style:family="text">
      <style:text-properties fo:letter-spacing="normal"/>
    </style:style>
    <style:style style:name="T10" style:family="text">
      <style:text-properties fo:letter-spacing="0.014cm"/>
    </style:style>
    <style:style style:name="T11" style:family="text">
      <style:text-properties fo:letter-spacing="0.004cm"/>
    </style:style>
    <style:style style:name="T12" style:family="text">
      <style:text-properties fo:font-weight="bold" style:font-weight-asian="bold"/>
    </style:style>
    <style:style style:name="T13" style:family="text">
      <style:text-properties style:font-name="標楷體"/>
    </style:style>
    <style:style style:name="T14" style:family="text">
      <style:text-properties style:font-name="標楷體" style:font-size-complex="10pt"/>
    </style:style>
    <style:style style:name="T15" style:family="text">
      <style:text-properties style:font-name="SimSun-PUA" fo:font-size="48pt" style:font-name-asian="SimHei" style:font-size-asian="48pt" style:font-size-complex="48pt"/>
    </style:style>
    <style:style style:name="T16" style:family="text">
      <style:text-properties style:font-name="SimSun-PUA" fo:font-size="48pt" style:font-size-asian="48pt" style:font-size-complex="48pt"/>
    </style:style>
    <style:style style:name="T17" style:family="text">
      <style:text-properties fo:font-size="16pt" style:font-size-asian="16pt"/>
    </style:style>
    <style:style style:name="T18" style:family="text">
      <style:text-properties fo:font-size="16pt" style:font-size-asian="16pt" style:font-size-complex="16pt"/>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78號</text:span></text:p>
            <text:p text:style-name="P2">中華民國109年4月15日（星期三）</text:p>
          </table:table-cell>
        </table:table-row>
      </table:table>
      <text:p text:style-name="P10"><text:span text:style-name="T1">﹏﹏﹏﹏﹏﹏﹏﹏﹏﹏﹏﹏﹏﹏﹏</text:span></text:p>
      <text:p text:style-name="P12"><text:span text:style-name="T6">目　　次</text:span></text:p>
      <text:p text:style-name="P26">壹、國家安全局令</text:p>
      <text:p text:style-name="_30_12目次-一_3001_">修正國家安全局處務規程條文<text:tab/>2</text:p>
      <text:p text:style-name="P26">貳、總統及副總統活動紀要</text:p>
      <text:p text:style-name="_30_12目次-一_3001_">一、總統活動紀要<text:tab/>3</text:p>
      <text:p text:style-name="_30_12目次-一_3001_">二、副總統活動紀要<text:tab/>3</text:p>
      <text:p text:style-name="P26">參、司法院令</text:p>
      <text:p text:style-name="_30_12目次-一_3001_">轉載</text:p>
      <text:p text:style-name="_30_12目次-一_3001_">司法院大法官議決釋字第790號解釋<text:tab/>5</text:p>
      <text:p text:style-name="_30_25首長名"/>
      <text:p text:style-name="P13"><text:span text:style-name="T1">﹏﹏﹏﹏﹏﹏﹏﹏</text:span></text:p>
      <text:p text:style-name="_30_21類型"><text:span text:style-name="T7">國家安全局</text:span><text:span text:style-name="T8">令</text:span></text:p>
      <text:p text:style-name="P11"><text:span text:style-name="T1">﹏﹏﹏﹏﹏﹏﹏﹏</text:span></text:p>
      <text:p text:style-name="P29">國家安全局　令</text:p>
      <text:p text:style-name="P19">發文日期：中華民國109年4月1日</text:p>
      <text:p text:style-name="P19">發文字號：律平字第1090003304號</text:p>
      <text:p text:style-name="P20">修正「國家安全局處務規程」第十四條、第四十條，並自中華民國109年4月1日生效。</text:p>
      <text:p text:style-name="P19">　附修正「國家安全局處務規程」第十四條、第四十條</text:p>
      <text:p text:style-name="P23">局　長　邱國正</text:p>
      <text:p text:style-name="P21">國家安全局處務規程第十四條、第四十條修正條文</text:p>
      <text:p text:style-name="P24">第 十四 條　　國家安全作業中心掌理下列事項：</text:p>
      <text:p text:style-name="P25">一、綜理國家安全情報指導小組會議有關事項。</text:p>
      <text:p text:style-name="P25">二、<text:span text:style-name="T10">協調整合各情報機關及政府相關部會重大緊急突發事件情資通報、查證、分享及協力應處有關事項。</text:span></text:p>
      <text:p text:style-name="P25">三、<text:span text:style-name="T11">協調整合導入各情報機關及政府相關部會影像及通資</text:span>訊系統建置有關事項。</text:p>
      <text:p text:style-name="P25">四、<text:span text:style-name="T11">協調整合規劃與國家生存發展相關議題之衛照、數據等</text:span>資料庫建置事項。</text:p>
      <text:p text:style-name="P25">五、<text:span text:style-name="T11">協調整合、部署執行對境外敵對勢力爭議訊息應處有關</text:span>事項。</text:p>
      <text:p text:style-name="P25">六、其他有關國家安全作業機制規劃及運作事項。</text:p>
      <text:p text:style-name="P24">第 四十 條　　本規程自中華民國一百零八年十二月一日施行。</text:p>
      <text:p text:style-name="P22">本規程中華民國一百零九年四月一日修正之第十四條條文自中華民國一百零九年四月一日施行。</text:p>
      <text:p text:style-name="P14"><text:soft-page-break/><text:span text:style-name="T1">﹏﹏﹏﹏﹏﹏﹏﹏</text:span></text:p>
      <text:p text:style-name="_30_21類型"><text:span text:style-name="T7">總統活動紀</text:span><text:span text:style-name="T8">要</text:span></text:p>
      <text:p text:style-name="P11"><text:span text:style-name="T1">﹏﹏﹏﹏﹏﹏﹏﹏</text:span></text:p>
      <text:p text:style-name="P27">記事期間：</text:p>
      <text:p text:style-name="P28">109年4月3日至109年4月9日</text:p>
      <text:p text:style-name="P5"><text:span text:style-name="T12">4月3日（星期五）</text:span></text:p>
      <text:p text:style-name="P30">˙無公開行程</text:p>
      <text:p text:style-name="P5"><text:span text:style-name="T12">4月4日（星期六）</text:span></text:p>
      <text:p text:style-name="P30">˙無公開行程</text:p>
      <text:p text:style-name="P5"><text:span text:style-name="T12">4月5日（星期日）</text:span></text:p>
      <text:p text:style-name="P30">˙無公開行程</text:p>
      <text:p text:style-name="P5"><text:span text:style-name="T12">4月6日（星期一）</text:span></text:p>
      <text:p text:style-name="P30">˙視訊接見美國密涅瓦大學學生<text:bookmark text:name="_GoBack"/></text:p>
      <text:p text:style-name="P30">˙視導國防部軍事新聞通訊社及青年日報社<text:span text:style-name="T13">（</text:span><text:span text:style-name="T14">臺北市中正區）</text:span></text:p>
      <text:p text:style-name="P5"><text:span text:style-name="T12">4月7日（星期二）</text:span></text:p>
      <text:p text:style-name="P30">˙視察桃園機場海關防疫措施<text:span text:style-name="T13">（</text:span><text:span text:style-name="T14">桃園市大園區）</text:span></text:p>
      <text:p text:style-name="P5"><text:span text:style-name="T12">4月8日（星期三）</text:span></text:p>
      <text:p text:style-name="P30">˙參訪旭富製藥科技股份有限公司暨接受媒體相關時事提問<text:span text:style-name="T13">（</text:span>桃園市蘆竹區<text:span text:style-name="T14">）</text:span></text:p>
      <text:p text:style-name="P5"><text:span text:style-name="T12">4月9日（星期四）</text:span></text:p>
      <text:p text:style-name="P30">˙主持海軍敦睦遠航訓練支隊返國歡迎儀式<text:span text:style-name="T13">（</text:span><text:span text:style-name="T14">高雄市左營區）</text:span></text:p>
      <text:p text:style-name="P30">˙視導陸軍砲兵第43指揮部砲1營<text:span text:style-name="T13">（</text:span>臺南市永康區<text:span text:style-name="T14">）</text:span></text:p>
      <text:p text:style-name="P15"><text:span text:style-name="T1">﹏﹏﹏﹏﹏﹏﹏﹏</text:span></text:p>
      <text:p text:style-name="_30_21類型"><text:span text:style-name="T9">副總統活動紀要</text:span></text:p>
      <text:p text:style-name="P6"><text:span text:style-name="T1">﹏﹏﹏﹏﹏﹏﹏﹏</text:span></text:p>
      <text:p text:style-name="P27">記事期間：</text:p>
      <text:p text:style-name="P28">109年4月3日至109年4月9日</text:p>
      <text:p text:style-name="P7"><text:soft-page-break/><text:span text:style-name="T12">4月3日（星期五）</text:span></text:p>
      <text:p text:style-name="_30_44記事">˙無公開行程</text:p>
      <text:p text:style-name="P7"><text:span text:style-name="T12">4月4日（星期六）</text:span></text:p>
      <text:p text:style-name="_30_44記事">˙無公開行程</text:p>
      <text:p text:style-name="P7"><text:span text:style-name="T12">4月5日（星期日）</text:span></text:p>
      <text:p text:style-name="_30_44記事">˙無公開行程</text:p>
      <text:p text:style-name="P7"><text:span text:style-name="T12">4月6日（星期一）</text:span></text:p>
      <text:p text:style-name="_30_44記事">˙無公開行程</text:p>
      <text:p text:style-name="P7"><text:span text:style-name="T12">4月7日（星期二）</text:span></text:p>
      <text:p text:style-name="_30_44記事">˙無公開行程</text:p>
      <text:p text:style-name="P7"><text:span text:style-name="T12">4月8日（星期三）</text:span></text:p>
      <text:p text:style-name="_30_44記事">˙接受英國廣播公司<text:span text:style-name="T13">（</text:span>BBC）視訊專訪</text:p>
      <text:p text:style-name="P7"><text:span text:style-name="T12">4月9日（星期四）</text:span></text:p>
      <text:p text:style-name="_30_44記事">˙無公開行程</text:p>
      <text:p text:style-name="P3"/>
      <text:p text:style-name="P16"/>
      <text:p text:style-name="P1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15">轉　　載</text:span></text:p>
      <text:p text:style-name="P8">（<text:span text:style-name="T17">轉載司法院大法官議決釋字第790號解釋</text:span>）</text:p>
      <text:p text:style-name="P8"><text:span text:style-name="T18">（內容見本號公報第5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32</meta:editing-cycles>
    <meta:print-date>2020-04-10T02:33:00</meta:print-date>
    <meta:creation-date>2020-04-06T03:12:00</meta:creation-date>
    <dc:date>2020-04-10T16:20:54.012000000</dc:date>
    <meta:editing-duration>PT10H20M11S</meta:editing-duration>
    <meta:generator>NDC_ODF_Application_Tools/1.0.3$Windows_X86_64 LibreOffice_project/8ad3e16aadc5e73175a2d44b1abec8638aa18880</meta:generator>
    <meta:document-statistic meta:table-count="1" meta:image-count="0" meta:object-count="0" meta:page-count="5" meta:paragraph-count="78" meta:word-count="1008" meta:character-count="1062" meta:non-whitespace-character-count="1042"/>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