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令頭1">
      <style:paragraph-properties fo:margin-left="0cm" fo:margin-right="0cm" fo:line-height="0.529cm" fo:text-indent="0.96cm" style:auto-text-indent="false"/>
      <style:text-properties fo:letter-spacing="-0.007cm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令.條">
      <style:paragraph-properties fo:margin-left="0cm" fo:margin-right="0cm" fo:text-indent="0cm" style:auto-text-indent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令.項">
      <style:paragraph-properties fo:margin-left="2.469cm" fo:margin-right="0cm" fo:text-indent="0.988cm" style:auto-text-indent="false"/>
    </style:style>
    <style:style style:name="P9" style:family="paragraph" style:parent-style-name="令.項1">
      <style:paragraph-properties fo:margin-left="3.951cm" fo:margin-right="0cm" fo:text-indent="-0.494cm" style:auto-text-indent="false"/>
    </style:style>
    <style:style style:name="P10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扁游">
      <style:paragraph-properties fo:margin-top="0cm" fo:margin-bottom="0cm" loext:contextual-spacing="false" fo:line-height="0.564cm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總統令</text:p>
          </table:table-cell>
          <table:table-cell table:style-name="表格1.A1" office:value-type="string">
            <text:p text:style-name="P13">中華民國六十七年一月九日</text:p>
          </table:table-cell>
        </table:table-row>
      </table:table>
      <text:p text:style-name="P2">茲依據中華民國憲法第二十九條之規定，第一屆國民大會第六次會議定於中華民國六十七年二月十九日集會。</text:p>
      <text:p text:style-name="P11">總　　　統　嚴家淦</text:p>
      <text:p text:style-name="P12">行政院院長　蔣經國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5">總統令</text:p>
          </table:table-cell>
          <table:table-cell table:style-name="表格2.A1" office:value-type="string">
            <text:p text:style-name="P13">中華民國六十七年一月六日</text:p>
          </table:table-cell>
        </table:table-row>
      </table:table>
      <text:p text:style-name="P1">茲修正駐外使領館組織條例第二條、第四條及第五條條文，公布之。</text:p>
      <text:p text:style-name="P11">總　　　統　嚴家淦</text:p>
      <text:p text:style-name="P11">行政院院長　蔣經國</text:p>
      <text:p text:style-name="P11">外交部部長　沈昌煥</text:p>
      <text:p text:style-name="P10">修正駐外使領館組織條例第二條、第四條及第五條條文</text:p>
      <text:p text:style-name="P11">中華民國六十七年一月六日公布</text:p>
      <text:p text:style-name="P6">第　二　條　　大使館置特命全權大使一人，特任或簡任。並置左列外交官員：</text:p>
      <text:p text:style-name="P9">一、參事一人至四人。</text:p>
      <text:p text:style-name="P9">二、一等秘書、二等秘書及三等秘書一人至二十二人。</text:p>
      <text:p text:style-name="P8">大使館業務繁重者，得置公使一人。</text:p>
      <text:p text:style-name="P6">第　四　條　　總領事館置左列領事官員：</text:p>
      <text:p text:style-name="P9">一、總領事一人。</text:p>
      <text:p text:style-name="P9">二、領事及副領事一人至十一人。</text:p>
      <text:p text:style-name="P8">總領事館業務繁重者，得置副總領事一人。</text:p>
      <text:p text:style-name="P6">第　五　條　　領事館置左列領事官員：</text:p>
      <text:p text:style-name="P9">一、領事一人。</text:p>
      <text:p text:style-name="P9">二、副領事一人至五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weight="normal" style:font-weight-asian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3300" style:font-name="Times New Roman" fo:font-family="'Times New Roman'" style:font-family-generic="roman" style:font-pitch="variable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6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6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6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6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6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6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零參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七年一月九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○一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三○一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三○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8T08:52:00</meta:creation-date>
    <dc:creator>oop</dc:creator>
    <dc:date>2007-03-13T08:41:00</dc:date>
    <meta:print-date>2005-02-17T11:53:00</meta:print-date>
    <meta:editing-cycles>5</meta:editing-cycles>
    <meta:editing-duration>PT14M</meta:editing-duration>
    <meta:document-statistic meta:table-count="2" meta:image-count="0" meta:object-count="0" meta:page-count="2" meta:paragraph-count="32" meta:word-count="468" meta:character-count="522" meta:non-whitespace-character-count="46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