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text-indent="0cm" style:auto-text-indent="false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letter-spacing="0.007cm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4">四十二年十月十五日</text:p>
      <text:p text:style-name="P5"><text:span text:style-name="T2">陸軍平時給與條例，考選國外陸軍大學條例，陸軍軍官佐服役任免調補條例，陸海空軍留學條例，陸軍步兵學校條例，陸軍砲兵學校條例，海軍官佐考績條例，海軍校閱條例，陸軍特別校閱條例，陸軍輜重兵學校條例，陸軍騎兵學校條例，陸軍工兵學校條例，殘廢軍人教養院條例，國民政府軍運護照條例，陸軍軍官佐軍士補充暫行條例，船舶軍運暫行條例，軍械檢查暫行條例，均應予廢止。此令。</text:span></text:p>
      <text:p text:style-name="P7">中華民國權度標準方案，中華民國海關轉口稅稅則，整理海關轉口稅辦法大綱，改進國庫款項支撥辦法，國營事業政府資金計息及盈餘分配原則，縣長及地方行政長官兼理軍法暫行辦法，學生名字與戶籍上名字不符變通辦理辦法，國旗黨旗製用升降辦法，製售黨國旗商店管理辦法，示範農會實施辦法，簡任人員來京接受任命規則，受任式規則，陸軍平時給與條例細則，預算法施行細則，槍斃規則，均應予廢止。此令。</text:p>
      <text:p text:style-name="P5">總　　　統　蔣中正</text:p>
      <text:p text:style-name="P8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3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3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3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4:27:00</meta:creation-date>
    <dc:creator>jlwang</dc:creator>
    <dc:date>2009-05-13T14:03:00</dc:date>
    <meta:print-date>2008-04-15T14:12:00</meta:print-date>
    <meta:editing-cycles>5</meta:editing-cycles>
    <meta:editing-duration>PT22M</meta:editing-duration>
    <meta:document-statistic meta:table-count="0" meta:image-count="0" meta:object-count="0" meta:page-count="1" meta:paragraph-count="12" meta:word-count="412" meta:character-count="502" meta:non-whitespace-character-count="41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