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0cm" fo:margin-right="0cm" fo:text-indent="0cm" style:auto-text-indent="false"/>
    </style:style>
    <style:style style:name="P3" style:family="paragraph" style:parent-style-name="令.條">
      <style:paragraph-properties fo:margin-left="3.351cm" fo:margin-right="0cm" fo:text-indent="-3.351cm" style:auto-text-indent="false"/>
    </style:style>
    <style:style style:name="P4" style:family="paragraph" style:parent-style-name="令.條">
      <style:paragraph-properties fo:margin-left="3.351cm" fo:margin-right="0cm" fo:margin-top="0cm" fo:margin-bottom="0.212cm" loext:contextual-spacing="false" fo:text-indent="-3.351cm" style:auto-text-indent="false"/>
      <style:text-properties style:font-name="Arial Unicode MS" fo:font-size="12pt" style:font-size-asian="12pt" style:font-name-complex="Arial Unicode MS" style:font-size-complex="12pt"/>
    </style:style>
    <style:style style:name="P5" style:family="paragraph" style:parent-style-name="令.條">
      <style:paragraph-properties fo:margin-left="2.48cm" fo:margin-right="0cm" fo:text-indent="-2.48cm" style:auto-text-indent="false"/>
    </style:style>
    <style:style style:name="P6" style:family="paragraph" style:parent-style-name="令.項1">
      <style:paragraph-properties fo:margin-left="3.951cm" fo:margin-right="0cm" fo:text-indent="-0.494cm" style:auto-text-indent="false"/>
    </style:style>
    <style:style style:name="P7" style:family="paragraph" style:parent-style-name="令.項1">
      <style:paragraph-properties fo:margin-left="3.951cm" fo:margin-right="0cm" fo:text-indent="-0.494cm" style:auto-text-indent="false"/>
    </style:style>
    <style:style style:name="P8" style:family="paragraph" style:parent-style-name="令頭2">
      <style:paragraph-properties fo:margin-left="0.988cm" fo:margin-right="0cm" fo:text-indent="0cm" style:auto-text-indent="false"/>
      <style:text-properties fo:letter-spacing="-0.007cm"/>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1" style:family="paragraph" style:parent-style-name="Footer">
      <style:paragraph-properties fo:margin-left="0cm" fo:margin-right="0.635cm" fo:line-height="0.035cm" fo:text-indent="0cm" style:auto-text-indent="false"/>
    </style:style>
    <style:style style:name="P12" style:family="paragraph" style:parent-style-name="扁游">
      <style:paragraph-properties fo:margin-top="0cm" fo:margin-bottom="0cm" loext:contextual-spacing="false"/>
    </style:style>
    <style:style style:name="P13" style:family="paragraph" style:parent-style-name="扁游">
      <style:paragraph-properties fo:margin-top="0cm" fo:margin-bottom="0cm" loext:contextual-spacing="false"/>
      <style:text-properties fo:font-size="14pt" style:font-size-asian="14pt"/>
    </style:style>
    <style:style style:name="P14" style:family="paragraph" style:parent-style-name="扁游">
      <style:paragraph-properties fo:margin-top="0.085cm" fo:margin-bottom="0cm" loext:contextual-spacing="false"/>
      <style:text-properties fo:font-size="14pt" style:font-size-asian="14pt"/>
    </style:style>
    <style:style style:name="P15" style:family="paragraph" style:parent-style-name="令頭1">
      <style:paragraph-properties fo:margin-left="0cm" fo:margin-right="0cm" fo:text-indent="0.96cm" style:auto-text-indent="false"/>
      <style:text-properties fo:letter-spacing="-0.007cm"/>
    </style:style>
    <style:style style:name="P16" style:family="paragraph" style:parent-style-name="令頭1">
      <style:paragraph-properties fo:margin-left="0cm" fo:margin-right="0cm" fo:line-height="0.564cm" fo:text-indent="0.96cm" style:auto-text-indent="false"/>
      <style:text-properties fo:letter-spacing="-0.007cm"/>
    </style:style>
    <style:style style:name="P17" style:family="paragraph" style:parent-style-name="令.項">
      <style:paragraph-properties fo:margin-left="2.469cm" fo:margin-right="0cm" fo:text-indent="0.988cm" style:auto-text-indent="false"/>
    </style:style>
    <style:style style:name="P18" style:family="paragraph" style:parent-style-name="Header">
      <style:paragraph-properties fo:line-height="0.035cm"/>
    </style:style>
    <style:style style:name="P19" style:family="paragraph" style:parent-style-name="Standard">
      <style:paragraph-properties fo:text-align="justify" fo:text-align-last="justify" style:justify-single-word="false"/>
    </style:style>
    <style:style style:name="P20" style:family="paragraph" style:parent-style-name="Standard">
      <style:paragraph-properties fo:line-height="0.035cm"/>
    </style:style>
    <style:style style:name="P2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fo:letter-spacing="0.088cm"/>
    </style:style>
    <style:style style:name="T10" style:family="text">
      <style:text-properties fo:letter-spacing="0.088cm"/>
    </style:style>
    <style:style style:name="T11" style:family="text">
      <style:text-properties fo:letter-spacing="-0.053cm"/>
    </style:style>
    <style:style style:name="T12" style:family="text">
      <style:text-properties fo:letter-spacing="-0.053cm"/>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1">總統令</text:p>
          </table:table-cell>
          <table:table-cell table:style-name="表格1.A1" office:value-type="string">
            <text:p text:style-name="P19">中華民國六十四年十二月十一日</text:p>
          </table:table-cell>
        </table:table-row>
      </table:table>
      <text:p text:style-name="P16">中華民國五十七年度中央政府總預算施行條例、中華民國五十八年度中央政府總預算施行條例及中華民國五十九年度中央政府總預算施行條例，均予以廢止。</text:p>
      <text:p text:style-name="P13">總<text:span text:style-name="T4"> <text:s text:c="3"/></text:span>　統　嚴家淦</text:p>
      <text:p text:style-name="P14">行政院院長　蔣經國</text:p>
      <text:p text:style-name="P12">財政部部長　李國鼎</text:p>
      <table:table table:name="表格2" table:style-name="表格2">
        <table:table-column table:style-name="表格2.A"/>
        <table:table-column table:style-name="表格2.B"/>
        <text:soft-page-break/>
        <table:table-row table:style-name="表格2.1">
          <table:table-cell table:style-name="表格2.A1" office:value-type="string">
            <text:p text:style-name="P21">總統令</text:p>
          </table:table-cell>
          <table:table-cell table:style-name="表格2.A1" office:value-type="string">
            <text:p text:style-name="P19">中華民國六十四年十二月十二日</text:p>
          </table:table-cell>
        </table:table-row>
      </table:table>
      <text:p text:style-name="P16">茲修正行政法院組織法，公布之。</text:p>
      <text:p text:style-name="P14">總<text:span text:style-name="T4"> <text:s text:c="3"/></text:span>　統　嚴家淦</text:p>
      <text:p text:style-name="P14">行政院院長　蔣經國</text:p>
      <text:p text:style-name="P8">行政法院組織法</text:p>
      <text:p text:style-name="日期">六十四年十二月十二日修正公布</text:p>
      <text:p text:style-name="P1">第　一　條　　行政法院掌理全國行政訴訟審判事務。</text:p>
      <text:p text:style-name="P1">第　二　條　　行政法院院長，綜理全院行政事務，兼任評事，並得充庭長。</text:p>
      <text:p text:style-name="P2">第　三　條　　行政法院分庭審理，其庭數視事之繁簡定之。</text:p>
      <text:p text:style-name="P17">各庭置庭長一人，除由院長兼任者外，就評事中遴充之，監督各該庭事務並定其分配。</text:p>
      <text:p text:style-name="P2">第　四　條　　行政法院每庭置評事五人，掌理審判事務。</text:p>
      <text:p text:style-name="P17">每庭評事至少應有曾充法官者二人。</text:p>
      <text:p text:style-name="P2">第　五　條　　行政法院之審判，以評事五人之合議行之。</text:p>
      <text:p text:style-name="P17">合議審判以庭長為審判長，庭長有事故時，以評事之資深者充之。</text:p>
      <text:p text:style-name="P2">第　六　條　　行政法院評事，應就有左列資格之一者，遴任之：</text:p>
      <text:p text:style-name="P6">一、曾任行政法院評事者。</text:p>
      <text:p text:style-name="P6">二、曾任最高法院推事者。</text:p>
      <text:p text:style-name="P6">三、曾任高等法院或其分院簡任推事或任推事四年以上或任推事及檢察官合計四年以上者。</text:p>
      <text:p text:style-name="P6">四、<text:span text:style-name="T2">曾任地方法院兼任院長之推事四年以上或兼任院長之推事及首席檢察官合計四年以上者。</text:span></text:p>
      <text:p text:style-name="P6"><text:soft-page-break/>五、在教育部認可之國內外專科以上學校修習法律、政治或財經學科三年以上畢業，曾任簡任或相當職等公務員四年以上者。</text:p>
      <text:p text:style-name="P1">第　七　條　　行政法院置書記官長一人，書記官十二人至二十一人，通譯一人至三人，分別掌理紀錄、編案、撰擬、收發、典守印信、蒐集與編審法規及傳譯等事務。</text:p>
      <text:p text:style-name="P2">第　八　條　　行政法院設主計室，置主任一人，薦任，依法辦理歲計、會計及統計事項。</text:p>
      <text:p text:style-name="P17">主計室所需工作人員，就本法所定員額內派充之。</text:p>
      <text:p text:style-name="P2">第　九　條　　行政法院設人事室，置主任一人，薦任，依法辦理人事管理事項。</text:p>
      <text:p text:style-name="P17">人事室所需工作人員，就本法所定員額內派充之。</text:p>
      <text:p text:style-name="P1">第　十　條　　行政法院院長特任，評事簡任，書記官長薦任或簡任，書記官委任，其中四人至八人得為薦任，通譯委任或薦任。</text:p>
      <text:p text:style-name="P3"><text:span text:style-name="T9">第十一條</text:span><text:span text:style-name="T11">　　</text:span>評事之保障，準用關於推事保障之規定。</text:p>
      <text:p text:style-name="P3"><text:span text:style-name="T9">第十二條</text:span><text:span text:style-name="T11">　　</text:span>行政法院得用雇員十五人至二十人，庭丁四人至六人。</text:p>
      <text:p text:style-name="P3"><text:span text:style-name="T9">第十三條</text:span><text:span text:style-name="T11">　　</text:span>行政法院處務規程，由司法院定之。</text:p>
      <text:p text:style-name="P4"><text:span text:style-name="T9">第十四條</text:span><text:span text:style-name="T11">　　</text:span>本法自公布日施行。</text:p>
      <table:table table:name="表格3" table:style-name="表格3">
        <table:table-column table:style-name="表格3.A"/>
        <table:table-column table:style-name="表格3.B"/>
        <table:table-row table:style-name="表格3.1">
          <table:table-cell table:style-name="表格3.A1" office:value-type="string">
            <text:p text:style-name="P21">總統令</text:p>
          </table:table-cell>
          <table:table-cell table:style-name="表格3.A1" office:value-type="string">
            <text:p text:style-name="P19">中華民國六十四年十二月十二日</text:p>
          </table:table-cell>
        </table:table-row>
      </table:table>
      <text:p text:style-name="P15">茲修正行政訴訟法，公布之。</text:p>
      <text:p text:style-name="P14">總<text:span text:style-name="T4"> <text:s text:c="3"/></text:span>　統　嚴家淦</text:p>
      <text:p text:style-name="P14">行政院院長　蔣經國</text:p>
      <text:p text:style-name="P8"><text:soft-page-break/>行政訴訟法</text:p>
      <text:p text:style-name="日期">六十四年十二月十二日修正公布</text:p>
      <text:p text:style-name="P1">第　一　條　　人民因中央或地方機關之違法行政處分，認為損害其權利，經依訴願法提起再訴願而不服其決定，或提起再訴願逾三個月不為決定，或延長再訴願決定期間逾二個月不為決定者，得向行政法院提起行政訴訟。</text:p>
      <text:p text:style-name="P17">逾越權限或濫用權力之行政處分，以違法論。</text:p>
      <text:p text:style-name="P17">已向中央各院提起之訴願，以再訴願論。</text:p>
      <text:p text:style-name="P2">第　二　條　　提起行政訴訟，在訴訟程序終結前，得附帶請求損害賠償。</text:p>
      <text:p text:style-name="P17">前項損害賠償，除適用行政訴訟之程序外，準用民法之規定。但民法第二百十六條規定之所失利益，不在此限。</text:p>
      <text:p text:style-name="P1">第　三　條　　對於行政法院之裁判，不得上訴或抗告。</text:p>
      <text:p text:style-name="P1">第　四　條　　行政法院之判決，就其事件有拘束各關係機關之效力。</text:p>
      <text:p text:style-name="P1">第　五　條　　行政法院關於受理訴訟之權限，以職權裁定之。</text:p>
      <text:p text:style-name="P2">第　六　條　　評事有左列情形之一者，應自行迴避，不得執行職務：</text:p>
      <text:p text:style-name="P6">一、有民事訴訟法第三十二條第一款至第六款情形之一者。</text:p>
      <text:p text:style-name="P6">二、曾在中央或地方機關參與該訴訟事件之處分或決定者。</text:p>
      <text:p text:style-name="P6">三、曾在普通法院參與該訴訟事件之審判者。</text:p>
      <text:p text:style-name="P6">四、曾參與該訴訟事件再審前之裁判者。但其迴避以一次為限。</text:p>
      <text:p text:style-name="P2">第　七　條　　行政訴訟之當事人，謂原告、被告及參加人。</text:p>
      <text:p text:style-name="P17">當事人得委任代理人代理訴訟，代理人應提出委任書，證明其代理權。</text:p>
      <text:p text:style-name="P1">第　八　條　　行政法院得命有利害關係之第三人參加訴訟；並得因第三人之請求，允許其參加。</text:p>
      <text:p text:style-name="P2"><text:soft-page-break/>第　九　條　　行政訴訟之被告，謂左列機關：</text:p>
      <text:p text:style-name="P6">一、駁回訴願時之原處分機關。</text:p>
      <text:p text:style-name="P6">二、撤銷或變更原處分或決定時，為最後撤銷或變更之機關。</text:p>
      <text:p text:style-name="P1">第　十　條　　行政訴訟之提起，應於再訴願決定書送達之次日起二個月內為之。但因天災或其他不應歸責於己之事由，致遲誤起訴期間者，於其原因消滅後一個月內，得向行政法院聲請許可其起訴。</text:p>
      <text:p text:style-name="P17">前項聲請，應以書狀為之，並釋明遲誤期間之原因及其消滅時期。</text:p>
      <text:p text:style-name="P17">聲請許可起訴，應同時補行應為之訴訟行為。</text:p>
      <text:p text:style-name="P17">許可起訴之聲請，行政法院得與補行之訴訟行為，合併裁判之。</text:p>
      <text:p text:style-name="P5"><text:span text:style-name="T9">第十一條</text:span><text:span text:style-name="T11">　　</text:span>人民提起行政訴訟，雖已逾期，但在再訴願決定書送達之次日起二個月內，曾向其他機關有不服再訴願決定之表示，並於該機關通知到達之次日起一個月內，向行政法院起訴者，視同已在法定期間內提起。</text:p>
      <text:p text:style-name="P5"><text:span text:style-name="T9">第十二條</text:span><text:span text:style-name="T11">　　</text:span>原處分或決定之執行，除法律另有規定外，不因提起行政訴訟而停止。但行政法院或為處分或決定之機關，得依職權或依原告之請求停止之。</text:p>
      <text:p text:style-name="P3"><text:span text:style-name="T9">第十三條</text:span><text:span text:style-name="T11">　　</text:span>提起行政訴訟，應以書狀為之。</text:p>
      <text:p text:style-name="P17">訴訟應記載左列各款，由原告或代理人簽名、蓋章或按指印；其不能簽名或按指印者，得使他人代書姓名，並由代書人記明其事由並簽名：</text:p>
      <text:p text:style-name="P6">一、原告之姓名、年齡、性別、籍貫、職業、住所或居所。如係法人或其他團體，其名稱、事務所或營業所及法定代理人、管理人或代表人之姓名、年齡、性別、及其與法人或團體之關係。</text:p>
      <text:p text:style-name="P6">二、由代理人提起行政訴訟者，代理人之姓名、年齡、性別、職業、住所或居所。</text:p>
      <text:p text:style-name="P6">三、被告之機關。</text:p>
      <text:p text:style-name="P6">四、起訴之事實、理由、證據、再訴願決定，及收受其決定之年、月、日。</text:p>
      <text:p text:style-name="P6"><text:soft-page-break/>五、年、月、日。</text:p>
      <text:p text:style-name="P3"><text:span text:style-name="T9">第十四條</text:span><text:span text:style-name="T11">　　</text:span>行政法院審查訴狀，認為不應提起行政訴訟或違背法定程序者，應附理由以裁定駁回之。</text:p>
      <text:p text:style-name="P17">前項訴狀僅係不合法定程式，有補正之必要者，應由審判長限定期間，命其補正。</text:p>
      <text:p text:style-name="P5"><text:span text:style-name="T9">第十五條</text:span><text:span text:style-name="T11">　　</text:span>行政法院受理行政訴訟，應將訴狀副本及其他必要書狀副本，送達於被告；並限定期間，命其答辯。</text:p>
      <text:p text:style-name="P3"><text:span text:style-name="T9">第十六條</text:span><text:span text:style-name="T11">　　</text:span>被告答辯書應依原告之人數，附具副本。</text:p>
      <text:p text:style-name="P17">行政法院應將答辯書副本，送達原告。</text:p>
      <text:p text:style-name="P3"><text:span text:style-name="T9">第十七條</text:span><text:span text:style-name="T11">　　</text:span>行政法院認為必要時，得限定期間，命原告、被告以書狀為第二次之答辯。</text:p>
      <text:p text:style-name="P5"><text:span text:style-name="T9">第十八條</text:span><text:span text:style-name="T11">　　</text:span>被告機關未委任訴訟代理人或未提出答辯書，經行政法院另定期間，以書面催告，而仍延置不理者，行政法院得以職權調查事實，逕為判決。</text:p>
      <text:p text:style-name="P5"><text:span text:style-name="T9">第十九條</text:span><text:span text:style-name="T11">　　</text:span>行政訴訟就書狀判決之。但行政法院認為必要或依當事人聲請，得指定期日，傳喚原告、被告及參加人到庭，為言詞辯論。</text:p>
      <text:p text:style-name="P3"><text:span text:style-name="T9">第二十條</text:span><text:span text:style-name="T11">　　</text:span>原告、被告及參加人於為言詞辯論時，得補充書狀或更正錯誤及提出新證據。</text:p>
      <text:p text:style-name="P1">第二十一條　　行政法院認為必要時，或依當事人之聲請，得傳喚證人或鑑定人。<text:line-break/>　　證人或鑑定人有關科罰之處分，由行政法院裁定之。</text:p>
      <text:p text:style-name="P1">第二十二條　　行政法院得指定評事或囑託普通法院或其他機關，調查證據。</text:p>
      <text:p text:style-name="P1">第二十三條　　關於行政訴訟程序上之請求，由行政法院裁定之。</text:p>
      <text:p text:style-name="P1">第二十四條　　行政訴訟之裁判，應規定期限；其期限，由行政法院定之。</text:p>
      <text:p text:style-name="P1">第二十五條　　行政訴訟之裁判，須以其他法律關係是否成立為準據者，於該法律關係尚未確定時，行政法院得依職權，或當事人之聲請，暫停行政訴訟程序之進行，並通知當事人。</text:p>
      <text:p text:style-name="P1">第二十六條　　行政法院認起訴為有理由者，應以判決撤銷或變更原處分或決定。其附帶請求損害賠償者，<text:soft-page-break/>並應為判決；認起訴為無理由者，應以判決駁回之；其附帶請求損害賠償者亦同。</text:p>
      <text:p text:style-name="P1">第二十七條　　行政訴訟之判決，如係變更原處分或決定者，不得為較原處分或決定不利於原告之判決。</text:p>
      <text:p text:style-name="P1">第二十八條　　有左列各款情形之一者，當事人對於行政法院之判決，得向該院提起再審之訴：</text:p>
      <text:p text:style-name="P6">一、適用法規顯有錯誤者。</text:p>
      <text:p text:style-name="P6">二、判決理由與主文顯有矛盾者。</text:p>
      <text:p text:style-name="P6">三、判決法院之組織不合法者。</text:p>
      <text:p text:style-name="P6">四、依法律或裁判應迴避之評事參與裁判者。</text:p>
      <text:p text:style-name="P6">五、參與裁判之評事關於該訴訟違背職務，犯刑事上之罪者。</text:p>
      <text:p text:style-name="P6">六、當事人之代理人，關於該訴訟有刑事上應罰之行為，影響於判決者。</text:p>
      <text:p text:style-name="P6">七、為判決基礎之證物，係偽造或變造者。</text:p>
      <text:p text:style-name="P6">八、證人、鑑定人或通譯就為判決基礎之證言、鑑定或通譯為虛偽陳述者。</text:p>
      <text:p text:style-name="P6">九、為判決基礎之民事或刑事判決及其他裁判或行政處分，依其後之確定裁判或行政處分已變更者。</text:p>
      <text:p text:style-name="P6">十、當事人發見未經斟酌之重要證物者。</text:p>
      <text:p text:style-name="P1">第二十九條　　再審之訴，應於二個月內提起之。</text:p>
      <text:p text:style-name="P17">前項期間，自判決送達時起算；其事由發生在後或知悉在後者，自發生或知悉時起算。</text:p>
      <text:p text:style-name="P5"><text:span text:style-name="T9">第三十條</text:span><text:span text:style-name="T11">　　</text:span>行政法院之裁定，有第二十八條第一項之情形者，得準用該條及第二十九條之規定，聲請再審。</text:p>
      <text:p text:style-name="P1">第三十一條　　行政法院對於當事人之送達，如因處所不明，得依職權為公示送達。</text:p>
      <text:p text:style-name="P1">第三十二條　　行政訴訟判決之執行，由行政法院報請司法院轉有關機關執行之。</text:p>
      <text:p text:style-name="P1">第三十三條　　本法未規定者，準用民事訴訟法。</text:p>
      <text:p text:style-name="P1"><text:soft-page-break/>第三十四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8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fo:font-weight="bold" style:font-weight-asian="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weight="normal" style:font-weight-asian="normal"/>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3300" style:font-name="Times New Roman" fo:font-family="'Times New Roman'" style:font-family-generic="roman" style:font-pitch="variabl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柒玖貳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四年十二月十二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九七六號</text:span><text:span text:style-name="MT13"><text:tab/></text:span><text:span text:style-name="MT11"><text:page-number text:select-page="current">8</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二九七六號</text:span><text:span text:style-name="MT15"><text:tab/></text:span><text:span text:style-name="MT14"><text:page-number text:select-page="current">7</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九七六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5T09:49:00</meta:creation-date>
    <dc:creator>JLWang</dc:creator>
    <dc:date>2007-05-02T16:25:00</dc:date>
    <meta:print-date>2005-02-17T11:53:00</meta:print-date>
    <meta:editing-cycles>7</meta:editing-cycles>
    <meta:editing-duration>PT13M</meta:editing-duration>
    <meta:document-statistic meta:table-count="3" meta:image-count="0" meta:object-count="0" meta:page-count="8" meta:paragraph-count="118" meta:word-count="3379" meta:character-count="3571" meta:non-whitespace-character-count="337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