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細明體" svg:font-family="華康細明體" style:font-family-generic="modern"/>
    <style:font-face style:name="taipei" svg:font-family="taipei,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2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master-page-name="轉換_20_1">
      <style:table-properties style:width="15.111cm" fo:margin-left="-0.049cm" style:page-number="auto" table:align="left" style:writing-mode="lr-tb"/>
    </style:style>
    <style:style style:name="表格7.A" style:family="table-column">
      <style:table-column-properties style:column-width="4.371cm"/>
    </style:style>
    <style:style style:name="表格7.B" style:family="table-column">
      <style:table-column-properties style:column-width="2.161cm"/>
    </style:style>
    <style:style style:name="表格7.C" style:family="table-column">
      <style:table-column-properties style:column-width="4.48cm"/>
    </style:style>
    <style:style style:name="表格7.D" style:family="table-column">
      <style:table-column-properties style:column-width="4.099cm"/>
    </style:style>
    <style:style style:name="表格7.1" style:family="table-row">
      <style:table-row-properties style:min-row-height="5.689cm" fo:keep-together="auto"/>
    </style:style>
    <style:style style:name="表格7.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7.2" style:family="table-row">
      <style:table-row-properties fo:keep-together="always"/>
    </style:style>
    <style:style style:name="表格7.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7.3" style:family="table-row">
      <style:table-row-properties fo:keep-together="auto"/>
    </style:style>
    <style:style style:name="表格7.A3" style:family="table-cell">
      <style:table-cell-properties style:vertical-align="top" fo:padding-left="0.049cm" fo:padding-right="0.049cm" fo:padding-top="0cm" fo:padding-bottom="0cm" fo:border="none" style:writing-mode="lr-tb"/>
    </style:style>
    <style:style style:name="表格7.8" style:family="table-row">
      <style:table-row-properties style:min-row-height="0.725cm" fo:keep-together="always"/>
    </style:style>
    <style:style style:name="表格7.A8"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Footer">
      <style:paragraph-properties fo:text-align="justify" style:justify-single-word="false"/>
    </style:style>
    <style:style style:name="P2"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3" style:family="paragraph" style:parent-style-name="Header">
      <style:paragraph-properties style:line-height-at-least="0.423cm"/>
    </style:style>
    <style:style style:name="P4" style:family="paragraph" style:parent-style-name="令頭1">
      <style:paragraph-properties fo:margin-top="0.423cm" fo:margin-bottom="0.423cm" loext:contextual-spacing="false" fo:line-height="0.635cm"/>
    </style:style>
    <style:style style:name="P5" style:family="paragraph" style:parent-style-name="令頭1">
      <style:paragraph-properties fo:margin-top="0cm" fo:margin-bottom="0.423cm" loext:contextual-spacing="false" fo:line-height="0.635cm"/>
    </style:style>
    <style:style style:name="P6" style:family="paragraph" style:parent-style-name="令頭1">
      <style:paragraph-properties fo:margin-top="0cm" fo:margin-bottom="0.423cm" loext:contextual-spacing="false" fo:line-height="0.741cm"/>
    </style:style>
    <style:style style:name="P7" style:family="paragraph" style:parent-style-name="令頭1">
      <style:paragraph-properties fo:margin-top="0cm" fo:margin-bottom="0.212cm" loext:contextual-spacing="false"/>
    </style:style>
    <style:style style:name="P8" style:family="paragraph" style:parent-style-name="令頭1">
      <style:paragraph-properties fo:margin-top="0cm" fo:margin-bottom="0cm" loext:contextual-spacing="false" fo:line-height="0.847cm"/>
    </style:style>
    <style:style style:name="P9" style:family="paragraph" style:parent-style-name="本文縮排_20_2">
      <style:paragraph-properties fo:line-height="0.847cm"/>
    </style:style>
    <style:style style:name="P10" style:family="paragraph" style:parent-style-name="本文縮排_20_2">
      <style:paragraph-properties fo:margin-left="0cm" fo:margin-right="0cm" fo:line-height="0.847cm" fo:text-indent="0.988cm" style:auto-text-indent="false"/>
    </style:style>
    <style:style style:name="P11" style:family="paragraph" style:parent-style-name="新標">
      <style:text-properties style:font-name="taipei" style:font-name-complex="taipei"/>
    </style:style>
    <style:style style:name="P12" style:family="paragraph" style:parent-style-name="新標">
      <style:paragraph-properties fo:margin-top="0.212cm" fo:margin-bottom="0cm" loext:contextual-spacing="false"/>
      <style:text-properties style:font-name="taipei" style:font-name-complex="taipei"/>
    </style:style>
    <style:style style:name="P13" style:family="paragraph" style:parent-style-name="Standard">
      <style:paragraph-properties fo:line-height="0.776cm"/>
      <style:text-properties fo:font-weight="bold" style:font-weight-asian="bold"/>
    </style:style>
    <style:style style:name="P14"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15" style:family="paragraph" style:parent-style-name="Standard">
      <style:paragraph-properties fo:line-height="1.764cm"/>
    </style:style>
    <style:style style:name="P16" style:family="paragraph" style:parent-style-name="Standard">
      <style:paragraph-properties fo:text-align="end" style:justify-single-word="false"/>
    </style:style>
    <style:style style:name="P17" style:family="paragraph" style:parent-style-name="Standard">
      <style:paragraph-properties fo:line-height="100%" fo:text-align="justify" fo:text-align-last="justify" style:justify-single-word="false"/>
    </style:style>
    <style:style style:name="P18" style:family="paragraph" style:parent-style-name="Standard">
      <style:paragraph-properties fo:line-height="0.776cm"/>
    </style:style>
    <style:style style:name="P19" style:family="paragraph" style:parent-style-name="Standard">
      <style:paragraph-properties fo:line-height="0.811cm"/>
    </style:style>
    <style:style style:name="P20" style:family="paragraph" style:parent-style-name="Standard">
      <style:paragraph-properties fo:line-height="0.847cm"/>
    </style:style>
    <style:style style:name="P21" style:family="paragraph" style:parent-style-name="Standard">
      <style:paragraph-properties fo:line-height="100%"/>
      <style:text-properties fo:font-size="20pt" fo:font-weight="bold" style:font-size-asian="20pt" style:font-weight-asian="bold" style:font-weight-complex="bold"/>
    </style:style>
    <style:style style:name="P22" style:family="paragraph" style:parent-style-name="Standard">
      <style:paragraph-properties fo:line-height="0.776cm"/>
    </style:style>
    <style:style style:name="P23" style:family="paragraph" style:parent-style-name="Standard">
      <style:paragraph-properties fo:line-height="0.776cm" fo:text-align="start" style:justify-single-word="false" style:vertical-align="auto"/>
    </style:style>
    <style:style style:name="P24" style:family="paragraph" style:parent-style-name="Standard">
      <style:paragraph-properties fo:line-height="0.811cm"/>
    </style:style>
    <style:style style:name="P25" style:family="paragraph" style:parent-style-name="Standard">
      <style:paragraph-properties fo:line-height="0.776cm"/>
      <style:text-properties fo:font-size="16pt" fo:font-weight="bold" style:font-size-asian="16pt" style:font-weight-asian="bold" style:font-weight-complex="bold"/>
    </style:style>
    <style:style style:name="P26" style:family="paragraph" style:parent-style-name="Standard">
      <style:paragraph-properties fo:line-height="0.741cm"/>
    </style:style>
    <style:style style:name="P27" style:family="paragraph" style:parent-style-name="Standard">
      <style:text-properties fo:font-size="11pt" style:font-size-asian="11pt"/>
    </style:style>
    <style:style style:name="P28" style:family="paragraph" style:parent-style-name="Standard">
      <style:paragraph-properties fo:text-align="start" style:justify-single-word="false"/>
      <style:text-properties fo:font-size="11pt" style:font-size-asian="11pt"/>
    </style:style>
    <style:style style:name="P29" style:family="paragraph" style:parent-style-name="Standard">
      <style:paragraph-properties fo:text-align="start" style:justify-single-word="false"/>
      <style:text-properties fo:font-size="11pt" fo:letter-spacing="-0.011cm" fo:language="af" fo:country="ZA" style:font-size-asian="11pt"/>
    </style:style>
    <style:style style:name="P30"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31" style:family="paragraph" style:parent-style-name="Standard">
      <style:paragraph-properties fo:text-align="start" style:justify-single-word="false"/>
    </style:style>
    <style:style style:name="P32" style:family="paragraph" style:parent-style-name="Standard">
      <style:paragraph-properties fo:text-align="justify" fo:text-align-last="justify" style:justify-single-word="false"/>
    </style:style>
    <style:style style:name="P33" style:family="paragraph" style:parent-style-name="Standard">
      <style:paragraph-properties fo:text-align="justify" fo:text-align-last="justify" style:justify-single-word="false"/>
      <style:text-properties fo:font-size="10pt" fo:letter-spacing="0.035cm" style:font-size-asian="10pt"/>
    </style:style>
    <style:style style:name="P34"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5"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6" style:family="paragraph" style:parent-style-name="Standard">
      <style:paragraph-properties fo:line-height="0.035cm">
        <style:tab-stops>
          <style:tab-stop style:position="6.35cm"/>
          <style:tab-stop style:position="6.985cm"/>
        </style:tab-stops>
      </style:paragraph-properties>
    </style:style>
    <style:style style:name="P37" style:family="paragraph" style:parent-style-name="Standard">
      <style:paragraph-properties fo:margin-top="0.423cm" fo:margin-bottom="0.423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38"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39" style:family="paragraph" style:parent-style-name="Standard">
      <style:paragraph-properties fo:margin-top="0.212cm" fo:margin-bottom="0.212cm" loext:contextual-spacing="false" fo:line-height="0.776cm"/>
      <style:text-properties fo:font-size="16pt" fo:font-weight="bold" style:font-size-asian="16pt" style:font-weight-asian="bold"/>
    </style:style>
    <style:style style:name="P40" style:family="paragraph" style:parent-style-name="Standard">
      <style:paragraph-properties fo:margin-top="0.212cm" fo:margin-bottom="0.212cm" loext:contextual-spacing="false" fo:line-height="0.776cm"/>
    </style:style>
    <style:style style:name="P41" style:family="paragraph" style:parent-style-name="Standard">
      <style:paragraph-properties fo:margin-top="0cm" fo:margin-bottom="0.212cm" loext:contextual-spacing="false" fo:line-height="100%" fo:text-align="justify" fo:text-align-last="justify" style:justify-single-word="false"/>
    </style:style>
    <style:style style:name="P42" style:family="paragraph" style:parent-style-name="Standard">
      <style:paragraph-properties fo:margin-top="0cm" fo:margin-bottom="0.212cm" loext:contextual-spacing="false" fo:line-height="0.847cm"/>
      <style:text-properties fo:letter-spacing="-0.004cm"/>
    </style:style>
    <style:style style:name="P43" style:family="paragraph" style:parent-style-name="Standard">
      <style:paragraph-properties fo:margin-top="0cm" fo:margin-bottom="0.212cm" loext:contextual-spacing="false" fo:line-height="0.423cm" fo:text-align="center" style:justify-single-word="false"/>
      <style:text-properties fo:font-size="28pt" fo:letter-spacing="-0.176cm" fo:font-weight="bold" style:font-size-asian="28pt" style:font-weight-asian="bold"/>
    </style:style>
    <style:style style:name="P44" style:family="paragraph" style:parent-style-name="Standard">
      <style:paragraph-properties fo:margin-left="0.494cm" fo:margin-right="0cm" fo:margin-top="0cm" fo:margin-bottom="0.212cm" loext:contextual-spacing="false" fo:line-height="0.529cm" fo:text-align="justify" fo:text-align-last="justify" style:justify-single-word="false" fo:text-indent="0cm" style:auto-text-indent="false"/>
    </style:style>
    <style:style style:name="P45"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46"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47"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48"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49" style:family="paragraph" style:parent-style-name="Standard">
      <style:paragraph-properties fo:margin-top="0cm" fo:margin-bottom="0.572cm" loext:contextual-spacing="false" fo:line-height="0.423cm" fo:text-align="center" style:justify-single-word="false"/>
    </style:style>
    <style:style style:name="P50" style:family="paragraph" style:parent-style-name="Standard">
      <style:paragraph-properties fo:margin-top="0.423cm" fo:margin-bottom="0cm" loext:contextual-spacing="false"/>
    </style:style>
    <style:style style:name="P51" style:family="paragraph" style:parent-style-name="Standard">
      <style:paragraph-properties fo:margin-top="0.423cm" fo:margin-bottom="0cm" loext:contextual-spacing="false"/>
    </style:style>
    <style:style style:name="P52" style:family="paragraph" style:parent-style-name="Standard">
      <style:paragraph-properties fo:margin-top="0cm" fo:margin-bottom="0.423cm" loext:contextual-spacing="false"/>
    </style:style>
    <style:style style:name="P53"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54" style:family="paragraph" style:parent-style-name="Standard">
      <style:paragraph-properties fo:margin-left="1.482cm" fo:margin-right="0cm" fo:margin-top="0cm" fo:margin-bottom="0.423cm" loext:contextual-spacing="false" fo:line-height="0.776cm" fo:text-indent="-1.482cm" style:auto-text-indent="false"/>
    </style:style>
    <style:style style:name="P55" style:family="paragraph" style:parent-style-name="Standard">
      <style:paragraph-properties fo:margin-top="0.55cm" fo:margin-bottom="0cm" loext:contextual-spacing="false" fo:line-height="0.423cm" fo:text-align="center" style:justify-single-word="false"/>
      <style:text-properties fo:font-size="28pt" fo:letter-spacing="-0.176cm" fo:font-weight="bold" style:font-size-asian="28pt" style:font-weight-asian="bold"/>
    </style:style>
    <style:style style:name="P56" style:family="paragraph" style:parent-style-name="Standard">
      <style:paragraph-properties fo:margin-top="0cm" fo:margin-bottom="0.55cm" loext:contextual-spacing="false" fo:line-height="0.423cm" fo:text-align="center" style:justify-single-word="false"/>
      <style:text-properties fo:font-size="28pt" fo:letter-spacing="-0.176cm" fo:font-weight="bold" style:font-size-asian="28pt" style:font-weight-asian="bold"/>
    </style:style>
    <style:style style:name="P57" style:family="paragraph" style:parent-style-name="Standard">
      <style:paragraph-properties fo:margin-top="0.212cm" fo:margin-bottom="0cm" loext:contextual-spacing="false" fo:line-height="0.776cm"/>
      <style:text-properties fo:font-size="16pt" fo:font-weight="bold" style:font-size-asian="16pt" style:font-weight-asian="bold"/>
    </style:style>
    <style:style style:name="P58" style:family="paragraph" style:parent-style-name="Standard">
      <style:paragraph-properties fo:margin-top="0.127cm" fo:margin-bottom="0.127cm" loext:contextual-spacing="false" fo:line-height="0.776cm"/>
    </style:style>
    <style:style style:name="P59" style:family="paragraph" style:parent-style-name="Standard">
      <style:paragraph-properties fo:margin-left="2.469cm" fo:margin-right="0cm" fo:line-height="0.741cm" fo:text-indent="-2.469cm" style:auto-text-indent="false"/>
    </style:style>
    <style:style style:name="P60" style:family="paragraph" style:parent-style-name="Standard">
      <style:paragraph-properties fo:margin-left="1.926cm" fo:margin-right="0cm" fo:text-indent="0cm" style:auto-text-indent="false"/>
    </style:style>
    <style:style style:name="P61" style:family="paragraph" style:parent-style-name="Standard">
      <style:paragraph-properties fo:margin-left="1.926cm" fo:margin-right="0cm" fo:text-indent="0cm" style:auto-text-indent="false"/>
      <style:text-properties fo:font-size="11pt" style:font-size-asian="11pt"/>
    </style:style>
    <style:style style:name="P62" style:family="paragraph" style:parent-style-name="Standard">
      <style:paragraph-properties fo:margin-top="2.963cm" fo:margin-bottom="0cm" loext:contextual-spacing="false" fo:text-align="start" style:justify-single-word="false"/>
    </style:style>
    <style:style style:name="P63" style:family="paragraph" style:parent-style-name="Standard">
      <style:paragraph-properties fo:margin-left="0cm" fo:margin-right="0cm" fo:text-indent="0.247cm" style:auto-text-indent="false"/>
    </style:style>
    <style:style style:name="P64"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65" style:family="paragraph" style:parent-style-name="祝標">
      <style:paragraph-properties fo:margin-top="0cm" fo:margin-bottom="0.212cm" loext:contextual-spacing="false" fo:line-height="100%"/>
    </style:style>
    <style:style style:name="P66" style:family="paragraph" style:parent-style-name="祝標">
      <style:paragraph-properties fo:margin-top="0cm" fo:margin-bottom="0.212cm" loext:contextual-spacing="false" fo:line-height="100%"/>
      <style:text-properties style:font-weight-complex="bold"/>
    </style:style>
    <style:style style:name="P67" style:family="paragraph" style:parent-style-name="新文">
      <style:paragraph-properties fo:margin-left="0cm" fo:margin-right="0cm" fo:line-height="0.758cm" fo:text-indent="0.931cm" style:auto-text-indent="false"/>
      <style:text-properties style:font-name="taipei" fo:letter-spacing="-0.014cm" style:font-name-complex="taipei"/>
    </style:style>
    <style:style style:name="P68" style:family="paragraph" style:parent-style-name="新文">
      <style:paragraph-properties fo:margin-left="0cm" fo:margin-right="0cm" fo:line-height="0.741cm" fo:text-indent="0.931cm" style:auto-text-indent="false"/>
      <style:text-properties style:font-name="taipei" fo:letter-spacing="-0.014cm" style:font-name-complex="taipei"/>
    </style:style>
    <style:style style:name="P69" style:family="paragraph" style:parent-style-name="本文縮排_20_3">
      <style:paragraph-properties fo:line-height="0.847cm"/>
    </style:style>
    <style:style style:name="P70" style:family="paragraph" style:parent-style-name="Text_20_body_20_indent">
      <style:paragraph-properties fo:line-height="0.741cm"/>
    </style:style>
    <style:style style:name="P71" style:family="paragraph" style:parent-style-name="任授勳褒揚">
      <style:paragraph-properties fo:margin-left="0cm" fo:margin-right="0cm" fo:text-indent="1.058cm" style:auto-text-indent="false"/>
    </style:style>
    <style:style style:name="P72" style:family="paragraph" style:parent-style-name="活動">
      <style:paragraph-properties fo:margin-left="1.023cm" fo:margin-right="0cm" fo:margin-top="0cm" fo:margin-bottom="0cm" loext:contextual-spacing="false" fo:line-height="0.811cm" fo:text-indent="-0.529cm" style:auto-text-indent="false"/>
    </style:style>
    <style:style style:name="P73" style:family="paragraph" style:parent-style-name="活動">
      <style:paragraph-properties fo:margin-left="1.023cm" fo:margin-right="0cm" fo:margin-top="0cm" fo:margin-bottom="0cm" loext:contextual-spacing="false" fo:line-height="0.811cm" fo:text-indent="-0.529cm" style:auto-text-indent="false"/>
    </style:style>
    <style:style style:name="P74" style:family="paragraph" style:parent-style-name="活動">
      <style:paragraph-properties fo:margin-left="1.023cm" fo:margin-right="0cm" fo:margin-top="0cm" fo:margin-bottom="0cm" loext:contextual-spacing="false" fo:line-height="0.847cm" fo:text-indent="-0.529cm" style:auto-text-indent="false"/>
    </style:style>
    <style:style style:name="P75" style:family="paragraph" style:parent-style-name="活動">
      <style:paragraph-properties fo:margin-left="1.023cm" fo:margin-right="0cm" fo:margin-top="0cm" fo:margin-bottom="0cm" loext:contextual-spacing="false" fo:line-height="0.847cm" fo:text-indent="-0.529cm" style:auto-text-indent="false"/>
    </style:style>
    <style:style style:name="P76" style:family="paragraph" style:parent-style-name="專標">
      <style:paragraph-properties fo:margin-top="0cm" fo:margin-bottom="0cm" loext:contextual-spacing="false"/>
    </style:style>
    <style:style style:name="P77" style:family="paragraph" style:parent-style-name="目錄">
      <style:paragraph-properties fo:line-height="0.564cm"/>
    </style:style>
    <style:style style:name="P78" style:family="paragraph" style:parent-style-name="目錄">
      <style:paragraph-properties fo:line-height="0.564cm"/>
    </style:style>
    <style:style style:name="P79" style:family="paragraph" style:parent-style-name="目錄">
      <style:paragraph-properties fo:line-height="0.529cm"/>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style:text-position="-10% 100%" fo:font-size="28pt" fo:font-weight="bold" style:font-size-asian="28pt" style:font-weight-asian="bold" style:font-weight-complex="bold"/>
    </style:style>
    <style:style style:name="T6" style:family="text">
      <style:text-properties style:font-weight-complex="bold"/>
    </style:style>
    <style:style style:name="T7" style:family="text">
      <style:text-properties style:font-weight-complex="bold"/>
    </style:style>
    <style:style style:name="T8" style:family="text">
      <style:text-properties fo:text-transform="uppercase"/>
    </style:style>
    <style:style style:name="T9" style:family="text">
      <style:text-properties fo:text-transform="uppercase" fo:font-size="18pt" fo:font-weight="bold" style:font-size-asian="18pt" style:font-weight-asian="bold" style:font-weight-complex="bold"/>
    </style:style>
    <style:style style:name="T10" style:family="text">
      <style:text-properties fo:text-transform="uppercase" style:text-position="72% 100%" fo:font-size="18pt" fo:font-weight="bold" style:font-size-asian="18pt" style:font-weight-asian="bold" style:font-weight-complex="bold"/>
    </style:style>
    <style:style style:name="T11" style:family="text">
      <style:text-properties fo:text-transform="uppercase" style:text-position="72% 100%" fo:font-size="18pt" fo:letter-spacing="0.042cm" fo:font-weight="bold" style:font-size-asian="18pt" style:font-weight-asian="bold" style:font-weight-complex="bold"/>
    </style:style>
    <style:style style:name="T12" style:family="text">
      <style:text-properties fo:text-transform="uppercase" fo:letter-spacing="0.071cm"/>
    </style:style>
    <style:style style:name="T13" style:family="text">
      <style:text-properties fo:text-transform="uppercase" fo:letter-spacing="0.071cm"/>
    </style:style>
    <style:style style:name="T14" style:family="text">
      <style:text-properties fo:text-transform="uppercase" fo:font-size="24pt" fo:font-weight="bold" style:font-size-asian="24pt" style:font-weight-asian="bold"/>
    </style:style>
    <style:style style:name="T15" style:family="text">
      <style:text-properties fo:text-transform="uppercase" style:font-weight-complex="bold"/>
    </style:style>
    <style:style style:name="T16" style:family="text">
      <style:text-properties fo:font-size="18pt" fo:font-weight="bold" style:font-size-asian="18pt" style:font-weight-asian="bold" style:font-weight-complex="bold"/>
    </style:style>
    <style:style style:name="T17" style:family="text">
      <style:text-properties fo:font-size="24pt" fo:font-weight="bold" style:font-size-asian="24pt" style:font-weight-asian="bold"/>
    </style:style>
    <style:style style:name="T18" style:family="text">
      <style:text-properties fo:font-size="16pt" style:font-size-asian="16pt"/>
    </style:style>
    <style:style style:name="T19" style:family="text">
      <style:text-properties fo:font-size="16pt" style:font-size-asian="16pt"/>
    </style:style>
    <style:style style:name="T20" style:family="text">
      <style:text-properties fo:font-size="16pt" style:font-name-asian="Times New Roman" style:font-size-asian="16pt"/>
    </style:style>
    <style:style style:name="T21" style:family="text">
      <style:text-properties fo:font-size="16pt" style:font-name-asian="Times New Roman" style:font-size-asian="16pt" style:font-weight-complex="bold"/>
    </style:style>
    <style:style style:name="T22" style:family="text">
      <style:text-properties fo:font-size="16pt" fo:font-weight="bold" style:font-size-asian="16pt" style:font-weight-asian="bold"/>
    </style:style>
    <style:style style:name="T23" style:family="text">
      <style:text-properties fo:font-size="16pt" fo:font-weight="bold" style:font-size-asian="16pt" style:font-weight-asian="bold" style:font-weight-complex="bold"/>
    </style:style>
    <style:style style:name="T24" style:family="text">
      <style:text-properties style:font-name-asian="Times New Roman"/>
    </style:style>
    <style:style style:name="T25" style:family="text">
      <style:text-properties style:font-name-asian="Times New Roman" style:font-weight-complex="bold"/>
    </style:style>
    <style:style style:name="T26" style:family="text">
      <style:text-properties style:font-name-asian="Times New Roman"/>
    </style:style>
    <style:style style:name="T27" style:family="text">
      <style:text-properties fo:font-size="20pt" fo:font-weight="bold" style:font-size-asian="20pt" style:font-weight-asian="bold" style:font-weight-complex="bold"/>
    </style:style>
    <style:style style:name="T28" style:family="text">
      <style:text-properties style:letter-kerning="true"/>
    </style:style>
    <style:style style:name="T29" style:family="text">
      <style:text-properties style:letter-kerning="true" style:font-size-complex="12pt"/>
    </style:style>
    <style:style style:name="T30" style:family="text">
      <style:text-properties fo:letter-spacing="-0.004cm"/>
    </style:style>
    <style:style style:name="T31" style:family="text">
      <style:text-properties fo:letter-spacing="-0.004cm"/>
    </style:style>
    <style:style style:name="T32" style:family="text">
      <style:text-properties fo:letter-spacing="-0.004cm" style:letter-kerning="true"/>
    </style:style>
    <style:style style:name="T33" style:family="text">
      <style:text-properties style:font-name="taipei" style:font-name-complex="taipei"/>
    </style:style>
    <style:style style:name="T34" style:family="text">
      <style:text-properties style:font-name="taipei" style:font-name-complex="taipei"/>
    </style:style>
    <style:style style:name="T35" style:family="text">
      <style:text-properties fo:letter-spacing="0.011cm"/>
    </style:style>
    <style:style style:name="T36" style:family="text">
      <style:text-properties fo:letter-spacing="-0.032cm"/>
    </style:style>
    <style:style style:name="T37" style:family="text">
      <style:text-properties fo:letter-spacing="-0.032cm"/>
    </style:style>
    <style:style style:name="T38" style:family="text">
      <style:text-properties fo:font-size="11pt" style:font-size-asian="11pt"/>
    </style:style>
    <style:style style:name="T39" style:family="text">
      <style:text-properties fo:font-size="11pt" style:font-size-asian="11pt"/>
    </style:style>
    <style:style style:name="T40" style:family="text">
      <style:text-properties fo:font-size="11pt" fo:letter-spacing="-0.011cm" style:font-size-asian="11pt"/>
    </style:style>
    <style:style style:name="T41" style:family="text">
      <style:text-properties fo:font-size="11pt" fo:letter-spacing="-0.011cm" style:font-size-asian="11pt"/>
    </style:style>
    <style:style style:name="T42" style:family="text">
      <style:text-properties fo:font-size="11pt" fo:letter-spacing="-0.011cm" fo:language="af" fo:country="ZA" style:font-size-asian="11pt"/>
    </style:style>
    <style:style style:name="T43" style:family="text">
      <style:text-properties fo:font-size="11pt" fo:letter-spacing="-0.011cm" fo:language="af" fo:country="ZA" style:font-size-asian="11pt"/>
    </style:style>
    <style:style style:name="T44" style:family="text">
      <style:text-properties fo:font-size="11pt" fo:letter-spacing="-0.021cm" fo:language="af" fo:country="ZA" style:font-size-asian="11pt"/>
    </style:style>
    <style:style style:name="T45" style:family="text">
      <style:text-properties fo:letter-spacing="-0.011cm"/>
    </style:style>
    <style:style style:name="T46" style:family="text">
      <style:text-properties fo:font-size="10pt" fo:letter-spacing="0.035cm" style:font-size-asian="10pt"/>
    </style:style>
    <style:style style:name="T47" style:family="text">
      <style:text-properties fo:font-size="10pt" fo:letter-spacing="0.028cm" style:font-size-asian="10pt"/>
    </style:style>
    <style:style style:name="T48" style:family="text">
      <style:text-properties fo:font-size="10pt" style:font-size-asian="10pt"/>
    </style:style>
    <style:style style:name="T49" style:family="text">
      <style:text-properties style:font-name="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568644592" text:id="ct568644592">
          <text:insertion>
            <office:change-info>
              <dc:creator>Unknown</dc:creator>
              <dc:date>1996-12-02T11:10:00</dc:date>
            </office:change-info>
          </text:insertion>
        </text:changed-region>
        <text:changed-region xml:id="ct568639072" text:id="ct568639072">
          <text:insertion>
            <office:change-info>
              <dc:creator>Unknown</dc:creator>
              <dc:date>1996-12-02T11:10:00</dc:date>
            </office:change-info>
          </text:insertion>
        </text:changed-region>
        <text:changed-region xml:id="ct568639552" text:id="ct568639552">
          <text:insertion>
            <office:change-info>
              <dc:creator>Unknown</dc:creator>
              <dc:date>1996-12-02T11:10:00</dc:date>
            </office:change-info>
          </text:insertion>
        </text:changed-region>
        <text:changed-region xml:id="ct568637632" text:id="ct568637632">
          <text:insertion>
            <office:change-info>
              <dc:creator>Unknown</dc:creator>
              <dc:date>1996-12-02T11:10:00</dc:date>
            </office:change-info>
          </text:insertion>
        </text:changed-region>
        <text:changed-region xml:id="ct568643992" text:id="ct568643992">
          <text:insertion>
            <office:change-info>
              <dc:creator>Unknown</dc:creator>
              <dc:date>1996-12-02T11:10:00</dc:date>
            </office:change-info>
          </text:insertion>
        </text:changed-region>
        <text:changed-region xml:id="ct568641352" text:id="ct568641352">
          <text:insertion>
            <office:change-info>
              <dc:creator>Unknown</dc:creator>
              <dc:date>1996-12-02T11:10:00</dc:date>
            </office:change-info>
          </text:insertion>
        </text:changed-region>
        <text:changed-region xml:id="ct568644232" text:id="ct568644232">
          <text:insertion>
            <office:change-info>
              <dc:creator>Unknown</dc:creator>
              <dc:date>1996-12-02T11:10:00</dc:date>
            </office:change-info>
          </text:insertion>
        </text:changed-region>
        <text:changed-region xml:id="ct568646992" text:id="ct568646992">
          <text:insertion>
            <office:change-info>
              <dc:creator>Unknown</dc:creator>
              <dc:date>1996-12-02T11:10:00</dc:date>
            </office:change-info>
          </text:insertion>
        </text:changed-region>
        <text:changed-region xml:id="ct568640152" text:id="ct568640152">
          <text:insertion>
            <office:change-info>
              <dc:creator>Unknown</dc:creator>
              <dc:date>1996-12-02T11:10:00</dc:date>
            </office:change-info>
          </text:insertion>
        </text:changed-region>
        <text:changed-region xml:id="ct568640032" text:id="ct568640032">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text:p>
      <text:p text:style-name="P15"><text:span text:style-name="T5">總統府公報</text:span><text:span text:style-name="T2">　　　　　　　</text:span><text:span text:style-name="T10">第</text:span><text:span text:style-name="T11">6811</text:span><text:span text:style-name="T10">號</text:span></text:p>
      <text:p text:style-name="P16">中華民國97年7月16日（星期三）</text:p>
      <text:p text:style-name="P14">﹏﹏﹏﹏﹏﹏﹏﹏﹏﹏﹏﹏﹏﹏﹏﹏﹏﹏﹏﹏﹏﹏﹏</text:p>
      <text:p text:style-name="P37">目　　錄</text:p>
      <text:p text:style-name="P38">壹、總統令</text:p>
      <text:p text:style-name="P44"><text:span text:style-name="T18">一、任免官員</text:span><text:span text:style-name="T20">…………………………</text:span><text:span text:style-name="T21">…………</text:span><text:span text:style-name="T20">……………</text:span><text:span text:style-name="T18">1</text:span></text:p>
      <text:p text:style-name="P44"><text:span text:style-name="T18">二、明令褒揚</text:span><text:span text:style-name="T20">…………………………</text:span><text:span text:style-name="T21">…………</text:span><text:span text:style-name="T20">……………</text:span><text:span text:style-name="T18">5</text:span></text:p>
      <text:p text:style-name="P65">貳、國家安全局函</text:p>
      <text:p text:style-name="P77">修正國家情報工作督察作業規定<text:span text:style-name="T24">……………………………</text:span>5</text:p>
      <text:p text:style-name="P66">參、總統及副總統活動紀要</text:p>
      <text:p text:style-name="P79"><text:span text:style-name="T15">一、總統</text:span>活動<text:span text:style-name="T15">紀要</text:span><text:span text:style-name="T25">……………………</text:span><text:span text:style-name="T24">…</text:span><text:span text:style-name="T25">…………………</text:span><text:span text:style-name="T24">…</text:span><text:span text:style-name="T6">6</text:span></text:p>
      <text:p text:style-name="P79"><text:span text:style-name="T15">二、</text:span>副總統<text:span text:style-name="T15">活動紀要</text:span><text:span text:style-name="T25">……………………</text:span><text:span text:style-name="T24">…</text:span><text:span text:style-name="T25">……</text:span><text:span text:style-name="T24">…</text:span><text:span text:style-name="T25">…………</text:span><text:span text:style-name="T6">8</text:span></text:p>
      <text:p text:style-name="P41"><text:span text:style-name="T9">肆、總統府新聞稿</text:span><text:span text:style-name="T20">……………………………………………</text:span><text:span text:style-name="T18">9</text:span></text:p>
      <text:p text:style-name="P66">伍、中央研究院公告</text:p>
      <text:p text:style-name="P77">公告中央研究院第27屆院士當選名單<text:span text:style-name="T24">……………………</text:span>12</text:p>
      <text:p text:style-name="P45">﹏﹏﹏﹏﹏﹏﹏﹏﹏﹏﹏﹏</text:p>
      <text:p text:style-name="P47">總　　統　　令</text:p>
      <text:p text:style-name="P49">﹏﹏﹏﹏﹏﹏﹏﹏﹏﹏﹏﹏</text:p>
      <table:table table:name="表格1" table:style-name="表格1">
        <table:table-column table:style-name="表格1.A"/>
        <table:table-column table:style-name="表格1.B"/>
        <text:soft-page-break/>
        <table:table-row table:style-name="表格1.1">
          <table:table-cell table:style-name="表格1.A1" office:value-type="string">
            <text:p text:style-name="P21">總統令</text:p>
          </table:table-cell>
          <table:table-cell table:style-name="表格1.A1" office:value-type="string">
            <text:p text:style-name="P17">中華民國97年7月9日</text:p>
          </table:table-cell>
        </table:table-row>
      </table:table>
      <text:p text:style-name="P18"><text:span text:style-name="T24"><text:s text:c="4"/></text:span>特任王建煊為監察院第四屆監察委員並為院長，陳健民、洪昭男、黃煌雄、錢林慧君、黃武次、高鳳仙、余騰芳、杜善良、劉玉山、林鉅鋃、洪德旋、楊美鈴、周陽山、李復甸、葛永光、馬秀如、趙榮耀、李炳南、程仁宏、沈美真、吳豐山、劉興善、趙昌平、馬以工為監察院第四屆監察委員。</text:p>
      <text:p text:style-name="P18"><text:span text:style-name="T24"><text:s text:c="4"/></text:span>任期均自中華民國97年8月1日起至103年7月31日止。</text:p>
      <text:p text:style-name="P4">總　　　統<text:change-start text:change-id="ct568644592"/>　<text:change-end text:change-id="ct568644592"/>馬英九</text:p>
      <table:table table:name="表格2" table:style-name="表格2">
        <table:table-column table:style-name="表格2.A"/>
        <table:table-column table:style-name="表格2.B"/>
        <table:table-row table:style-name="表格2.1">
          <table:table-cell table:style-name="表格2.A1" office:value-type="string">
            <text:p text:style-name="總統令二">總統令</text:p>
          </table:table-cell>
          <table:table-cell table:style-name="表格2.A1" office:value-type="string">
            <text:p text:style-name="P17">中華民國97年7月9日</text:p>
          </table:table-cell>
        </table:table-row>
      </table:table>
      <text:p text:style-name="P23"><text:span text:style-name="T24"><text:s text:c="4"/></text:span>任命廖述培為內政部土地重劃工程處簡任第十職等副處長，劉昌文為內政部土地重劃工程處簡任第十職等主任工程司。</text:p>
      <text:p text:style-name="P18"><text:span text:style-name="T24"><text:s text:c="4"/></text:span>任命邱垂銘為外交部簡任第十一職等副司長，丁樂群為外交部簡任第十一職等副處長，李宗芬以簡任第十二職等為外交部簡任第十一職等副司長，于德勝、洪慧珠、曾厚仁為外交部簡任第十二職等司長，施文斌以簡任第十三職等為外交部簡任第十二職等司長。</text:p>
      <text:p text:style-name="P18"><text:span text:style-name="T24"><text:s text:c="4"/></text:span>任命陳明富為財政部臺北關稅局簡任第十職等關務監主任秘書。</text:p>
      <text:p text:style-name="P18"><text:span text:style-name="T24"><text:s text:c="4"/></text:span>任命翁崑山為國立高雄餐旅學院簡任第十職等中心主任。</text:p>
      <text:p text:style-name="P18"><text:span text:style-name="T24"><text:s text:c="4"/></text:span>任命蘇惠君為經濟部簡任第十職等秘書，程芳斌為經濟部智慧財產局簡任第十職等專利高級審查官，程桂興為經濟部水利署簡任第十職等副組長。</text:p>
      <text:p text:style-name="P18"><text:span text:style-name="T24"><text:s text:c="4"/></text:span>任命尹承蓬為交通部簡任第十二職等主任秘書。</text:p>
      <text:p text:style-name="P18"><text:span text:style-name="T24"><text:s text:c="4"/></text:span>任命林奕延、施雅甄、黃添喜、潘志亮為薦任公務人員。</text:p>
      <text:p text:style-name="P18"><text:span text:style-name="T24"><text:s text:c="4"/></text:span><text:span text:style-name="T30">任命徐祥大、鄭榮隆、吳錫宜、陳文忠、黃國書為薦任公務人員。</text:span></text:p>
      <text:p text:style-name="P18"><text:span text:style-name="T24"><text:s text:c="4"/></text:span>任命吳春慧為薦任公務人員。</text:p>
      <text:p text:style-name="P18"><text:soft-page-break/><text:span text:style-name="T24"><text:s text:c="4"/></text:span>任命張淑萍為薦任公務人員。</text:p>
      <text:p text:style-name="P19"><text:span text:style-name="T24"><text:s text:c="4"/></text:span>任命洪石柱、謝宜育為薦任公務人員。</text:p>
      <text:p text:style-name="P19"><text:span text:style-name="T24"><text:s text:c="4"/></text:span>任命王安清、張明華、田家樂、何曉琪、王姿婷、張馨尹、周慷妮、曹瑞泰、陳怡君、陳秋帆、黃清永、方鈺婷、包祥甫、林立宸、石惠鈴、陳照先、董凱勝為薦任公務人員。</text:p>
      <text:p text:style-name="P19"><text:span text:style-name="T24"><text:s text:c="4"/></text:span>任命王招英為薦任公務人員。</text:p>
      <text:p text:style-name="P19"><text:span text:style-name="T24"><text:s text:c="4"/></text:span>任命李守銘為薦任公務人員。</text:p>
      <text:p text:style-name="P50">總　　　統　馬英九</text:p>
      <text:p text:style-name="P52">行政院院長<text:change-start text:change-id="ct568639072"/>　<text:change-end text:change-id="ct568639072"/>劉兆玄</text:p>
      <table:table table:name="表格3" table:style-name="表格3">
        <table:table-column table:style-name="表格3.A"/>
        <table:table-column table:style-name="表格3.B"/>
        <table:table-row table:style-name="表格3.1">
          <table:table-cell table:style-name="表格3.A1" office:value-type="string">
            <text:p text:style-name="P21">總統令</text:p>
          </table:table-cell>
          <table:table-cell table:style-name="表格3.A1" office:value-type="string">
            <text:p text:style-name="P17">中華民國97年7月9日</text:p>
          </table:table-cell>
        </table:table-row>
      </table:table>
      <text:p text:style-name="P19"><text:span text:style-name="T24"><text:s text:c="4"/></text:span>任命吳昆達、何恭舟為警正警察官。</text:p>
      <text:p text:style-name="P19"><text:span text:style-name="T24"><text:s text:c="4"/></text:span>任命黃世豪、孫有成為警正警察官。</text:p>
      <text:p text:style-name="P50">總　　　統<text:change-start text:change-id="ct568639552"/>　<text:change-end text:change-id="ct568639552"/>馬英九</text:p>
      <text:p text:style-name="P52">行政院院長<text:change-start text:change-id="ct568637632"/>　<text:change-end text:change-id="ct568637632"/>劉兆玄</text:p>
      <table:table table:name="表格4" table:style-name="表格4">
        <table:table-column table:style-name="表格4.A"/>
        <table:table-column table:style-name="表格4.B"/>
        <table:table-row table:style-name="表格4.1">
          <table:table-cell table:style-name="表格4.A1" office:value-type="string">
            <text:p text:style-name="P21">總統令</text:p>
          </table:table-cell>
          <table:table-cell table:style-name="表格4.A1" office:value-type="string">
            <text:p text:style-name="P17">中華民國97年7月10日</text:p>
          </table:table-cell>
        </table:table-row>
      </table:table>
      <text:p text:style-name="P19"><text:span text:style-name="T24"><text:s text:c="4"/></text:span>任命蔡泰清為行政院簡任第十二職等秘書，張中棟為行政院簡任第十二職等參事。</text:p>
      <text:p text:style-name="P19"><text:span text:style-name="T24"><text:s text:c="4"/></text:span>任命楊崇智為行政院新聞局簡任第十職等技正。</text:p>
      <text:p text:style-name="P19"><text:span text:style-name="T24"><text:s text:c="4"/></text:span>任命林宇旋為行政院衛生署國民健康局簡任第十職等技正。</text:p>
      <text:p text:style-name="P18"><text:span text:style-name="T24"><text:s text:c="4"/></text:span>任命張志範為行政院國軍退除役官兵輔導委員會簡任第十一職等副處長，王正為行政院國軍退除役官兵輔導委員會簡任第十職等專門委員，麥鎮城為行政院國軍退除役官兵輔導委員會彰化榮譽國民之家簡<text:soft-page-break/>任第十二職等主任，楊樹湘為行政院國軍退除役官兵輔導委員會雲林榮譽國民之家簡任第十一職等副主任，李興竹為行政院國軍退除役官兵輔導委員會臺東縣榮民服務處簡任第十職等副處長。</text:p>
      <text:p text:style-name="P18"><text:span text:style-name="T24"><text:s text:c="4"/></text:span>任命鍾浚秀為審計部臺灣省新竹市審計室簡任第十職等審計兼課長。</text:p>
      <text:p text:style-name="P18"><text:span text:style-name="T24"><text:s text:c="4"/></text:span>任命張立立為臺北市都市計畫委員會簡任第十職等技正。</text:p>
      <text:p text:style-name="P18"><text:span text:style-name="T24"><text:s text:c="4"/></text:span>任命劉永元為高雄市體育處簡任第十職等副處長。</text:p>
      <text:p text:style-name="P18"><text:span text:style-name="T24"><text:s text:c="4"/></text:span>任命楊惠如為薦任公務人員。</text:p>
      <text:p text:style-name="P18"><text:span text:style-name="T24"><text:s text:c="4"/></text:span>任命陳思如為薦任公務人員。</text:p>
      <text:p text:style-name="P18"><text:span text:style-name="T24"><text:s text:c="4"/></text:span>任命黃鄭泉、林美黛為薦任公務人員。</text:p>
      <text:p text:style-name="P18"><text:span text:style-name="T24"><text:s text:c="4"/></text:span>任命簡瑜萱、呂文助、陳慧如、葉明昇為薦任公務人員。</text:p>
      <text:p text:style-name="P18"><text:span text:style-name="T24"><text:s text:c="4"/></text:span>任命林鈴珠、沈怡君為薦任公務人員。</text:p>
      <text:p text:style-name="P18"><text:span text:style-name="T24"><text:s text:c="4"/></text:span>任命林裕雄為薦任公務人員。</text:p>
      <text:p text:style-name="P18"><text:span text:style-name="T24"><text:s text:c="4"/></text:span>任命羅國倫、湯佳慧為薦任公務人員。</text:p>
      <text:p text:style-name="P18"><text:span text:style-name="T24"><text:s text:c="4"/></text:span>任命陳秀美為薦任公務人員。</text:p>
      <text:p text:style-name="P18"><text:span text:style-name="T24"><text:s text:c="4"/></text:span>任命謝智萍、許清福為薦任公務人員。</text:p>
      <text:p text:style-name="P18"><text:span text:style-name="T24"><text:s text:c="4"/></text:span>任命曾建閔、陳景崧為薦任公務人員。</text:p>
      <text:p text:style-name="P18"><text:span text:style-name="T24"><text:s text:c="4"/></text:span>任命楊彥宗為薦任公務人員。</text:p>
      <text:p text:style-name="P18"><text:span text:style-name="T24"><text:s text:c="4"/></text:span>任命陳世輝、林忠義為薦任公務人員。</text:p>
      <text:p text:style-name="P50">總　　　統<text:change-start text:change-id="ct568643992"/>　<text:change-end text:change-id="ct568643992"/>馬英九</text:p>
      <text:p text:style-name="P5">行政院院長<text:change-start text:change-id="ct568641352"/>　<text:change-end text:change-id="ct568641352"/>劉兆玄</text:p>
      <table:table table:name="表格5" table:style-name="表格5">
        <table:table-column table:style-name="表格5.A"/>
        <table:table-column table:style-name="表格5.B"/>
        <table:table-row table:style-name="表格5.1">
          <table:table-cell table:style-name="表格5.A1" office:value-type="string">
            <text:p text:style-name="P21">總統令</text:p>
          </table:table-cell>
          <table:table-cell table:style-name="表格5.A1" office:value-type="string">
            <text:p text:style-name="P17">中華民國97年7月10日</text:p>
          </table:table-cell>
        </table:table-row>
      </table:table>
      <text:p text:style-name="P18"><text:span text:style-name="T24"><text:s text:c="3"/></text:span><text:span text:style-name="T24"><text:s/></text:span>任命林乙越為警正警察官。</text:p>
      <text:p text:style-name="P50">總　　　統<text:change-start text:change-id="ct568644232"/>　<text:change-end text:change-id="ct568644232"/>馬英九</text:p>
      <text:p text:style-name="P52">行政院院長<text:change-start text:change-id="ct568646992"/>　<text:change-end text:change-id="ct568646992"/>劉兆玄</text:p>
      <table:table table:name="表格6" table:style-name="表格6">
        <table:table-column table:style-name="表格6.A"/>
        <table:table-column table:style-name="表格6.B"/>
        <text:soft-page-break/>
        <table:table-row table:style-name="表格6.1">
          <table:table-cell table:style-name="表格6.A1" office:value-type="string">
            <text:p text:style-name="總統令三">總統令</text:p>
          </table:table-cell>
          <table:table-cell table:style-name="表格6.A1" office:value-type="string">
            <text:p text:style-name="P17">中華民國97年7月7日</text:p>
            <text:p text:style-name="P17">華總二榮字第09700107781號</text:p>
          </table:table-cell>
        </table:table-row>
      </table:table>
      <text:p text:style-name="P71">僑務委員會前僑務委員周馬雙金，敏贍練達，福慧兼修。世居美國，自幼困厄惕勵，勤奮操持有成；潛心地區公共事務，悉力華人社經權益，從政展志，勞瘁無間。歷任西雅圖中華會館顧問、主席與華盛頓州金縣議員、議長，迭膺聘僑務顧問、僑務委員暨僑務諮詢委員等職，折衝攸宜，廣邀嘉納；協和群彥，國策傳宣。復積極參與主流社會，增進僑社福祉；推動民間實質交流，拓展臺美關係，睦誼揚聲，弘邦利僑。曾獲頒三等華光獎章、六等景星勳章殊榮，靖獻訏謨，懋績流遠。綜其生平，本愛國至誠，凝聚僑界向心；享蓬島令譽，匡濟華夏時艱，義貞卓行，馨垂海宇。遽聞殂落，悼惜彌殷，應予明令褒揚，用示政府軫懷芳賢之至意。</text:p>
      <text:p text:style-name="P50">總　　　統<text:change-start text:change-id="ct568640152"/>　<text:change-end text:change-id="ct568640152"/>馬英九</text:p>
      <text:p text:style-name="P52">行政院院長<text:change-start text:change-id="ct568640032"/>　<text:change-end text:change-id="ct568640032"/>劉兆玄</text:p>
      <text:p text:style-name="P45">﹏﹏﹏﹏﹏﹏﹏﹏﹏﹏﹏﹏</text:p>
      <text:p text:style-name="總統活動">國家安全局函</text:p>
      <text:p text:style-name="P53">﹏﹏﹏﹏﹏﹏﹏﹏﹏﹏﹏﹏</text:p>
      <text:p text:style-name="院令">國家安全局　函</text:p>
      <text:p text:style-name="P18">發文日期：中華民國97年7月9日</text:p>
      <text:p text:style-name="P18">發文字號：（97）國雅字第0013587號</text:p>
      <text:p text:style-name="P54">主旨：檢送本局修正之「國家情報工作督察作業規定」第二、十四點，如附件，敬請惠予刊載於「總統府公報」。</text:p>
      <text:p text:style-name="P7"><text:soft-page-break/>局　長　蔡朝明</text:p>
      <text:p text:style-name="P8">修正「國家情報工作督察作業規定」第二、十四點</text:p>
      <text:p text:style-name="P20">中華民國94年6月6日國家安全局(94)陽勵字第0010931號函頒布</text:p>
      <text:p text:style-name="P42">中華民國97年7月7日(97)國雅字第13481號函修正第二點及第十四點</text:p>
      <text:p text:style-name="P9">二、主管機關統合指導、協調、支援各情報機關督察單位或人員（以下簡稱督察單位）執行督察工作。</text:p>
      <text:p text:style-name="P10">為執行前項工作，主管機關得召開國家情報督察工作協調會報。</text:p>
      <text:p text:style-name="P69">十四、督察單位就本機關執行國家情報工作之事項，應定期實施督導考核，並於次年一月三十一日前，將督考成效報送主管機關備查。主管機關認有必要時，得就情報督察事項，對各情報機關實施定期或不定期工作督訪。</text:p>
      <text:p text:style-name="P55">﹏﹏﹏﹏﹏﹏﹏﹏﹏﹏﹏﹏</text:p>
      <text:p text:style-name="總統活動">總統活動紀要</text:p>
      <text:p text:style-name="P56">﹏﹏﹏﹏﹏﹏﹏﹏﹏﹏﹏﹏</text:p>
      <text:p text:style-name="P76">記事期間：</text:p>
      <text:p text:style-name="P57">97年7月4日至97年7月10日</text:p>
      <text:p text:style-name="P13">7月4日（星期五）</text:p>
      <text:p text:style-name="P72">˙接見秘魯共和國前總統托雷多（Alejandro Toledo）夫婦</text:p>
      <text:p text:style-name="P72">˙接見我國參加美國第59屆英特爾國際科技展覽會（ISEF）代表團</text:p>
      <text:p text:style-name="P72">˙接見模範水利小組長及各農田水利會會長</text:p>
      <text:p text:style-name="P13"><text:soft-page-break/>7月5日（星期六）</text:p>
      <text:p text:style-name="P74">˙訪視2008年金曲獎特殊貢獻獎得主朱丁順（屏東縣恆春鎮）</text:p>
      <text:p text:style-name="P74">˙訪視作家陳冠學（屏東縣新埤鄉）</text:p>
      <text:p text:style-name="P74">˙參觀銘泉農場鳳梨田（屏東縣瑪家鄉）</text:p>
      <text:p text:style-name="P74">˙參訪財團法人屏東基督教醫院並<text:span text:style-name="T33">就偏遠醫療問題與醫護人員座談</text:span>（屏東縣屏東市）</text:p>
      <text:p text:style-name="P74">˙回訪鴨農歐芳榮並與當地鴨農座談（屏東縣新園鄉浤良食品公司）</text:p>
      <text:p text:style-name="P74">˙回訪民間友人孫樹根（屏東縣新園鄉）</text:p>
      <text:p text:style-name="P13">7月6日（星期日）</text:p>
      <text:p text:style-name="P74">˙與老農許枝主共採蘆筍（屏東縣新園鄉）</text:p>
      <text:p text:style-name="P74">˙視察大鵬灣國家風景區（屏東縣東港鎮）</text:p>
      <text:p text:style-name="P74">˙參訪好茶部落災後安置中心，聽取遷建簡報並與村民座談（屏東縣麟洛鄉麟洛營區）</text:p>
      <text:p text:style-name="P74">˙<text:span text:style-name="T33">接見中國</text:span>國民黨黨籍立法委員</text:p>
      <text:p text:style-name="P13">7月7日（星期一）</text:p>
      <text:p text:style-name="P74">˙無公開行程</text:p>
      <text:p text:style-name="P13">7月8日（星期二）</text:p>
      <text:p text:style-name="P74">˙無公開行程</text:p>
      <text:p text:style-name="P13">7月9日（星期三）</text:p>
      <text:p text:style-name="P74">˙日本交流協會台北事務所代表池田維卸任辭行</text:p>
      <text:p text:style-name="P74">˙接見中華民國全國工業總會理監事</text:p>
      <text:p text:style-name="P74">˙蒞臨天下雜誌第400期特刊及＜成長＞紀實影片獻禮活動並致詞（台北市晶華酒店）</text:p>
      <text:p text:style-name="P13"><text:soft-page-break/>7月10日（星期四）</text:p>
      <text:p text:style-name="P74">˙接見美商應用材料公司全球總裁暨執行長史賓林特（Mike　Splinter）</text:p>
      <text:p text:style-name="P45">﹏﹏﹏﹏﹏﹏﹏﹏﹏﹏﹏﹏</text:p>
      <text:p text:style-name="副總統活動">副總統活動紀要</text:p>
      <text:p text:style-name="P53">﹏﹏﹏﹏﹏﹏﹏﹏﹏﹏﹏﹏</text:p>
      <text:p text:style-name="P25">記事期間：</text:p>
      <text:p text:style-name="P39">97年7月4日至97年7月10日</text:p>
      <text:p text:style-name="P13">7月4日（星期五）</text:p>
      <text:p text:style-name="P72">˙與宜蘭各界人士茶敘（宜蘭縣羅東鎮羅許基金會附設餐廳）</text:p>
      <text:p text:style-name="P72">˙參訪宜蘭縣大進村香格里拉休閒農場並與民宿及觀光業者座談（宜蘭縣冬山鄉）</text:p>
      <text:p text:style-name="P72">˙參訪台灣半導體電子公司並聽取簡報（宜蘭縣五結鄉）</text:p>
      <text:p text:style-name="P72">˙<text:span text:style-name="T35">參訪武荖坑風景區瞭解「蘭雨節」籌備情形（宜蘭縣蘇澳鎮）</text:span></text:p>
      <text:p text:style-name="P13">7月5日（星期六）</text:p>
      <text:p text:style-name="P72">˙無公開行程</text:p>
      <text:p text:style-name="P13">7月6日（星期日）</text:p>
      <text:p text:style-name="P72">˙蒞臨桃園縣新屋鄉范姜祖堂修復工程完竣落成及范姜祖牌登竈大典致詞（桃園縣新屋鄉）</text:p>
      <text:p text:style-name="P13">7月7日（星期一）</text:p>
      <text:p text:style-name="P72">˙無公開行程</text:p>
      <text:p text:style-name="P13">7月8日（星期二）</text:p>
      <text:p text:style-name="P72">˙接見日本眾議員愛知和男</text:p>
      <text:p text:style-name="P13"><text:soft-page-break/>7月9日（星期三）</text:p>
      <text:p text:style-name="P72">˙無公開行程</text:p>
      <text:p text:style-name="P13">7月10日（星期四）</text:p>
      <text:p text:style-name="P72">˙無公開行程</text:p>
      <text:p text:style-name="P45">﹏﹏﹏﹏﹏﹏﹏﹏﹏﹏﹏﹏</text:p>
      <text:p text:style-name="府新聞稿">總統府新聞稿</text:p>
      <text:p text:style-name="P53">﹏﹏﹏﹏﹏﹏﹏﹏﹏﹏﹏﹏</text:p>
      <text:p text:style-name="P11">總統接見我國參加美國第59屆英特爾國際科技展覽會(ISEF)代表團</text:p>
      <text:p text:style-name="P40">中華民國97年7月4日</text:p>
      <text:p text:style-name="P67">馬英九總統今天上午在總統府接見我國參加美國第59屆英特爾國際科技展覽會（ISEF）代表團，對他們獲得優異成績，為國爭光，表達肯定之意。</text:p>
      <text:p text:style-name="P67">總統表示，台灣缺乏天然資源，並有颱風、地震等天災，因此開發人力資源就顯得格外重要。而知識與教育都是整體性的，所以不論國文、數學、物理或化學等各個學科都同等重要。</text:p>
      <text:p text:style-name="P67">總統接著表示，國家要培育優良的人力資源，必須靠大家一起努力，配合安定的社會、安定的政治、政府對教育的重視、教師的諄諄善誘及同學的勤奮向學，才能達到此一目標。其中，教師是台灣開創高水準人力資源的重要推手。</text:p>
      <text:p text:style-name="P67">總統並舉賴明詔博士在美國研究冠狀病毒長達20年，直到5年前的SARS期間才受到矚目為例指出，科學研究是一項長期、寂寞且辛苦的工作，長時間在實驗室內默默耕耘卻未必能有結果，但一旦有所突破則對人類有極大的貢獻。</text:p>
      <text:p text:style-name="P67"><text:soft-page-break/>談到5年500億頂尖大學計畫，總統表示，政府希望不是用特別預算支應，而是1年100億，用年度預算將它變成常態。台灣目前教育經費占GDP4.4%，希望8年後提高至GDP6%，要達到此一目標則每年須以GDP0.2%幅度增加，即是240億。「窮不能窮教育，苦不能苦孩子」，新政府一定會重視教育，逐年提高教育經費。</text:p>
      <text:p text:style-name="P68">參加美國第59屆英特爾國際科技展覽會（ISEF）代表團蘇意涵（英特爾最佳青年科學家獎、化學科首獎及一等獎，北一女中）等人，上午由領隊教育部次長呂木琳、副領隊台灣科學教育館館長陳益興陪同，前來總統府晉見總統，總統府副秘書長葉金川也在座。其他團員還包括：崔德昕（物理科二等獎、美國物理教師學會及美國物理學會三等獎、聯合科技公司獎，新竹女中）、王韻筑（物理科三等獎，北一女中）、莊迪喬（植物學科四等獎、美國園藝科學學會一等獎，高雄女中）、江盛浩（科學工業園區實驗高中）、林子瑜（台南女中）、呂京穎（北一女中）、陳亭妤（北一女中）、陳冠華（台南一中）、鄧以柔（台南女中）；輔導教授暨特別獎評審委員：雷添壽教授（台灣科技大學工程學系）、全任重教授（清華大學數學系）、黎耀基教授（大葉大學生物科技暨資源學院）；指導教師葉佐欽（科學工業園區實驗高中）、代理主任馮桂莊（台灣科學教育館）、輔導人員周茜芸。</text:p>
      <text:p text:style-name="P12">副總統前往宜蘭訪視</text:p>
      <text:p text:style-name="P58">中華民國97年7月4日</text:p>
      <text:p text:style-name="P67">蕭萬長副總統今天前往宜蘭訪視，關心宜蘭地區觀光產業及投資環境，並與鄉親就地方發展議題廣泛交換意見。</text:p>
      <text:p text:style-name="P67">副總統上午首先抵達羅東博愛醫院，在與「羅許基金會」董事長許文政晤談後，與地方人士茶敘中，副總統致詞感謝宜蘭鄉親對馬總統及他的長期支持與鼓勵，因此今天他特地來到宜蘭，關心地方建設，並實地聽取鄉親的心聲。</text:p>
      <text:p text:style-name="P67"><text:soft-page-break/>副總統表示，今天是他在520就職40天以來，第1次正式下鄉訪視，何以40幾天後才第1次來到地方參訪？主要是因為自就職以後，馬總統與他，乃至整個行政團隊面臨極大挑戰，幾乎每天開會，因應各種狀況。</text:p>
      <text:p text:style-name="P68">副總統指出，當前國人關注的問題，主要是提振經濟景氣，而近期國際經濟環境不佳，例如美國次級房貸、國際油價上漲以及國際物資飆升，引發世界性通貨膨漲，可以說是1970年以來最嚴重的一次，卻正好發生在新政府執政滿月之際。</text:p>
      <text:p text:style-name="P68">至於如何處理經濟問題，副總統進一步指出，應該可以從三方面進行：（一）穩定物價：因為民眾的恐慌心理以及預期物價上漲的心態，短暫時間人心無法穩定下來，對事情更是雪上加霜。（二）改善兩岸關係：這也是馬總統與他的競選政見，目前刻正積極進行中。（三）擴大內需：加強基礎建設，提升民眾生活水準。</text:p>
      <text:p text:style-name="P68">副總統表示，這段時間馬總統與他一直在處理以上事情，社會各界也非常關切，他相信整個行政團隊已經逐漸進入狀況，知道如何處理相關問題，行政院劉院長曾說過，或許無法「馬上好起來」，但一定會「馬上漸漸好起來」，因為經濟問題不是一夜就可以解決，基礎打好，才會慢慢呈現成果。</text:p>
      <text:p text:style-name="P68">副總統也感謝宜蘭鄉親長期的支持與關懷，今天他特地前來，聽取大家意見，並要藉此肯定呂縣長對縣政的用心，呂縣長實事求是，與縣議會緊密配合，推動縣政建設，至今已有相當成效，對於與會鄉親的寶貴意見，他會將意見帶回給馬總統，並轉達行政機關。</text:p>
      <text:p text:style-name="P68">副總統表示，據他瞭解，宜蘭縣在促進投資、開發工業區、科學園區，以及發展觀光等方面展現積極的精神與態度，他表達高度肯定，也期盼能實地進一步瞭解各項計畫的推動情形。</text:p>
      <text:p text:style-name="P68">副總統特別告訴在場地方鄉親，今天來到宜蘭，主要有三個目的：一、拜訪老友；二、瞭解宜蘭建設與投資情況；三、走訪繼宜蘭童玩節之<text:soft-page-break/>後，規劃「蘭雨節」的籌備進度，瞭解中央政府可以提供何種協助，讓「蘭雨節」順利推動。</text:p>
      <text:p text:style-name="P68">副總統幽默地說，原本今天預期需要1小時30分才能由台北抵達宜蘭，沒想到不到一個鐘頭就到了，可想見爾後會有更多台北民眾來到宜蘭觀光，對宜蘭的地方發展定會有正面助益，他期勉大家一起攜手努力，讓宜蘭成為更好、更美的縣份。</text:p>
      <text:p text:style-name="P68">中午，副總統來到宜蘭縣大進村香格里拉休閒農場，並與民宿及觀光業者座談。在進行互動前，副總統實地參觀農場建設，對宜蘭的好山好水，表示讚賞，也認為只要加以妥善規劃，宜蘭地區的觀光產業絕對大有可為，他寄予最高的期待與願景。</text:p>
      <text:p text:style-name="P45">﹏﹏﹏﹏﹏﹏﹏﹏﹏﹏﹏﹏</text:p>
      <text:p text:style-name="P47">中央研究院公告</text:p>
      <text:p text:style-name="P43">﹏﹏﹏﹏﹏﹏﹏﹏﹏﹏﹏﹏</text:p>
      <text:p text:style-name="院令">中央研究院　公告</text:p>
      <text:p text:style-name="P26">發文日期：中華民國97年7月9日</text:p>
      <text:p text:style-name="P26">發文字號：秘書字第09701907102號</text:p>
      <text:p text:style-name="P26">主　　旨：公告中央研究院第27屆院士當選名單。</text:p>
      <text:p text:style-name="P59">依　　據：中央研究院院士選舉辦法第13條。</text:p>
      <text:p text:style-name="P59">公告事項：茲經本院第28次院士會議，依法選舉第27屆院士，計選出新任院士數理科學組8人，生命科學組7人，人文及社會科學組4人，共計19人，特將名單公告如后：</text:p>
      <text:p text:style-name="P70">數理科學組：雷干城、黃煦濤、舒維都、楊祖保、李雄武、賀曾樸、伊林、李遠鵬</text:p>
      <text:p text:style-name="P70">生命科學組：蔡立慧、鍾正明、趙華、蔣觀德、沈正韻、林仁混、劉鴻文</text:p>
      <text:p text:style-name="P6">人文及社會科學組：段錦泉、黃進興、王平、張廣達</text:p>
      <text:p text:style-name="P18"><text:soft-page-break/>院　長　翁啟惠</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27">編輯發行：總統府第二局</text:p>
            <text:p text:style-name="P27">地　　址：台北市重慶南路1段122號</text:p>
            <text:p text:style-name="Standard"><text:span text:style-name="T38">電　　話：（02）23</text:span><text:span text:style-name="T38">206254</text:span></text:p>
            <text:p text:style-name="P60"><text:span text:style-name="T38">（02）23113731轉6</text:span><text:span text:style-name="T38">2</text:span><text:span text:style-name="T38">5</text:span><text:span text:style-name="T38">2</text:span></text:p>
            <text:p text:style-name="P27">傳　　真：（02）23140748</text:p>
            <text:p text:style-name="P27">印　　刷：九茹印刷有限公司</text:p>
            <text:p text:style-name="P27">本報每週三發行（另於非公報發行日公布法律時增刊）</text:p>
            <text:p text:style-name="P27">定　　價：每份新臺幣35元</text:p>
            <text:p text:style-name="P61">半年新臺幣936元</text:p>
            <text:p text:style-name="P61">全年新臺幣1872元</text:p>
            <text:p text:style-name="Standard"><text:span text:style-name="T38">國內郵寄資費內含</text:span><text:span text:style-name="T38">(</text:span><text:span text:style-name="T38">零購、掛號及國外郵資外加)</text:span></text:p>
            <text:p text:style-name="P27">郵政劃撥儲金帳號：18796835</text:p>
            <text:p text:style-name="P27">戶　　名：總統府第二局</text:p>
          </table:table-cell>
          <table:covered-table-cell/>
          <table:covered-table-cell/>
          <table:covered-table-cell/>
        </table:table-row>
        <table:table-row table:style-name="表格7.2">
          <table:table-cell table:style-name="表格7.A2" table:number-columns-spanned="4" office:value-type="string">
            <text:p text:style-name="P28">零購請洽總統府第二局或政府出版品展售門市</text:p>
          </table:table-cell>
          <table:covered-table-cell/>
          <table:covered-table-cell/>
          <table:covered-table-cell/>
        </table:table-row>
        <table:table-row table:style-name="表格7.3">
          <table:table-cell table:style-name="表格7.A3" office:value-type="string">
            <text:p text:style-name="P29">五南文化廣場台中總店</text:p>
          </table:table-cell>
          <table:table-cell table:style-name="表格7.A3" table:number-columns-spanned="2" office:value-type="string">
            <text:p text:style-name="P31"><text:span text:style-name="T42">/400</text:span><text:span text:style-name="T42">台中市中山路</text:span><text:span text:style-name="T42">6</text:span><text:span text:style-name="T42">號</text:span></text:p>
          </table:table-cell>
          <table:covered-table-cell/>
          <table:table-cell table:style-name="表格7.A3" office:value-type="string">
            <text:p text:style-name="P31"><text:span text:style-name="T42">/</text:span><text:span text:style-name="T42">（</text:span><text:span text:style-name="T42">04</text:span><text:span text:style-name="T42">）</text:span><text:span text:style-name="T42">22260330</text:span><text:span text:style-name="T42">轉</text:span><text:span text:style-name="T42">27</text:span></text:p>
          </table:table-cell>
        </table:table-row>
        <table:table-row table:style-name="表格7.3">
          <table:table-cell table:style-name="表格7.A3" office:value-type="string">
            <text:p text:style-name="P29">五南文化廣場台大法學店</text:p>
          </table:table-cell>
          <table:table-cell table:style-name="表格7.A3" table:number-columns-spanned="2" office:value-type="string">
            <text:p text:style-name="P31"><text:span text:style-name="T42">/100</text:span><text:span text:style-name="T42">台北市銅山街</text:span><text:span text:style-name="T42">1</text:span><text:span text:style-name="T42">號</text:span></text:p>
          </table:table-cell>
          <table:covered-table-cell/>
          <table:table-cell table:style-name="表格7.A3" office:value-type="string">
            <text:p text:style-name="P31"><text:span text:style-name="T42">/</text:span><text:span text:style-name="T42">（</text:span><text:span text:style-name="T42">02</text:span><text:span text:style-name="T42">）</text:span><text:span text:style-name="T42">33224985</text:span></text:p>
          </table:table-cell>
        </table:table-row>
        <table:table-row table:style-name="表格7.3">
          <table:table-cell table:style-name="表格7.A3" office:value-type="string">
            <text:p text:style-name="P29">五南文化廣場逢甲店</text:p>
          </table:table-cell>
          <table:table-cell table:style-name="表格7.A3" table:number-columns-spanned="2" office:value-type="string">
            <text:p text:style-name="P31"><text:span text:style-name="T42">/</text:span><text:span text:style-name="T42">407台中市河南路</text:span><text:span text:style-name="T42">2</text:span><text:span text:style-name="T42">段</text:span><text:span text:style-name="T42">240</text:span><text:span text:style-name="T42">號</text:span></text:p>
          </table:table-cell>
          <table:covered-table-cell/>
          <table:table-cell table:style-name="表格7.A3" office:value-type="string">
            <text:p text:style-name="P31"><text:span text:style-name="T40">/</text:span><text:span text:style-name="T42">（</text:span><text:span text:style-name="T42">04</text:span><text:span text:style-name="T42">）</text:span><text:span text:style-name="T42">27055800</text:span></text:p>
          </table:table-cell>
        </table:table-row>
        <table:table-row table:style-name="表格7.3">
          <table:table-cell table:style-name="表格7.A3" office:value-type="string">
            <text:p text:style-name="P29">五南文化廣場高雄店</text:p>
          </table:table-cell>
          <table:table-cell table:style-name="表格7.A3" table:number-columns-spanned="2" office:value-type="string">
            <text:p text:style-name="P31"><text:span text:style-name="T42">/800</text:span><text:span text:style-name="T42">高雄市新興區中山一路</text:span><text:span text:style-name="T42">290</text:span><text:span text:style-name="T42">號</text:span></text:p>
          </table:table-cell>
          <table:covered-table-cell/>
          <table:table-cell table:style-name="表格7.A3" office:value-type="string">
            <text:p text:style-name="P31"><text:span text:style-name="T40">/</text:span><text:span text:style-name="T40">（</text:span><text:span text:style-name="T40">07</text:span><text:span text:style-name="T40">）</text:span><text:span text:style-name="T40">2351960</text:span></text:p>
          </table:table-cell>
        </table:table-row>
        <table:table-row table:style-name="表格7.3">
          <table:table-cell table:style-name="表格7.A3" office:value-type="string">
            <text:p text:style-name="P29">五南文化廣場屏東店</text:p>
          </table:table-cell>
          <table:table-cell table:style-name="表格7.A3" table:number-columns-spanned="2" office:value-type="string">
            <text:p text:style-name="P31"><text:span text:style-name="T42">/900</text:span><text:span text:style-name="T42">屏東市民族路</text:span><text:span text:style-name="T42">104</text:span><text:span text:style-name="T42">號</text:span><text:span text:style-name="T42">2</text:span><text:span text:style-name="T42">樓</text:span></text:p>
          </table:table-cell>
          <table:covered-table-cell/>
          <table:table-cell table:style-name="表格7.A3" office:value-type="string">
            <text:p text:style-name="P31"><text:span text:style-name="T40">/</text:span><text:span text:style-name="T42">（</text:span><text:span text:style-name="T42">08</text:span><text:span text:style-name="T42">）</text:span><text:span text:style-name="T42">7324020</text:span></text:p>
          </table:table-cell>
        </table:table-row>
        <table:table-row table:style-name="表格7.8">
          <table:table-cell table:style-name="表格7.A8" table:number-columns-spanned="2" office:value-type="string">
            <text:p text:style-name="P62"><draw:frame draw:style-name="fr4" draw:name="條碼" text:anchor-type="as-char" svg:width="5.415cm" svg:height="2.715cm" draw:z-index="0"><draw:image xlink:href="Pictures/100000000000048900000264B7F62DB1FF5D74FA.png" xlink:type="simple" xlink:show="embed" xlink:actuate="onLoad"/></draw:frame></text:p>
            <text:p text:style-name="P63">GPN：</text:p>
            <text:p text:style-name="P63">2000100002</text:p>
          </table:table-cell>
          <table:covered-table-cell/>
          <table:table-cell table:style-name="表格7.A8" table:number-columns-spanned="2" office:value-type="string">
            <text:p text:style-name="P30"><draw:frame draw:style-name="fr1" draw:name="框架1" text:anchor-type="char" svg:x="3.577cm" svg:y="1.027cm" svg:width="3.78cm" svg:height="2.438cm" draw:z-index="13"><draw:text-box><text:p text:style-name="P33">臺灣郵政</text:p><text:p text:style-name="P32"><text:span text:style-name="T47">台北誌字第861號</text:span><text:span text:style-name="T48">執照登記為雜誌交寄</text:span></text:p></draw:text-box></draw:frame></text:p>
          </table:table-cell>
          <table:covered-table-cell/>
        </table:table-row>
      </table:table>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細明體" svg:font-family="華康細明體" style:font-family-generic="modern"/>
    <style:font-face style:name="taipei" svg:font-family="taipei,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style:font-family-generic="modern"/>
    </style:style>
    <style:style style:name="Text_20_body_20_indent" style:display-name="Text body indent" style:family="paragraph" style:parent-style-name="Standard" style:class="text">
      <style:paragraph-properties fo:margin-left="2.963cm" fo:margin-right="0cm" fo:line-height="0.776cm" fo:text-indent="-2.963cm" style:auto-text-indent="false"/>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目錄"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text-properties fo:font-size="16pt" style:font-size-asian="16pt"/>
    </style:style>
    <style:style style:name="本文縮排_20_2" style:display-name="本文縮排 2" style:family="paragraph" style:parent-style-name="Standard">
      <style:paragraph-properties fo:margin-left="0.988cm" fo:margin-right="0cm" fo:text-indent="-0.988cm" style:auto-text-indent="false"/>
    </style:style>
    <style:style style:name="本文縮排_20_3" style:display-name="本文縮排 3" style:family="paragraph" style:parent-style-name="Standard">
      <style:paragraph-properties fo:margin-left="1.482cm" fo:margin-right="0cm" fo:margin-top="0cm" fo:margin-bottom="0.423cm" loext:contextual-spacing="false" fo:text-indent="-1.482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weight="bold" style:font-weight-asian="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style:font-name-complex="標楷體" style:font-family-complex="標楷體" style:font-family-generic-complex="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weight="normal" style:font-weight-asian="normal"/>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003300" style:font-name="Times New Roman" fo:font-family="'Times New Roman'" style:font-family-generic="roman" style:font-pitch="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text-underline-style="solid" style:text-underline-width="auto" style:text-underline-color="font-color"/>
    </style:style>
    <style:style style:name="WW8Num85z0" style:family="text">
      <style:text-properties fo:font-size="16pt" fo:font-weight="normal" style:font-size-asian="16pt" style:font-weight-asian="normal"/>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4.847cm" fo:text-indent="-0.847cm" fo:margin-left="4.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694cm" fo:text-indent="-0.847cm" fo:margin-left="5.69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6.541cm" fo:text-indent="-0.847cm" fo:margin-left="6.54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7.387cm" fo:text-indent="-0.847cm" fo:margin-left="7.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8.234cm" fo:text-indent="-0.847cm" fo:margin-left="8.23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9.081cm" fo:text-indent="-0.847cm" fo:margin-left="9.081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927cm" fo:text-indent="-0.847cm" fo:margin-left="9.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774cm" fo:text-indent="-0.847cm" fo:margin-left="10.77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621cm"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759cm" fo:text-indent="-1.27cm" fo:margin-left="4.75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5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壹, 貳, 參, ..." text:start-value="3">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5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5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65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一, 二, 三, ...">
        <style:list-level-properties text:list-level-position-and-space-mode="label-alignment">
          <style:list-level-label-alignment text:label-followed-by="listtab" text:list-tab-stop-position="3.048cm" fo:text-indent="-1.905cm" fo:margin-left="3.048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2.836cm" fo:text-indent="-0.847cm" fo:margin-left="2.836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3.683cm" fo:text-indent="-0.847cm" fo:margin-left="3.683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6.223cm" fo:text-indent="-0.847cm" fo:margin-left="6.223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8.763cm"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11.218cm"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9.393cm" fo:text-indent="-0.847cm" fo:margin-left="9.393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10.239cm" fo:text-indent="-0.847cm" fo:margin-left="10.239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11.086cm"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4.057cm" fo:text-indent="-0.847cm" fo:margin-left="4.057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4.904cm" fo:text-indent="-0.847cm" fo:margin-left="4.904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5.75cm" fo:text-indent="-0.847cm" fo:margin-left="5.75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6.597cm" fo:text-indent="-0.847cm" fo:margin-left="6.59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7.444cm" fo:text-indent="-0.847cm" fo:margin-left="7.444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8.29cm" fo:text-indent="-0.847cm" fo:margin-left="8.29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9.137cm" fo:text-indent="-0.847cm" fo:margin-left="9.13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9.984cm" fo:text-indent="-0.847cm" fo:margin-left="9.984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10.83cm" fo:text-indent="-0.847cm" fo:margin-left="10.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text:list-tab-stop-position="4.516cm" fo:text-indent="-1.032cm" fo:margin-left="4.5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811號</text:p>
      </style:header>
      <style:header-first>
        <text:p text:style-name="Header_20_left"/>
      </style:header-first>
      <style:footer>
        <text:p text:style-name="MP1"><draw:frame draw:style-name="Mfr1" draw:name="框架2" text:anchor-type="paragraph" svg:y="0.002cm" draw:z-index="12"><draw:text-box fo:min-height="0.058cm" fo:min-width="0cm"><text:p text:style-name="Footer"><text:page-number text:select-page="current">7</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7-09T08:05:00</meta:creation-date>
    <dc:creator>oop</dc:creator>
    <dc:date>2008-07-11T17:04:00</dc:date>
    <meta:print-date>2008-07-11T10:39:00</meta:print-date>
    <meta:editing-cycles>52</meta:editing-cycles>
    <meta:editing-duration>PT16H53M</meta:editing-duration>
    <meta:document-statistic meta:table-count="7" meta:image-count="1" meta:object-count="0" meta:page-count="14" meta:paragraph-count="226" meta:word-count="5758" meta:character-count="6410" meta:non-whitespace-character-count="614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