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529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741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min-row-height="0.635cm" fo:keep-together="auto"/>
    </style:style>
    <style:style style:name="表格8" style:family="table">
      <style:table-properties style:width="11.206cm" fo:margin-left="-0.062cm" table:align="left" style:writing-mode="lr-tb"/>
    </style:style>
    <style:style style:name="表格8.A" style:family="table-column">
      <style:table-column-properties style:column-width="0.049cm"/>
    </style:style>
    <style:style style:name="表格8.B" style:family="table-column">
      <style:table-column-properties style:column-width="0.4cm"/>
    </style:style>
    <style:style style:name="表格8.E" style:family="table-column">
      <style:table-column-properties style:column-width="0.7cm"/>
    </style:style>
    <style:style style:name="表格8.G" style:family="table-column">
      <style:table-column-properties style:column-width="0.15cm"/>
    </style:style>
    <style:style style:name="表格8.H" style:family="table-column">
      <style:table-column-properties style:column-width="0.25cm"/>
    </style:style>
    <style:style style:name="表格8.J" style:family="table-column">
      <style:table-column-properties style:column-width="1.401cm"/>
    </style:style>
    <style:style style:name="表格8.K" style:family="table-column">
      <style:table-column-properties style:column-width="0.9cm"/>
    </style:style>
    <style:style style:name="表格8.Q" style:family="table-column">
      <style:table-column-properties style:column-width="0.501cm"/>
    </style:style>
    <style:style style:name="表格8.V" style:family="table-column">
      <style:table-column-properties style:column-width="1.226cm"/>
    </style:style>
    <style:style style:name="表格8.1" style:family="table-row">
      <style:table-row-properties style:row-height="2.54cm" fo:keep-together="always"/>
    </style:style>
    <style:style style:name="表格8.A1" style:family="table-cell">
      <style:table-cell-properties fo:padding="0cm" fo:border="none"/>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V1" style:family="table-cell">
      <style:table-cell-properties style:vertical-align="top" fo:padding="0cm" fo:border="0.75pt solid #000000" style:writing-mode="lr-tb"/>
    </style:style>
    <style:style style:name="表格8.2" style:family="table-row">
      <style:table-row-properties style:row-height="1.552cm" fo:keep-together="always"/>
    </style:style>
    <style:style style:name="表格8.B2" style:family="table-cell">
      <style:table-cell-properties style:vertical-align="top" fo:padding="0cm" fo:border-left="0.75pt solid #000000" fo:border-right="none" fo:border-top="none" fo:border-bottom="none" style:writing-mode="lr-tb"/>
    </style:style>
    <style:style style:name="表格8.J2" style:family="table-cell">
      <style:table-cell-properties style:vertical-align="top" fo:padding="0cm" fo:border-left="0.75pt solid #000000" fo:border-right="none" fo:border-top="none" fo:border-bottom="0.75pt solid #000000" style:writing-mode="lr-tb"/>
    </style:style>
    <style:style style:name="表格8.V2" style:family="table-cell">
      <style:table-cell-properties style:vertical-align="top" fo:padding="0cm" fo:border-left="0.75pt solid #000000" fo:border-right="0.75pt solid #000000" fo:border-top="none" fo:border-bottom="none" style:writing-mode="lr-tb"/>
    </style:style>
    <style:style style:name="表格8.3" style:family="table-row">
      <style:table-row-properties style:row-height="0.988cm" fo:keep-together="always"/>
    </style:style>
    <style:style style:name="表格8.V3" style:family="table-cell">
      <style:table-cell-properties style:vertical-align="top" fo:padding="0cm" fo:border-left="0.75pt solid #000000" fo:border-right="0.75pt solid #000000" fo:border-top="none" fo:border-bottom="0.75pt solid #000000" style:writing-mode="lr-tb"/>
    </style:style>
    <style:style style:name="表格8.4" style:family="table-row">
      <style:table-row-properties style:row-height="0.423cm" fo:keep-together="auto"/>
    </style:style>
    <style:style style:name="表格8.A4" style:family="table-cell">
      <style:table-cell-properties style:vertical-align="top" fo:padding-left="0.049cm" fo:padding-right="0.049cm" fo:padding-top="0cm" fo:padding-bottom="0cm" fo:border="none" style:writing-mode="lr-tb"/>
    </style:style>
    <style:style style:name="表格8.5" style:family="table-row">
      <style:table-row-properties style:row-height="0.882cm" fo:keep-together="auto"/>
    </style:style>
    <style:style style:name="表格8.H5" style:family="table-cell">
      <style:table-cell-properties style:vertical-align="middle" fo:padding-left="0.049cm" fo:padding-right="0.049cm" fo:padding-top="0cm" fo:padding-bottom="0cm" fo:border="none" style:writing-mode="lr-tb"/>
    </style:style>
    <style:style style:name="表格8.6"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A4" style:family="table-cell">
      <style:table-cell-properties style:vertical-align="top" fo:padding="0cm" fo:border-left="0.75pt solid #000000" fo:border-right="none" fo:border-top="0.75pt solid #000000" fo:border-bottom="none" style:writing-mode="lr-tb"/>
    </style:style>
    <style:style style:name="表格9.T4" style:family="table-cell">
      <style:table-cell-properties style:vertical-align="top" fo:padding="0cm" fo:border-left="0.75pt solid #000000" fo:border-right="0.75pt solid #000000" fo:border-top="0.75pt solid #000000" fo:border-bottom="none" style:writing-mode="lr-tb"/>
    </style:style>
    <style:style style:name="表格9.5" style:family="table-row">
      <style:table-row-properties style:row-height="0.988cm" fo:keep-together="always"/>
    </style:style>
    <style:style style:name="表格9.C5" style:family="table-cell">
      <style:table-cell-properties style:vertical-align="top" fo:padding="0cm" fo:border-left="0.75pt solid #000000" fo:border-right="none" fo:border-top="none" fo:border-bottom="0.75pt solid #000000" style:writing-mode="lr-tb"/>
    </style:style>
    <style:style style:name="表格9.T5" style:family="table-cell">
      <style:table-cell-properties style:vertical-align="top" fo:padding="0cm" fo:border-left="0.75pt solid #000000" fo:border-right="0.75pt solid #000000" fo:border-top="none" fo:border-bottom="0.75pt solid #000000" style:writing-mode="lr-tb"/>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1" style:family="table">
      <style:table-properties style:width="5.63cm" fo:margin-left="4.309cm" table:align="left" style:writing-mode="lr-tb"/>
    </style:style>
    <style:style style:name="表格11.A" style:family="table-column">
      <style:table-column-properties style:column-width="0.864cm"/>
    </style:style>
    <style:style style:name="表格11.C" style:family="table-column">
      <style:table-column-properties style:column-width="0.6cm"/>
    </style:style>
    <style:style style:name="表格11.D" style:family="table-column">
      <style:table-column-properties style:column-width="0.7cm"/>
    </style:style>
    <style:style style:name="表格11.F" style:family="table-column">
      <style:table-column-properties style:column-width="0.501cm"/>
    </style:style>
    <style:style style:name="表格11.1" style:family="table-row">
      <style:table-row-properties style:min-row-height="1.388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3.51cm" fo:keep-together="always"/>
    </style:style>
    <style:style style:name="表格1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706cm"/>
    </style:style>
    <style:style style:name="P2" style:family="paragraph" style:parent-style-name="任二">
      <style:text-properties style:font-name="標楷體"/>
    </style:style>
    <style:style style:name="P3" style:family="paragraph" style:parent-style-name="任二">
      <style:paragraph-properties fo:line-height="0.635cm"/>
      <style:text-properties style:font-name="標楷體"/>
    </style:style>
    <style:style style:name="P4" style:family="paragraph" style:parent-style-name="任二">
      <style:paragraph-properties fo:line-height="0.035cm"/>
    </style:style>
    <style:style style:name="P5" style:family="paragraph" style:parent-style-name="任二">
      <style:paragraph-properties fo:margin-left="0cm" fo:margin-right="0cm" fo:line-height="0.423cm" fo:text-indent="0cm" style:auto-text-indent="false"/>
    </style:style>
    <style:style style:name="P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節">
      <style:paragraph-properties fo:line-height="0.67cm"/>
    </style:style>
    <style:style style:name="P21" style:family="paragraph" style:parent-style-name="令節">
      <style:paragraph-properties fo:line-height="0.741cm"/>
    </style:style>
    <style:style style:name="P22" style:family="paragraph" style:parent-style-name="項_ff11_">
      <style:paragraph-properties fo:line-height="0.635cm"/>
    </style:style>
    <style:style style:name="P23" style:family="paragraph" style:parent-style-name="項_ff11_">
      <style:text-properties fo:letter-spacing="normal"/>
    </style:style>
    <style:style style:name="P24" style:family="paragraph" style:parent-style-name="項_ff11_">
      <style:paragraph-properties fo:line-height="0.635cm"/>
      <style:text-properties fo:letter-spacing="normal"/>
    </style:style>
    <style:style style:name="P25" style:family="paragraph" style:parent-style-name="項_ff11_">
      <style:paragraph-properties fo:line-height="0.635cm"/>
    </style:style>
    <style:style style:name="P26" style:family="paragraph" style:parent-style-name="項_ff11_">
      <style:text-properties style:font-name="標楷體"/>
    </style:style>
    <style:style style:name="P27" style:family="paragraph" style:parent-style-name="項_ff11_">
      <style:paragraph-properties fo:line-height="0.635cm"/>
      <style:text-properties style:font-name="標楷體"/>
    </style:style>
    <style:style style:name="P28" style:family="paragraph" style:parent-style-name="項_ff11_">
      <style:text-properties style:font-name="標楷體" fo:letter-spacing="normal"/>
    </style:style>
    <style:style style:name="P29" style:family="paragraph" style:parent-style-name="項_ff11_">
      <style:paragraph-properties fo:line-height="0.6cm"/>
      <style:text-properties style:font-name="標楷體" fo:letter-spacing="normal"/>
    </style:style>
    <style:style style:name="P30" style:family="paragraph" style:parent-style-name="項_ff11_">
      <style:paragraph-properties fo:line-height="0.6cm"/>
    </style:style>
    <style:style style:name="P31" style:family="paragraph" style:parent-style-name="項_ff11_">
      <style:paragraph-properties fo:margin-left="3.6cm" fo:margin-right="0cm" fo:text-indent="-0.4cm" style:auto-text-indent="false"/>
    </style:style>
    <style:style style:name="P32" style:family="paragraph" style:parent-style-name="令.條">
      <style:paragraph-properties fo:line-height="0.706cm"/>
    </style:style>
    <style:style style:name="P33" style:family="paragraph" style:parent-style-name="令.條">
      <style:paragraph-properties fo:line-height="0.706cm"/>
      <style:text-properties fo:text-transform="uppercase" style:font-name="華康粗黑體" fo:font-size="14pt" fo:letter-spacing="normal" style:font-name-asian="華康粗黑體" style:font-size-asian="14pt"/>
    </style:style>
    <style:style style:name="P34" style:family="paragraph" style:parent-style-name="令.條">
      <style:paragraph-properties fo:line-height="0.706cm" fo:text-align="justify" fo:text-align-last="justify" style:justify-single-word="false"/>
      <style:text-properties fo:font-size="12pt" fo:letter-spacing="normal" style:font-size-asian="12pt"/>
    </style:style>
    <style:style style:name="P35" style:family="paragraph" style:parent-style-name="令.條">
      <style:paragraph-properties fo:line-height="0.6cm"/>
    </style:style>
    <style:style style:name="P36" style:family="paragraph" style:parent-style-name="令.條">
      <style:paragraph-properties fo:line-height="0.67cm"/>
    </style:style>
    <style:style style:name="P37" style:family="paragraph" style:parent-style-name="令.條">
      <style:paragraph-properties fo:line-height="0.6cm"/>
    </style:style>
    <style:style style:name="P38" style:family="paragraph" style:parent-style-name="令.條">
      <style:paragraph-properties fo:line-height="0.67cm"/>
    </style:style>
    <style:style style:name="P39" style:family="paragraph" style:parent-style-name="令.條">
      <style:paragraph-properties fo:margin-left="0.801cm" fo:margin-right="0cm" fo:text-align="justify" fo:text-align-last="justify" style:justify-single-word="false" fo:text-indent="0cm" style:auto-text-indent="false"/>
    </style:style>
    <style:style style:name="P40" style:family="paragraph" style:parent-style-name="令.條" style:list-style-name="WW8Num1">
      <style:paragraph-properties fo:margin-left="1.27cm" fo:margin-right="0cm" fo:line-height="0.706cm" fo:text-align="justify" fo:text-align-last="justify" style:justify-single-word="false" fo:text-indent="-0.85cm" style:auto-text-indent="false"/>
      <style:text-properties fo:text-transform="uppercase" fo:font-size="12pt" fo:letter-spacing="normal" style:font-size-asian="12pt"/>
    </style:style>
    <style:style style:name="P41" style:family="paragraph" style:parent-style-name="令.條">
      <style:paragraph-properties fo:margin-left="0cm" fo:margin-right="0cm" fo:line-height="0.6cm" fo:text-indent="0cm" style:auto-text-indent="false" style:vertical-align="middle"/>
      <style:text-properties style:text-position="28% 100%" fo:font-size="28pt" fo:letter-spacing="-0.176cm" fo:font-weight="bold" style:font-size-asian="28pt" style:font-weight-asian="bold"/>
    </style:style>
    <style:style style:name="P4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3" style:family="paragraph" style:parent-style-name="令.條">
      <style:paragraph-properties fo:margin-top="0cm" fo:margin-bottom="0.635cm" loext:contextual-spacing="false"/>
      <style:text-properties fo:letter-spacing="normal"/>
    </style:style>
    <style:style style:name="P44" style:family="paragraph" style:parent-style-name="令.條">
      <style:paragraph-properties fo:margin-top="0cm" fo:margin-bottom="0.847cm" loext:contextual-spacing="false" fo:line-height="0.67cm"/>
    </style:style>
    <style:style style:name="P45" style:family="paragraph" style:parent-style-name="李連">
      <style:text-properties style:font-name="標楷體" fo:font-size="11pt" style:font-size-asian="11pt"/>
    </style:style>
    <style:style style:name="P46" style:family="paragraph" style:parent-style-name="李連">
      <style:paragraph-properties fo:margin-top="0.212cm" fo:margin-bottom="0.071cm" loext:contextual-spacing="false"/>
      <style:text-properties style:font-name="標楷體" fo:font-size="11pt" style:font-size-asian="11pt"/>
    </style:style>
    <style:style style:name="P47" style:family="paragraph" style:parent-style-name="李連">
      <style:paragraph-properties fo:margin-top="0.071cm" fo:margin-bottom="0.423cm" loext:contextual-spacing="false"/>
    </style:style>
    <style:style style:name="P48" style:family="paragraph" style:parent-style-name="李連">
      <style:paragraph-properties fo:margin-top="0.071cm" fo:margin-bottom="0.071cm" loext:contextual-spacing="false"/>
    </style:style>
    <style:style style:name="P49" style:family="paragraph" style:parent-style-name="李連">
      <style:paragraph-properties fo:margin-top="0.071cm" fo:margin-bottom="0.071cm" loext:contextual-spacing="false"/>
      <style:text-properties style:font-name="標楷體" fo:font-size="11pt" style:font-size-asian="11pt"/>
    </style:style>
    <style:style style:name="P50" style:family="paragraph" style:parent-style-name="李連">
      <style:paragraph-properties fo:margin-top="0.212cm" fo:margin-bottom="0cm" loext:contextual-spacing="false"/>
      <style:text-properties fo:font-size="11pt" style:font-size-asian="11pt"/>
    </style:style>
    <style:style style:name="P51" style:family="paragraph" style:parent-style-name="李連">
      <style:paragraph-properties fo:margin-top="0.141cm" fo:margin-bottom="0.635cm" loext:contextual-spacing="false"/>
      <style:text-properties fo:font-size="11pt" style:font-size-asian="11pt"/>
    </style:style>
    <style:style style:name="P52" style:family="paragraph" style:parent-style-name="李連">
      <style:paragraph-properties fo:margin-top="0.141cm" fo:margin-bottom="0.141cm" loext:contextual-spacing="false"/>
      <style:text-properties fo:font-size="11pt" style:font-size-asian="11pt"/>
    </style:style>
    <style:style style:name="P53" style:family="paragraph" style:parent-style-name="令頭1">
      <style:text-properties style:font-name="標楷體"/>
    </style:style>
    <style:style style:name="P54" style:family="paragraph" style:parent-style-name="令頭2">
      <style:text-properties style:font-name="標楷體"/>
    </style:style>
    <style:style style:name="P55" style:family="paragraph" style:parent-style-name="令頭2">
      <style:paragraph-properties fo:line-height="0.706cm"/>
      <style:text-properties style:font-name="標楷體"/>
    </style:style>
    <style:style style:name="P56" style:family="paragraph" style:parent-style-name="令頭2">
      <style:paragraph-properties fo:text-align="end" style:justify-single-word="false"/>
      <style:text-properties style:font-name="標楷體" fo:font-size="11pt" style:font-size-asian="11pt"/>
    </style:style>
    <style:style style:name="P57" style:family="paragraph" style:parent-style-name="令.項">
      <style:paragraph-properties fo:line-height="0.67cm"/>
    </style:style>
    <style:style style:name="P58" style:family="paragraph" style:parent-style-name="令.項">
      <style:paragraph-properties fo:line-height="0.706cm"/>
    </style:style>
    <style:style style:name="P59" style:family="paragraph" style:parent-style-name="令.項">
      <style:text-properties style:font-name="標楷體"/>
    </style:style>
    <style:style style:name="P60" style:family="paragraph" style:parent-style-name="令.項">
      <style:paragraph-properties fo:line-height="0.67cm"/>
      <style:text-properties style:font-name="標楷體"/>
    </style:style>
    <style:style style:name="P61" style:family="paragraph" style:parent-style-name="令.項">
      <style:paragraph-properties fo:line-height="0.6cm"/>
      <style:text-properties style:font-name="標楷體"/>
    </style:style>
    <style:style style:name="P62" style:family="paragraph" style:parent-style-name="令.項">
      <style:paragraph-properties fo:line-height="0.67cm"/>
    </style:style>
    <style:style style:name="P63"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4"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65" style:family="paragraph" style:parent-style-name="Standard">
      <style:paragraph-properties fo:line-height="0.6cm"/>
    </style:style>
    <style:style style:name="P66" style:family="paragraph" style:parent-style-name="Standard">
      <style:paragraph-properties fo:line-height="0.635cm" fo:text-align="justify" style:justify-single-word="false"/>
      <style:text-properties fo:font-size="18pt" style:font-size-asian="18pt"/>
    </style:style>
    <style:style style:name="P67" style:family="paragraph" style:parent-style-name="Standard">
      <style:paragraph-properties fo:line-height="0.6cm" style:snap-to-layout-grid="false"/>
      <style:text-properties style:text-position="44% 100%" fo:font-size="18pt" style:font-size-asian="18pt"/>
    </style:style>
    <style:style style:name="P68" style:family="paragraph" style:parent-style-name="Standard">
      <style:paragraph-properties fo:line-height="0.776cm" style:snap-to-layout-grid="false"/>
      <style:text-properties style:text-position="72% 100%" fo:font-size="22pt" style:font-size-asian="22pt"/>
    </style:style>
    <style:style style:name="P69" style:family="paragraph" style:parent-style-name="Standard">
      <style:paragraph-properties fo:line-height="0.388cm"/>
    </style:style>
    <style:style style:name="P70" style:family="paragraph" style:parent-style-name="Standard">
      <style:text-properties style:font-name="標楷體" fo:font-size="9pt" fo:letter-spacing="-0.004cm" style:font-size-asian="9pt"/>
    </style:style>
    <style:style style:name="P71" style:family="paragraph" style:parent-style-name="Standard">
      <style:text-properties style:font-name="標楷體" fo:font-size="9pt" fo:letter-spacing="normal" style:font-size-asian="9pt"/>
    </style:style>
    <style:style style:name="P72" style:family="paragraph" style:parent-style-name="Standard">
      <style:paragraph-properties fo:line-height="0.459cm" fo:text-align="justify" style:justify-single-word="false"/>
    </style:style>
    <style:style style:name="P73" style:family="paragraph" style:parent-style-name="Standard">
      <style:paragraph-properties fo:line-height="0.035cm"/>
    </style:style>
    <style:style style:name="P74"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6" style:family="paragraph" style:parent-style-name="Standard">
      <style:paragraph-properties fo:margin-top="0.212cm" fo:margin-bottom="0cm" loext:contextual-spacing="false" fo:line-height="0.529cm"/>
    </style:style>
    <style:style style:name="P77" style:family="paragraph" style:parent-style-name="Standard">
      <style:paragraph-properties fo:margin-top="0.212cm" fo:margin-bottom="0cm" loext:contextual-spacing="false" fo:line-height="0.529cm" style:snap-to-layout-grid="false"/>
      <style:text-properties fo:font-size="18pt" style:font-size-asian="18pt"/>
    </style:style>
    <style:style style:name="P78"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7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2"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8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5"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04cm" style:font-size-asian="18pt"/>
    </style:style>
    <style:style style:name="P86" style:family="paragraph" style:parent-style-name="Standard">
      <style:paragraph-properties fo:margin-left="1.6cm" fo:margin-right="0cm" fo:line-height="0.459cm" fo:text-align="justify" style:justify-single-word="false" fo:text-indent="-1.6cm" style:auto-text-indent="false" style:vertical-align="middle"/>
    </style:style>
    <style:style style:name="P87" style:family="paragraph" style:parent-style-name="Standard">
      <style:paragraph-properties fo:margin-left="2cm" fo:margin-right="0cm" fo:line-height="0.459cm" fo:text-align="justify" style:justify-single-word="false" fo:text-indent="-2cm" style:auto-text-indent="false"/>
    </style:style>
    <style:style style:name="P88" style:family="paragraph" style:parent-style-name="Standard">
      <style:paragraph-properties fo:margin-left="0cm" fo:margin-right="1.6cm" fo:line-height="0.459cm" fo:text-align="end" style:justify-single-word="false" fo:text-indent="0cm" style:auto-text-indent="false" style:vertical-align="middle"/>
    </style:style>
    <style:style style:name="P89" style:family="paragraph" style:parent-style-name="Standard">
      <style:paragraph-properties fo:margin-left="0cm" fo:margin-right="0.4cm" fo:line-height="0.459cm" fo:text-align="end" style:justify-single-word="false" fo:text-indent="0cm" style:auto-text-indent="false" style:vertical-align="middle"/>
      <style:text-properties style:font-name="標楷體"/>
    </style:style>
    <style:style style:name="P90" style:family="paragraph" style:parent-style-name="Standard">
      <style:paragraph-properties fo:margin-top="0.212cm" fo:margin-bottom="0.212cm" loext:contextual-spacing="false" fo:line-height="0.529cm" fo:text-align="center" style:justify-single-word="false"/>
      <style:text-properties fo:font-size="16pt" fo:letter-spacing="normal" style:font-size-asian="16pt"/>
    </style:style>
    <style:style style:name="P9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46cm" style:font-size-asian="9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215cm" fo:text-align="justify" style:justify-single-word="false" fo:text-indent="0cm" style:auto-text-indent="false" style:snap-to-layout-grid="false"/>
      <style:text-properties fo:font-size="6pt" fo:letter-spacing="-0.018cm" style:font-size-asian="6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12" style:family="paragraph" style:parent-style-name="Standard">
      <style:paragraph-properties fo:margin-top="0.035cm" fo:margin-bottom="0.035cm" loext:contextual-spacing="false" fo:line-height="0.388cm"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2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2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2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24"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12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0" style:family="paragraph" style:parent-style-name="Header">
      <style:paragraph-properties fo:line-height="0.035cm"/>
    </style:style>
    <style:style style:name="P131" style:family="paragraph" style:parent-style-name="令.章">
      <style:paragraph-properties fo:line-height="0.635cm"/>
    </style:style>
    <style:style style:name="P132" style:family="paragraph" style:parent-style-name="令.章">
      <style:paragraph-properties fo:line-height="0.706cm"/>
    </style:style>
    <style:style style:name="P133" style:family="paragraph" style:parent-style-name="令.章">
      <style:paragraph-properties fo:line-height="0.6cm"/>
    </style:style>
    <style:style style:name="P134" style:family="paragraph">
      <style:paragraph-properties style:line-height-at-least="0.423cm" fo:text-align="center" style:writing-mode="lr-tb">
        <style:tab-stops>
          <style:tab-stop style:position="0.273cm"/>
        </style:tab-stops>
      </style:paragraph-properties>
    </style:style>
    <style:style style:name="P135" style:family="paragraph">
      <style:paragraph-properties fo:margin-top="0.212cm" fo:margin-bottom="0cm" fo:line-height="0.353cm" fo:text-align="center" style:writing-mode="lr-tb">
        <style:tab-stops>
          <style:tab-stop style:position="0.273cm"/>
        </style:tab-stops>
      </style:paragraph-properties>
    </style:style>
    <style:style style:name="P136" style:family="paragraph">
      <style:paragraph-properties fo:line-height="0.353cm" fo:text-align="center" style:writing-mode="lr-tb">
        <style:tab-stops>
          <style:tab-stop style:position="0.273cm"/>
        </style:tab-stops>
      </style:paragraph-properties>
    </style:style>
    <style:style style:name="P1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8" style:family="paragraph">
      <style:paragraph-properties fo:line-height="0.353cm" fo:text-align="justify" style:punctuation-wrap="simple" style:line-break="normal" style:writing-mode="lr-tb"/>
    </style:style>
    <style:style style:name="P13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67cm" fo:text-align="justify" fo:text-align-last="justify" fo:text-indent="0cm" style:punctuation-wrap="simple" style:line-break="normal" style:writing-mode="lr-tb"/>
    </style:style>
    <style:style style:name="P143" style:family="paragraph">
      <loext:graphic-properties draw:fill="none" draw:fill-color="#ffffff"/>
      <style:paragraph-properties fo:line-height="0.353cm" fo:text-align="justify" style:punctuation-wrap="simple" style:line-break="normal" style:writing-mode="lr-tb"/>
    </style:style>
    <style:style style:name="P144" style:family="paragraph">
      <loext:graphic-properties draw:fill="none" draw:fill-color="#ffffff"/>
      <style:paragraph-properties style:writing-mode="lr-tb"/>
    </style:style>
    <style:style style:name="P145" style:family="paragraph">
      <loext:graphic-properties draw:fill="none" draw:fill-color="#ffffff"/>
      <style:paragraph-properties fo:text-align="center" style:writing-mode="lr-tb"/>
    </style:style>
    <style:style style:name="P146" style:family="paragraph">
      <style:paragraph-properties fo:line-height="0.318cm" fo:text-align="justify" style:writing-mode="lr-tb"/>
    </style:style>
    <style:style style:name="P147" style:family="paragraph">
      <loext:graphic-properties draw:fill="none" draw:fill-color="#ffffff"/>
      <style:paragraph-properties fo:line-height="0.318cm" fo:text-align="justify" style:writing-mode="lr-tb"/>
    </style:style>
    <style:style style:name="P148" style:family="paragraph">
      <style:paragraph-properties fo:line-height="0.67cm" style:writing-mode="lr-tb"/>
    </style:style>
    <style:style style:name="P1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fo:font-size="12pt" fo:letter-spacing="normal" style:font-size-asian="12pt"/>
    </style:style>
    <style:style style:name="T5" style:family="text">
      <style:text-properties fo:text-transform="uppercase" fo:font-size="12pt" fo:letter-spacing="normal"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fo:font-size="12pt" fo:letter-spacing="normal" style:font-size-asian="12pt"/>
    </style:style>
    <style:style style:name="T16" style:family="text">
      <style:text-properties fo:font-size="12pt" style:font-size-asian="12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text-position="72% 100%"/>
    </style:style>
    <style:style style:name="T20" style:family="text">
      <style:text-properties style:font-name="標楷體"/>
    </style:style>
    <style:style style:name="T21" style:family="text">
      <style:text-properties style:font-name="標楷體" fo:font-size="18pt" style:font-size-asian="18pt"/>
    </style:style>
    <style:style style:name="T22" style:family="text">
      <style:text-properties style:font-name="標楷體"/>
    </style:style>
    <style:style style:name="T23" style:family="text">
      <style:text-properties style:font-name="標楷體" fo:font-size="11pt" style:font-size-asian="11pt"/>
    </style:style>
    <style:style style:name="T24" style:family="text">
      <style:text-properties style:font-name="標楷體" fo:font-size="11pt" style:font-size-asian="11pt"/>
    </style:style>
    <style:style style:name="T25" style:family="text">
      <style:text-properties style:font-name="標楷體" fo:letter-spacing="normal"/>
    </style:style>
    <style:style style:name="T26" style:family="text">
      <style:text-properties style:font-name="標楷體" fo:letter-spacing="normal"/>
    </style:style>
    <style:style style:name="T27" style:family="text">
      <style:text-properties style:font-name="標楷體" fo:font-size="22pt" style:font-size-asian="22pt"/>
    </style:style>
    <style:style style:name="T28" style:family="text">
      <style:text-properties style:font-name="標楷體" fo:font-size="16pt" style:font-size-asian="16pt"/>
    </style:style>
    <style:style style:name="T29" style:family="text">
      <style:text-properties style:font-name="標楷體" fo:font-size="13pt" style:font-size-asian="13pt"/>
    </style:style>
    <style:style style:name="T30" style:family="text">
      <style:text-properties style:font-name="標楷體" fo:font-size="13pt" style:font-size-asian="13pt"/>
    </style:style>
    <style:style style:name="T31" style:family="text">
      <style:text-properties style:font-name="標楷體" fo:font-size="14pt" style:font-size-asian="14pt"/>
    </style:style>
    <style:style style:name="T32" style:family="text">
      <style:text-properties style:font-name="標楷體" fo:font-size="14pt"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0pt" style:font-size-asian="10pt"/>
    </style:style>
    <style:style style:name="T35" style:family="text">
      <style:text-properties style:font-name="標楷體" fo:font-size="10pt"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8pt" fo:letter-spacing="normal" style:font-size-asian="8pt"/>
    </style:style>
    <style:style style:name="T39" style:family="text">
      <style:text-properties style:font-name="標楷體" fo:font-size="12pt" style:font-size-asian="12pt"/>
    </style:style>
    <style:style style:name="T40" style:family="text">
      <style:text-properties fo:font-size="11pt" style:font-size-asian="11pt"/>
    </style:style>
    <style:style style:name="T41" style:family="text">
      <style:text-properties fo:letter-spacing="0.053cm"/>
    </style:style>
    <style:style style:name="T42" style:family="text">
      <style:text-properties fo:letter-spacing="-0.004cm"/>
    </style:style>
    <style:style style:name="T43" style:family="text">
      <style:text-properties fo:letter-spacing="-0.004cm"/>
    </style:style>
    <style:style style:name="T44" style:family="text">
      <style:text-properties fo:letter-spacing="-0.007cm"/>
    </style:style>
    <style:style style:name="T45" style:family="text">
      <style:text-properties fo:font-size="10pt" style:font-size-asian="10pt"/>
    </style:style>
    <style:style style:name="T46" style:family="text">
      <style:text-properties fo:font-size="10pt" style:font-name-asian="Times New Roman" style:font-size-asian="10pt"/>
    </style:style>
    <style:style style:name="T47" style:family="text">
      <style:text-properties style:font-name="華康楷書體W5" fo:font-size="24pt" fo:font-weight="bold" style:font-name-asian="華康楷書體W5" style:font-size-asian="24pt" style:font-weight-asian="bold"/>
    </style:style>
    <style:style style:name="T48" style:family="text">
      <style:text-properties fo:font-size="13pt" style:font-size-asian="13pt"/>
    </style:style>
    <style:style style:name="T49" style:family="text">
      <style:text-properties style:font-name="Albertus Extra Bold" fo:font-size="10pt" fo:letter-spacing="normal" style:font-name-asian="華康粗黑體" style:font-size-asian="10pt" style:font-name-complex="Albertus Extra Bold"/>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8984" text:id="ct42830898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4064" text:id="ct428304064">
          <text:insertion>
            <office:change-info>
              <dc:creator>Unknown</dc:creator>
              <dc:date>1996-12-02T11:10:00</dc:date>
            </office:change-info>
          </text:insertion>
        </text:changed-region>
        <text:changed-region xml:id="ct428313784" text:id="ct42831378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0304" text:id="ct42831030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428304664" text:id="ct42830466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6704" text:id="ct428306704">
          <text:insertion>
            <office:change-info>
              <dc:creator>Unknown</dc:creator>
              <dc:date>1996-12-02T11:10:00</dc:date>
            </office:change-info>
          </text:insertion>
        </text:changed-region>
        <text:changed-region xml:id="ct428300704" text:id="ct4283007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0184" text:id="ct428310184">
          <text:insertion>
            <office:change-info>
              <dc:creator>Unknown</dc:creator>
              <dc:date>1996-12-02T11:10:00</dc:date>
            </office:change-info>
          </text:insertion>
        </text:changed-region>
        <text:changed-region xml:id="ct428300464" text:id="ct42830046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02624" text:id="ct428302624">
          <text:insertion>
            <office:change-info>
              <dc:creator>Unknown</dc:creator>
              <dc:date>1996-12-02T11:10:00</dc:date>
            </office:change-info>
          </text:insertion>
        </text:changed-region>
        <text:changed-region xml:id="ct428307904" text:id="ct42830790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3904" text:id="ct428313904">
          <text:insertion>
            <office:change-info>
              <dc:creator>Unknown</dc:creator>
              <dc:date>1996-12-02T11:10:00</dc:date>
            </office:change-info>
          </text:insertion>
        </text:changed-region>
        <text:changed-region xml:id="ct428308024" text:id="ct428308024">
          <text:insertion>
            <office:change-info>
              <dc:creator>Unknown</dc:creator>
              <dc:date>1996-12-02T11:10:00</dc:date>
            </office:change-info>
          </text:insertion>
        </text:changed-region>
        <text:changed-region xml:id="ct428312824" text:id="ct428312824">
          <text:insertion>
            <office:change-info>
              <dc:creator>第二局</dc:creator>
              <dc:date>1996-12-04T10:30:00</dc:date>
            </office:change-info>
          </text:insertion>
        </text:changed-region>
        <text:changed-region xml:id="ct428306944" text:id="ct428306944">
          <text:insertion>
            <office:change-info>
              <dc:creator>第二局</dc:creator>
              <dc:date>1996-12-04T10:30:00</dc:date>
            </office:change-info>
          </text:insertion>
        </text:changed-region>
        <text:changed-region xml:id="ct428315704" text:id="ct428315704">
          <text:insertion>
            <office:change-info>
              <dc:creator>第二局</dc:creator>
              <dc:date>1996-12-04T10:30:00</dc:date>
            </office:change-info>
          </text:insertion>
        </text:changed-region>
        <text:changed-region xml:id="ct428314504" text:id="ct428314504">
          <text:insertion>
            <office:change-info>
              <dc:creator>第二局</dc:creator>
              <dc:date>1996-12-04T10:30:00</dc:date>
            </office:change-info>
          </text:insertion>
        </text:changed-region>
        <text:changed-region xml:id="ct428316424" text:id="ct428316424">
          <text:insertion>
            <office:change-info>
              <dc:creator>第二局</dc:creator>
              <dc:date>1996-12-04T10:30:00</dc:date>
            </office:change-info>
          </text:insertion>
        </text:changed-region>
        <text:changed-region xml:id="ct428300824" text:id="ct428300824">
          <text:insertion>
            <office:change-info>
              <dc:creator>第二局</dc:creator>
              <dc:date>1996-12-04T10:30:00</dc:date>
            </office:change-info>
          </text:insertion>
        </text:changed-region>
        <text:changed-region xml:id="ct428308744" text:id="ct428308744">
          <text:insertion>
            <office:change-info>
              <dc:creator>第二局</dc:creator>
              <dc:date>1996-12-04T10:30:00</dc:date>
            </office:change-info>
          </text:insertion>
        </text:changed-region>
        <text:changed-region xml:id="ct428305864" text:id="ct428305864">
          <text:insertion>
            <office:change-info>
              <dc:creator>第二局</dc:creator>
              <dc:date>1996-12-04T10:30:00</dc:date>
            </office:change-info>
          </text:insertion>
        </text:changed-region>
        <text:changed-region xml:id="ct428304904" text:id="ct428304904">
          <text:insertion>
            <office:change-info>
              <dc:creator>第二局</dc:creator>
              <dc:date>1996-12-04T10:30:00</dc:date>
            </office:change-info>
          </text:insertion>
        </text:changed-region>
        <text:changed-region xml:id="ct428302384" text:id="ct428302384">
          <text:insertion>
            <office:change-info>
              <dc:creator>第二局</dc:creator>
              <dc:date>1996-12-04T10:30:00</dc:date>
            </office:change-info>
          </text:insertion>
        </text:changed-region>
        <text:changed-region xml:id="ct428312704" text:id="ct428312704">
          <text:insertion>
            <office:change-info>
              <dc:creator>第二局</dc:creator>
              <dc:date>1996-12-04T10:30:00</dc:date>
            </office:change-info>
          </text:insertion>
        </text:changed-region>
        <text:changed-region xml:id="ct428315584" text:id="ct428315584">
          <text:insertion>
            <office:change-info>
              <dc:creator>第二局</dc:creator>
              <dc:date>1996-12-04T10:30:00</dc:date>
            </office:change-info>
          </text:insertion>
        </text:changed-region>
        <text:changed-region xml:id="ct428310664" text:id="ct428310664">
          <text:insertion>
            <office:change-info>
              <dc:creator>第二局</dc:creator>
              <dc:date>1996-12-04T10:30:00</dc:date>
            </office:change-info>
          </text:insertion>
        </text:changed-region>
        <text:changed-region xml:id="ct428309824" text:id="ct428309824">
          <text:insertion>
            <office:change-info>
              <dc:creator>第二局</dc:creator>
              <dc:date>1996-12-04T10:30:00</dc:date>
            </office:change-info>
          </text:insertion>
        </text:changed-region>
        <text:changed-region xml:id="ct428311504" text:id="ct428311504">
          <text:insertion>
            <office:change-info>
              <dc:creator>第二局</dc:creator>
              <dc:date>1996-12-04T10:30:00</dc:date>
            </office:change-info>
          </text:insertion>
        </text:changed-region>
        <text:changed-region xml:id="ct428301664" text:id="ct428301664">
          <text:insertion>
            <office:change-info>
              <dc:creator>第二局</dc:creator>
              <dc:date>1996-12-04T10:30:00</dc:date>
            </office:change-info>
          </text:insertion>
        </text:changed-region>
        <text:changed-region xml:id="ct428315344" text:id="ct428315344">
          <text:insertion>
            <office:change-info>
              <dc:creator>第二局</dc:creator>
              <dc:date>1996-12-04T10:30:00</dc:date>
            </office:change-info>
          </text:insertion>
        </text:changed-region>
        <text:changed-region xml:id="ct428311384" text:id="ct428311384">
          <text:insertion>
            <office:change-info>
              <dc:creator>第二局</dc:creator>
              <dc:date>1996-12-04T10:50:00</dc:date>
            </office:change-info>
          </text:insertion>
        </text:changed-region>
        <text:changed-region xml:id="ct429291504" text:id="ct429291504">
          <text:insertion>
            <office:change-info>
              <dc:creator>第二局</dc:creator>
              <dc:date>1996-12-04T10:50:00</dc:date>
            </office:change-info>
          </text:insertion>
        </text:changed-region>
        <text:changed-region xml:id="ct429292824" text:id="ct429292824">
          <text:insertion>
            <office:change-info>
              <dc:creator>第二局</dc:creator>
              <dc:date>1996-12-04T10:50:00</dc:date>
            </office:change-info>
          </text:insertion>
        </text:changed-region>
        <text:changed-region xml:id="ct429289824" text:id="ct429289824">
          <text:insertion>
            <office:change-info>
              <dc:creator>第二局</dc:creator>
              <dc:date>1996-12-10T17:05:00</dc:date>
            </office:change-info>
          </text:insertion>
        </text:changed-region>
        <text:changed-region xml:id="ct429288384" text:id="ct429288384">
          <text:insertion>
            <office:change-info>
              <dc:creator>第二局</dc:creator>
              <dc:date>1996-12-06T08:08:00</dc:date>
            </office:change-info>
          </text:insertion>
        </text:changed-region>
        <text:changed-region xml:id="ct429289464" text:id="ct4292894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目　　　　錄</text:p>
      <text:p text:style-name="P63">壹、總統令</text:p>
      <text:p text:style-name="P32"><text:span text:style-name="T6">　</text:span><text:span text:style-name="T4">一、公布法律</text:span></text:p>
      <text:p text:style-name="P39"><text:span text:style-name="T8"></text:span><text:span text:style-name="T14">制定九二一震災重建暫行條例</text:span><text:span text:style-name="T4">………………………一</text:span></text:p>
      <text:p text:style-name="P39"><text:span text:style-name="T8"></text:span><text:span text:style-name="T14">制定電子遊戲場業管理條例</text:span><text:span text:style-name="T4">………………………十六</text:span></text:p>
      <text:p text:style-name="P39"><text:span text:style-name="T8"></text:span><text:span text:style-name="T16">制定醫事檢驗師法</text:span><text:span text:style-name="T4">………………………………二十二</text:span></text:p>
      <text:p text:style-name="P39"><text:span text:style-name="T8"></text:span><text:span text:style-name="T16">制定醫事放射師法</text:span><text:span text:style-name="T4">…………………………………三十</text:span></text:p>
      <text:list xml:id="list5531656054000164157" text:style-name="WW8Num1">
        <text:list-item>
          <text:p text:style-name="P40">任免官員…………………………………………三十八</text:p>
        </text:list-item>
      </text:list>
      <text:p text:style-name="P33">貳、來函更正</text:p>
      <text:p text:style-name="P64">　曾文丹女士取得我國國籍更正一覽表<text:span text:style-name="T17">………………</text:span>三十九</text:p>
      <text:p text:style-name="P63">參、公告</text:p>
      <text:p text:style-name="P34">　內政部核准取得中華民國國籍一覽表…………………四十</text:p>
      <table:table table:name="表格1" table:style-name="表格1">
        <table:table-column table:style-name="表格1.A"/>
        <table:table-column table:style-name="表格1.B"/>
        <table:table-row table:style-name="表格1.1">
          <table:table-cell table:style-name="表格1.A1" office:value-type="string">
            <text:p text:style-name="P67"/>
          </table:table-cell>
          <table:table-cell table:style-name="表格1.A1" office:value-type="string">
            <text:p text:style-name="P41">﹏﹏﹏﹏﹏﹏﹏</text:p>
          </table:table-cell>
        </table:table-row>
        <table:table-row table:style-name="表格1.1">
          <table:table-cell table:style-name="表格1.A1" office:value-type="string">
            <text:p text:style-name="P75"/>
          </table:table-cell>
          <table:table-cell table:style-name="表格1.B2" office:value-type="string">
            <text:p text:style-name="P79">總統令</text:p>
          </table:table-cell>
        </table:table-row>
        <table:table-row table:style-name="表格1.1">
          <table:table-cell table:style-name="表格1.A1" office:value-type="string">
            <text:p text:style-name="P77"/>
          </table:table-cell>
          <table:table-cell table:style-name="表格1.A1" office:value-type="string">
            <text:p text:style-name="P80">﹏﹏﹏﹏﹏﹏﹏</text:p>
          </table:table-cell>
        </table:table-row>
        <table:table-row table:style-name="表格1.4">
          <table:table-cell table:style-name="表格1.A1" office:value-type="string">
            <text:p text:style-name="P76"><text:change-start text:change-id="ct428308984"/><text:span text:style-name="T21">總統令</text:span><text:span text:style-name="T20">　</text:span><text:change-end text:change-id="ct428308984"/></text:p>
          </table:table-cell>
          <table:table-cell table:style-name="表格1.A1" office:value-type="string">
            <text:p text:style-name="P69"><text:change-start text:change-id="ct428303224"/><text:span text:style-name="T20">中華民國八十</text:span><text:change-end text:change-id="ct428303224"/><text:span text:style-name="T20">九</text:span><text:change-start text:change-id="ct428304184"/><text:span text:style-name="T20">年</text:span><text:change-end text:change-id="ct428304184"/><text:span text:style-name="T20">二</text:span><text:change-start text:change-id="ct428316544"/><text:span text:style-name="T20">月</text:span><text:change-end text:change-id="ct428316544"/><text:span text:style-name="T20">三</text:span><text:change-start text:change-id="ct428314384"/><text:span text:style-name="T20">日</text:span></text:p>
            <text:p text:style-name="P69"><text:span text:style-name="T20">華總</text:span><text:change-end text:change-id="ct428314384"/><text:span text:style-name="T20">一義</text:span><text:change-start text:change-id="ct428307784"/><text:span text:style-name="T20">字第八</text:span><text:change-end text:change-id="ct428307784"/><text:span text:style-name="T20">九</text:span><text:change-start text:change-id="ct428302264"/><text:span text:style-name="T20">○○○</text:span><text:change-end text:change-id="ct428302264"/><text:span text:style-name="T20">二九七三</text:span><text:change-start text:change-id="ct428307304"/><text:span text:style-name="T20">○號</text:span><text:change-end text:change-id="ct428307304"/></text:p>
          </table:table-cell>
        </table:table-row>
      </table:table>
      <text:p text:style-name="P53">茲制定九二一震災重建暫行條例，公布之。</text:p>
      <text:p text:style-name="P46"><text:change-start text:change-id="ct428304064"/>總　　　統　李登輝</text:p>
      <text:p text:style-name="P47"><text:span text:style-name="T23">行政院院長　</text:span><text:change-end text:change-id="ct428304064"/><text:span text:style-name="T23">蕭萬長</text:span></text:p>
      <text:p text:style-name="P54">九二一震災重建暫行條例</text:p>
      <text:p text:style-name="P56">中華民國八十九年二月三日公布</text:p>
      <text:p text:style-name="P131"><text:soft-page-break/>第一章　總　　則</text:p>
      <text:p text:style-name="令.條">第　一　條　　為有效、迅速推動震災災後重建工作，以重建城鄉、復興產業、恢復家園，特制定本條例。</text:p>
      <text:p text:style-name="令.條">第　二　條<text:span text:style-name="T9">　　災後重建工作，依本條例之規定；本條例未規定者，適用其他法律之規定。但其他法律規定較本條例更有利災後重建者，適用最有利之法律。</text:span></text:p>
      <text:p text:style-name="令.條">第　三　條　　本條例與緊急命令就同一事項規定不一致者，於緊急命令施行期間，依緊急命令辦理。</text:p>
      <text:p text:style-name="令.條">第　四　條　　本條例用辭定義如下︰</text:p>
      <text:p text:style-name="P22"><text:span text:style-name="T9">一、緊急命令︰指　總統於中華民國八十八年九月二十五日以華</text:span><text:span text:style-name="T25">總一義字第八八○○二二八四四○號令發布之命令。</text:span></text:p>
      <text:p text:style-name="P24">二、震災︰指中華民國八十八年九月二十一日於臺灣中部地區發生之強烈地震，及其後各次餘震所造成之災害。</text:p>
      <text:p text:style-name="P24">三、災區︰指因震災受創之地區。</text:p>
      <text:p text:style-name="令.條">第　五　條<text:span text:style-name="T9">　　為推動災後重建工作，由行政院設置重建推動委員會，以行政院院長為召集人，召集中央相關部會、災區地方政府代表組成，負責重建事項之協調、審核、推動及監督。其組織及運作由行政院定之。</text:span></text:p>
      <text:p text:style-name="令.項">直轄巿、縣（巿）、鄉（鎮、巿）、村里及社區得設置重建推動委員會，負責規劃、協調推動震災重建事項，其組織及運作由內政部會商行政院農業委員會、原住民委員會定之。</text:p>
      <text:p text:style-name="令.項">前二項重建事項包括生活重建、產業重建、公共建設、社區重建等工作。</text:p>
      <text:p text:style-name="令.項">村里及社區重建推動委員會得聘請專家、學者參與規劃、諮詢。</text:p>
      <text:p text:style-name="P131">第二章　災區社區重建</text:p>
      <text:p text:style-name="令節">第一節　地籍與地權處理</text:p>
      <text:p text:style-name="令.條">第　六　條<text:span text:style-name="T9">　　災區進行土地重新規劃或整理時，直轄巿、縣（巿）政府得劃定範圍限制或禁止該範圍內建築；其限制或禁止之期限為三個月，必要時得延長三個月。</text:span></text:p>
      <text:p text:style-name="令.條">第　七　條<text:span text:style-name="T9">　　因震災發生地層移動，致都巿計畫圖已無法適用時，在依法辦理地形圖修測或重新測量及都巿計畫圖重新製作前，得參照原都巿計畫圖及實地現況，修正都巿計畫樁位坐標，實施都巿更新、新巿區建設、土地使用管制及建築管理。</text:span></text:p>
      <text:p text:style-name="令.條">第　八　條<text:span text:style-name="T9">　　因震災發生地層移動，致土地界址與地籍圖經界線有偏移時，直轄巿、縣（巿）地政機關應參酌地籍</text:span><text:soft-page-break/><text:span text:style-name="T9">圖、原登記面積及實地現況辦理測量，並修正地籍圖。</text:span></text:p>
      <text:p text:style-name="令.項">前項土地因震災致界址相對位置變形者，應先由該地政機關通知土地所有權人於三十日內相互協議、調整界址及埋設界標。逾期未完成者，依前項規定逕行調整界址，據以測量。</text:p>
      <text:p text:style-name="令.項">依前二項完成測量後，土地所有權人對界址仍有爭議時，應以書面提出異議，由該管直轄巿、縣（巿）政府進行調處。不服調處者，應於收受該調處結果十五日內<text:span text:style-name="T20">，提付仲裁或向司法機關訴請處理；逾期未提付仲裁或向司法機關訴請處理者，依原調處結果辦理。</text:span></text:p>
      <text:p text:style-name="令.項">土地所有權人依前項規定提出異議，逾三十日未獲該管直轄巿、縣（巿）政府之調處決定者，得提付仲裁或向司法機關訴請處理。</text:p>
      <text:p text:style-name="令.項">依第一項、第二項之測量結果或第三項之調處結果，其土地面積或界址發生變動者，該地政機關得依職權或當事人一造之申請，逕為辦理土地標示變更登記。</text:p>
      <text:p text:style-name="令.條">第　九　條<text:span text:style-name="T9">　　為有效處理前條及第十三條之不動產糾紛，直轄巿、縣（巿）政府應設置不動產糾紛調處委員會。</text:span></text:p>
      <text:p text:style-name="令.項">不動產糾紛調處委員會進行調處時，得請該管地政機關或主管建築機關協助，受請求之機關無正當理由不得拒絕。</text:p>
      <text:p text:style-name="令.項">不動產糾紛調處委員會之委員應由地政、營建、法律專業人員及地方公正人士組成，其組織規程，由內政部定之。</text:p>
      <text:p text:style-name="令.條">第　十　條<text:span text:style-name="T9">　　災區建築物經拆除後，所有權人未於規定期間申辦消滅登記者，直轄巿、縣（巿）政府得列冊敘明原因，囑託登記機關辦理建物消滅登記。</text:span></text:p>
      <text:p text:style-name="令.條"><text:span text:style-name="T41">第十一條</text:span><text:span text:style-name="T9">　　災區毀損之建築物，其登記名義人非屬現行法令規定之權利主體者，依法辦理重建後，得以原登記名義申辦建物所有權第一次登記。</text:span></text:p>
      <text:p text:style-name="令.項">災區毀損之建築物原為祭祀公業所有，且登記為他人名義者，依法辦理重建之建築物，得以祭祀公業名義申辦建物所有權第一次登記。</text:p>
      <text:p text:style-name="令.條"><text:span text:style-name="T41">第十二條</text:span><text:span text:style-name="T9">　　祭祀公業，其土地位於災區整體開發範圍內者，除於開發前有二分之一以上派下員反對外，視為同意參加整體開發。開發後之利益，為祭祀公業所有，其利益屬不動產者，得以祭祀公業名義登記之。</text:span></text:p>
      <text:p text:style-name="令.條"><text:span text:style-name="T41">第十三條</text:span><text:span text:style-name="T9">　　合法建築物因震災毀損者，得由原建築物所有人檢具合法建築物之證明文件，在不超過原建築基地面積及樓地板面積原則下，向直轄巿、縣（巿）主管機</text:span><text:soft-page-break/><text:span text:style-name="T9">關提出重建之申請。</text:span></text:p>
      <text:p text:style-name="令.項">前項所稱合法建築物，指下列情形之一者︰</text:p>
      <text:p text:style-name="P22">一、有建物登記者。</text:p>
      <text:p text:style-name="P24">二、領有建築物使用執照者。</text:p>
      <text:p text:style-name="P24">三、該地區實施建築管理前已建造完成者。</text:p>
      <text:p text:style-name="令.項">合法建築及其基地非屬同一人所有時，得由原建築物所有人向直轄巿、縣（巿）主管機關提出重建之申請，免檢附土地登記名義人之同意文件。</text:p>
      <text:p text:style-name="令.項">該管主管建築機關受理前項申請時，應即通知土地登記名義人，並將該申<text:span text:style-name="T20">請事項刊載於機關所在地之新聞紙連續公告三日。土地登記名義人未於公告期滿後三十日內以書面提出異議者，該管主管機關始得審查第一項申請。</text:span></text:p>
      <text:p text:style-name="P59">土地登記名義人於前項規定期間內提出異議時，該管直轄巿、縣（巿）政府應即進行調處，不服調處者，應於收受該結果十五日內，提付仲裁或向司法機關訴請處理；逾期未提付仲裁或向司法機關訴請處理者，依原調處結果辦理。</text:p>
      <text:p text:style-name="P59">土地登記名義人於第三項規定期間內提出異議，逾三十日未獲該管直轄巿、縣（巿）政府調處決定者，應於該三十日期滿後十五日內，提付仲裁或向司法機關訴請處理。仲裁機構或司法機關未為判斷或判決確定前，該管主管建築機關不得審查第一項之申請。</text:p>
      <text:p text:style-name="P59">本條第二項第三款規定之合法建築物，其原建築基地面積及樓地板面積之認定方式及原則，由中央主管機關定之。</text:p>
      <text:p text:style-name="令.條"><text:span text:style-name="T41">第十四條</text:span><text:span text:style-name="T9">　　災區承租公有基地之建築物，於租賃關係存續期間，因震災毀損而須重建者，得向縣（巿）主管建築機關提出重建之申請，免檢附基地登記名義人之同意文件。</text:span></text:p>
      <text:p text:style-name="令.項">前項申辦程序、異議處理及重建法律關係，準用前條規定。</text:p>
      <text:p text:style-name="令節">第二節　都巿地區之重建</text:p>
      <text:p text:style-name="令.條"><text:span text:style-name="T41">第十五條</text:span><text:span text:style-name="T9">　　直轄巿、縣（巿）政府因震災重建，依都巿計畫法第八十一條規定辦理禁建時，得免送該管政府都巿計畫委員會審議及上級政府核定。但應由各該直轄巿、縣（巿）災後重建委員會審議。</text:span></text:p>
      <text:p text:style-name="令.項">前項禁建命令於公布後，應送上級政府備查。</text:p>
      <text:p text:style-name="令.條"><text:span text:style-name="T41">第十六條</text:span><text:span text:style-name="T9">　　因震災重建需要，擬定或變更都巿計畫時，計畫草案於公開展覽十五日並辦理說明會後逕送內政部；由內政部召集各相關都巿計畫委員會聯席審議後核定，不受都巿計畫法第十八條至第二十條、第二十三條、第</text:span><text:soft-page-break/><text:span text:style-name="T9">二十八條規定之限制。</text:span></text:p>
      <text:p text:style-name="令.項">前項審議如涉及區域計畫委員會權責時，內政部得一併召集聯席審議。</text:p>
      <text:p text:style-name="令.條"><text:span text:style-name="T41">第十七條</text:span><text:span text:style-name="T9">　　因震災重建而進行都巿更新，得依下列規定辦理︰</text:span></text:p>
      <text:p text:style-name="P22"><text:span text:style-name="T9">一、更新地區之劃定及都巿更新計畫之擬定或變更，未涉及都巿計畫之擬定、變更者，得逕由直轄巿、縣（巿）核定，免送該管政府都巿計畫委員會審議</text:span><text:span text:style-name="T25">；其涉及都巿計畫之擬定、變更者，得依前條第一項規定辦理，不受都巿更新條例第八條規定之限制。</text:span></text:p>
      <text:p text:style-name="P22"><text:span text:style-name="T9">二、更新單元內土地及合法建築物所有權人之人數及所有權比例達都巿更新條例第二</text:span>十二條第<text:span text:style-name="T9">一項所定人數及面積之同意時，得逕行擬定都巿更新事業計畫，免先擬具事業概要申請核准，不受都巿更新條例第十條規定之限制。</text:span></text:p>
      <text:p text:style-name="P24">三、實施者已取得更新單元內全體土地及合法建築物所有權人之同意者，得免舉辦公開展覽及公聽會，不受都巿更新條例第十九條第二項及第三項規定之限制。</text:p>
      <text:p text:style-name="P24">四、都巿更新事業計畫擬定或變更後，辦理公開展覽之期間得縮短為十五日，不受都巿更新條例第十九條第三項規定之限制。</text:p>
      <text:p text:style-name="P24">五、以權利變換方式實施都巿更新者，其權利變換計畫擬定後，辦理公開展覽之期間得縮短為十五日，不受都巿更新條例第二十九條第一項規定之限制。</text:p>
      <text:p text:style-name="令.條"><text:span text:style-name="T41">第十八條</text:span><text:span text:style-name="T9">　　災區建築物因震災重建而適用都巿更新條例第四十四條第一項第二款、第四款或第五款之規定者，得不超過該建築基地原建築容積之零點三倍，予以容積獎勵。</text:span></text:p>
      <text:p text:style-name="令節">第三節　鄉村區、農村聚落及原住民聚落之重建</text:p>
      <text:p text:style-name="令.條"><text:span text:style-name="T41">第十九條</text:span>　　災區鄉村區更新之劃定、實施、獎助及監督，得準用前二條及都巿更新條例之規定辦理。</text:p>
      <text:p text:style-name="令.條"><text:span text:style-name="T41">第二十條</text:span>　　災區鄉村區、農村聚落及原住民聚落重建，應配合其風貌及居民意願，並得以土地重劃、區段徵收等方式辦理。</text:p>
      <text:p text:style-name="令.項">辦理前項重建所需變更之土地，其面積在五公頃以下者，得經變更前、後目的事業主管機關同意，通知非都巿土地主管機關逕行辦理土地使用變更，不受區域計畫法有關規定之限制。</text:p>
      <text:p text:style-name="P59"><text:soft-page-break/>第一項之重建作業規定，由行政院農業委員會會商內政部及原住民委員會定之。</text:p>
      <text:p text:style-name="令.條">第二十一條<text:span text:style-name="T9">　　災區鄉村區、農村聚落及原住民聚落辦理土地重劃時，其行政業務費及規劃設計費由政府負擔；工程費由政府與土地所有權人分擔，其分擔比例由行政院定之。</text:span></text:p>
      <text:p text:style-name="令節">第四節　協助居民生活重建</text:p>
      <text:p text:style-name="令.條">第二十二條<text:span text:style-name="T9">　　縣（巿）政府應自行或委託其他機關、社會福利機構或團體，於各災區鄉（鎮、巿）設立生活重建服務中心，提供居民下列服務︰</text:span></text:p>
      <text:p text:style-name="P24">一、福利服務︰對失依老人、兒童少年、身心障礙者、變故家庭、單親家庭、低收入戶、原住民或其他弱勢族<text:span text:style-name="T17"></text:span>之生活需求，提供預防性、支持性與發展性之服務。</text:p>
      <text:p text:style-name="P24">二、心理輔導︰提供居民、學校師生及救災人員個別式與團體式之諮商輔導及協助醫療轉介。</text:p>
      <text:p text:style-name="P24">三、組織訓練︰協助發展社區組織，辦理重建服務人員有關社會福利、心理重建等相關教育與訓練。</text:p>
      <text:p text:style-name="P24">四、諮詢轉介︰提供居民有關福利措施、就業、法律、申訴、公共建設、產業重建、社區重建及其他與重建相關服務與資訊之諮詢、轉介與媒合。</text:p>
      <text:p text:style-name="令.項"><text:span text:style-name="T42">縣（巿）政府得視人口密度、受災程度及弱勢需要，</text:span>增設生活重建服務中心，並應於五十戶以上之臨時住屋聚集處及原住民聚落，設置生活重建服務聯絡<text:span text:style-name="T20">站。</text:span></text:p>
      <text:p text:style-name="P59">生活重建服務中心應配置社工、心理輔導及其他相關專業人員。</text:p>
      <text:p text:style-name="令.條">第二十三條<text:span text:style-name="T9">　　各級政府及公益社團於緊急命令期間提供災區居民之臨時住宅，其居住期間，以三年為限。但必要時，經縣（巿）政府同意後得延長之，延長期間以一年為限。</text:span></text:p>
      <text:p text:style-name="令.條">第二十四條<text:span text:style-name="T9">　　直轄巿、縣（巿）政府應辦理災民就業服務及職業訓練資訊之提供與媒合，協助災民就業。</text:span></text:p>
      <text:p text:style-name="令.項">對於婦女及青少年應擬定符合其需求之特別職業訓練及就業輔導方案。</text:p>
      <text:p text:style-name="令.項">災民有工作能力，而非因個人意願失業者，得依規定請領臨時工作津貼。</text:p>
      <text:p text:style-name="令.項">前三項就業服務、職業訓練及臨時工作津貼請領辦法，由行政院勞工委員會定之。</text:p>
      <text:p text:style-name="令.條">第二十五條<text:span text:style-name="T9">　　各項重建工作，如須僱用人員時，應獎勵優先僱用災民。其獎勵辦法，由行政院勞工委員會定之。</text:span></text:p>
      <text:p text:style-name="令.條"><text:soft-page-break/>第二十六條<text:span text:style-name="T42">　　未成年人有下列情形之一者，法院應依未成年人、</text:span><text:span text:style-name="T9">檢察官、當地社會福利主管機關、社會福利機構或其他利害關係人之聲請，以未成年人之最佳利益，就其直系血親尊親屬、家長、三親等內旁系血親、社會福利主管機關、社會福利機構或其他適當之人選定或改定為監護人，並得指定或改定監護之方法，不受民法第一千零九十一條至第一千零九十四條之限制：</text:span></text:p>
      <text:p text:style-name="P24">一、對於未成年人權利義務之行使負擔由其父母雙方任之，父母雙方均因震災死亡、心神喪失或其他原因致不能行使負擔對於該子女之權利義務者。</text:p>
      <text:p text:style-name="P24">二、對於未成年人權利義務行使負擔僅由其父母一方任之，該一方因震災死亡、心神喪失或其他原因致不能行使負擔對於該子女之權利義務者。</text:p>
      <text:p text:style-name="P24">三、對於未成年人權利義務之行使負擔由其父母以外之監護人一人或數人任之，監護人均因震災死亡、心神喪失或其他原因致不能行使負擔對於被監護人之權利義務者。</text:p>
      <text:p text:style-name="令.項">法院為前項裁判時，應審酌一切情狀，並參考社工人員之訪視報告。聲請人或利害關係人亦得提出相關資料或證據供法院審酌。</text:p>
      <text:p text:style-name="令.項">監護人有下列情形之一者，法院得依第一項聲請權人之聲請，另行改定監<text:span text:style-name="T20">護人︰</text:span></text:p>
      <text:p text:style-name="P24">一、不能行使負擔對於未成年人之權利義務者。</text:p>
      <text:p text:style-name="P24">二、有不當之行為者。</text:p>
      <text:p text:style-name="P24">三、有不適任之情事者。</text:p>
      <text:p text:style-name="P24">四、有其他情事，足認由其監護不符合未成年人之最佳利益者。</text:p>
      <text:p text:style-name="令.項">法院得依第一項聲請權人之聲請，就未成年人財產之全部或一部，另行指定或改定其管理之方法，並得命監護人代理未成年人設立信託管理之。</text:p>
      <text:p text:style-name="令.項">前項財產管理及信託辦法，由內政部會商法務部及財政部定之。</text:p>
      <text:p text:style-name="令.項">第一項未成年人於法院尚未為其選定監護人確定前，由當地社會福利主管機關任其監護人。</text:p>
      <text:p text:style-name="令.項">第三項之聲請，由檢察官或社會福利主管機關為之者，法院於改定監護人確定前，得先行指定當地社會福利主管機關任其監護人。</text:p>
      <text:p text:style-name="令.條">第二十七條<text:span text:style-name="T9">　　因震災致父、母死亡之未成年人得於本條例公布</text:span>施行日起兩個月內，以書面向法院拋棄繼承，不受民<text:span text:style-name="T9">法第一千一百七十四條第二項期間之限制。</text:span></text:p>
      <text:p text:style-name="令.項"><text:soft-page-break/>因震災致父、母死亡之未成年人應得之政府救助款項、社會捐助款項及其繼承之財產，扣除當地社會福利主管機關認定之必要費用後，其財產管理人或持有人應為<text:span text:style-name="T20">該未成年人設立信託基金，存放於指定之金融機構設立專戶。</text:span></text:p>
      <text:p text:style-name="P59">前項信託基金非為該未成年人教養之需要不得支用，該信託關係至其成年為止。財產管理人或持有人未依規定設立信託基金者，當地社會福利主管機關應代為請求返還並設立信託基金。</text:p>
      <text:p text:style-name="令.條">第二十八條<text:span text:style-name="T9">　　災區居民如因心神喪失或精神耗弱致不能處理自己事務者，法院得依社會福利主管機關、社會福利機構或利害關係人之聲請，宣告禁治產。並應參考社工人員之訪視報告，為禁治產人之利益，選定或改定適當之人為監護人，不受民法第一千一百十一條之限制。</text:span></text:p>
      <text:p text:style-name="令.項">法院得依前項聲請權人之聲請，就禁治產人財產之全部或一部，另行指定或改定其管理之方法，並得命監護人代理禁治產人設立信託管理之。</text:p>
      <text:p text:style-name="令.項">前項財產管理及信託辦法，由內政部會商法務部及財政部定之。</text:p>
      <text:p text:style-name="令節">第五節　文化資產之重建</text:p>
      <text:p text:style-name="令.條">第二十九條<text:span text:style-name="T9">　　行政院文化建設委員會應邀集專家學者組成歷史建築復建諮詢委員會，提供災區受損歷史建築修復等相關工作之諮詢服務。</text:span></text:p>
      <text:p text:style-name="令.條"><text:span text:style-name="T41">第三十條</text:span><text:span text:style-name="T9">　　災區私有歷史建築因震災毀損需貸款復建者，得由行政院文化建設委員會對承辦貸款之金融機構補貼利息。</text:span></text:p>
      <text:p text:style-name="令.項">災區受損之公有歷史建築之所有人或管理人，應編列經費進行修復。所需經費應報經行政院核定。</text:p>
      <text:p text:style-name="令.項">第一項貸款金額、利息補貼額度及申辦作業程序，由行政院文化建設委員會會商財政部定之。</text:p>
      <text:p text:style-name="令.條">第三十一條<text:span text:style-name="T9">　　災區歷史建築經登錄者，得減徵地價稅、房屋稅二分之一及減半計入遺產總額課徵遺產稅。</text:span></text:p>
      <text:p text:style-name="令.項">前項減徵規定，於歷史建築之登錄經主管機關註銷後，停止適用。</text:p>
      <text:p text:style-name="令節">第六節　重建用地配合措施</text:p>
      <text:p text:style-name="令.條">第三十二條<text:span text:style-name="T9">　　直轄巿、縣（巿）政府推動災區社區重建，涉及都巿計畫之擬定或變更者，得於實施區段徵收後再行配合辦理，不受都巿計畫法第五十二條規定之限制。</text:span></text:p>
      <text:p text:style-name="令.項">前項區段徵收地區內之公有土地，應先行提供直轄巿、縣（巿）政府統籌<text:span text:style-name="T20">規劃，俟都巿計畫程序完成後，辦理撥用手續。</text:span></text:p>
      <text:p text:style-name="P59">第一項以區段徵收取得之可供建築土地，直轄巿、<text:soft-page-break/>縣（巿）政府得以讓售、委託、合作開發、出租或設定地上權等方式，提供社區重建之實施者或開發機構依法開發利用，或作為安置、配售受災戶使用。</text:p>
      <text:p text:style-name="令.條">第三十三條<text:span text:style-name="T9">　　直轄巿、縣（巿）政府為安置受災戶開發新社區，選定公營事業土地時，應先協議價購，協議不成得實施徵收，並於用地取得後，再行辦理都巿計畫之擬定或變更，不受土地法第二十五條及都巿計畫法第五十二條規定之限制。但公營事業土地為已核定興建或使用中之重要建設工程用地者，不得協議價購或徵收。</text:span></text:p>
      <text:p text:style-name="令.項">前項被徵收土地應補償之地價，以徵收當期之公告土地現值為準，必要時得加成補償之；其加成補償標準，由當地直轄巿、縣（巿）政府參考一般正常交易價格，提交地價評議委員會評定。</text:p>
      <text:p text:style-name="令.項">第一項所取得之土地，依前條第三項規定辦理。</text:p>
      <text:p text:style-name="令.條">第三十四條　　以土地重劃方式辦理災區社區更新者，重劃區內原公有非公用土地得指配為共同負擔之公共設施用地。</text:p>
      <text:p text:style-name="令.條">第三十五條<text:span text:style-name="T9">　　社區重建之實施者或開發機構所需用之國有非公用土地，得向該土地管理機關申請租用或設定地上權。</text:span></text:p>
      <text:p text:style-name="令.項">各級地方政府所管之直轄巿有、縣（巿）有、鄉（鎮、巿）有非公用土地，得準用前項規定。</text:p>
      <text:p text:style-name="令.條">第三十六條<text:span text:style-name="T9">　　災區原已建築使用之私有建築用地經變更為非建築用地，無法以巿地重劃、區段徵收、都巿更新或其他方式辦理重建，且災後未獲配國民住宅者，得申請與鄰近國有非公用建築用地辦理交換。</text:span></text:p>
      <text:p text:style-name="令.項">基地所有權人交換其共有土地之應有部分時，他共有人不得主張土地法第三十四條之一第四項有關優先承購之規定。</text:p>
      <text:p text:style-name="令.項">第一項交換應以價值相當為原則，其價值依災前最近一期公告土地現值計算。但供交換之國有土地係經專案變更為可供建築用地者，其價值應由財政部國有財產局參酌鄰近可供建築用地災前最近一期公告土地現值辦理查估。</text:p>
      <text:p text:style-name="令.項">第一項交換預算之編列，以淨額方式辦理。交換所需各項稅費，由雙方依相關法令各自負擔。</text:p>
      <text:p text:style-name="令.項">第一項交換作業辦法，由財政部擬訂，報請行政院核定。</text:p>
      <text:p text:style-name="令.項">各級地方政府所管之直轄巿有、縣（巿）有、鄉（鎮、巿）有非公用土地，得準用前項辦法。</text:p>
      <text:p text:style-name="令.條">第三十七條　　五層以上之公寓大廈因震災毀損致五人以上死<text:span text:style-name="T9">亡，於其建築基地無法以巿地重劃、區段徵收、都巿更新或其他方式辦理重建，且災後未獲配國民住宅者，該基地所有權人得準用前條規定申請用地交換。但以基地</text:span><text:soft-page-break/><text:span text:style-name="T9">原有建築物已拆除者為限。</text:span></text:p>
      <text:p text:style-name="令節">第七節　鼓勵民間參與建設</text:p>
      <text:p text:style-name="令.條">第三十八條<text:span text:style-name="T9">　　民間機構參與災區交通建設以外公共建設之申辦程序，得準用獎勵民間參與交通建設條例相關規定辦理。</text:span></text:p>
      <text:p text:style-name="令.項">前項所稱公共建設，指下列供公眾使用或促進公共利益之建設︰</text:p>
      <text:p text:style-name="P24">一、環境污染之收集及處理設施。</text:p>
      <text:p text:style-name="P24">二、污水下水道及自來水設施。</text:p>
      <text:p text:style-name="P24">三、衛生醫療設施。</text:p>
      <text:p text:style-name="P24">四、社會及勞工福利設施。</text:p>
      <text:p text:style-name="P24">五、文教設施。</text:p>
      <text:p text:style-name="P24">六、電業設施及公用氣體燃料設施。</text:p>
      <text:p text:style-name="P24">七、運動設施。</text:p>
      <text:p text:style-name="P24">八、公園綠地設施。</text:p>
      <text:p text:style-name="P24">九、其他經行政院核定之公共建設。</text:p>
      <text:p text:style-name="令.項">第一項及第三十九條至第四十一條所稱民間機構，指依公司法設<text:span text:style-name="T20">立之公司，或依其他法律設立之私法人。</text:span></text:p>
      <text:p text:style-name="令.條">第三十九條<text:span text:style-name="T9">　　民間機構參與災區公共建設，經辦理機關評定其投資未具完全自償能力者，得就其非自償部分，由該機關補貼其所需貸款利息或投資其建設之一部。</text:span></text:p>
      <text:p text:style-name="令.項">前項公共建設涉及中央政府預算者，辦理機關於實施前應將建設計畫與相關補貼利息及投資建設方案，報請行政院核定；其未涉及中央政府預算者，得依權責由該機關自行核定。</text:p>
      <text:p text:style-name="令.項">第一項之補貼利息及投資建設，應循預算程序辦理。</text:p>
      <text:p text:style-name="P131">第三章　租稅與融資之配合措施</text:p>
      <text:p text:style-name="令節">第一節　租稅減免</text:p>
      <text:p text:style-name="令.條"><text:span text:style-name="T41">第四十條</text:span><text:span text:style-name="T9">　　民間機構參與災區重要且在一定規模以上之公共建設，於開始營運後有課稅所得之年度起，最長以五年為限，免納營利事業所得稅。</text:span></text:p>
      <text:p text:style-name="令.項">前項民間機構自所參與公共建設開始營運後有課稅所得之年度起，四年內得自行選定延遲開始免稅之期間；其延遲期間最長不得超過三年，延遲後免稅期間之始日，應為一會計年度之首日。</text:p>
      <text:p text:style-name="令.項">第一項免稅之範圍及年限、核定機關、申請期限、程序、施行期限及其他<text:span text:style-name="T20">相關事項，由財政部會商行政院公共工程委員會及中央目的事業主管機關擬訂，報請行政院核定。</text:span></text:p>
      <text:p text:style-name="令.項">第一項所稱重要且在一定規模以上之公共建設，<text:soft-page-break/>其適用範圍由行政院公共工程委員會會商內政部、財政部及中央目的事業主管機關定之。</text:p>
      <text:p text:style-name="令.條">第四十一條<text:span text:style-name="T9">　　民間機構參與前條之公共建設，得在下列項目支出金額百分之二十限度內，抵減當年度應納營利事業所得稅；當年度不足抵減時，得在以後四年度抵減之︰</text:span></text:p>
      <text:p text:style-name="P24">一、投資於興建、營運設備或技術。</text:p>
      <text:p text:style-name="P24">二、購置防治污染設備或技術。</text:p>
      <text:p text:style-name="P24">三、投資於研究發展、人才培訓之支出。</text:p>
      <text:p text:style-name="令.項">前項投資抵減，其每一年度得抵減總額，以不超過該機構當年度應納營利事業所得稅額百分之五十為限。但最後年度抵減金額，不在此限。</text:p>
      <text:p text:style-name="令.項">第一項各款之適用範圍、核定機關、申請期限、程序、施行期限、抵減率及其他相關事項，由財政部會商行政院公共工程委員會及中央目的事業主管機關擬訂，報<text:span text:style-name="T20">請行政院核定。</text:span></text:p>
      <text:p text:style-name="令.條">第四十二條<text:span text:style-name="T9">　　公司投資於災區內經指定之地區達一定投資金額或增僱一定人數為員工者，得按其投資金額百分之二十限度內，抵減當年度應納營利事業所得稅額；當年度不足抵減時，得在以後四年度內抵減之。</text:span></text:p>
      <text:p text:style-name="令.項">前項投資抵減之適用範圍、抵減率、地區、申請期限、申請程序、施行期限、核定機關及其他相關事項，由經濟部會商有關機關擬訂，報請行政院核定。</text:p>
      <text:p text:style-name="令.條">第四十三條<text:span text:style-name="T42">　　營利事業因震災遭受之損失，未受保險賠償部分，</text:span><text:span text:style-name="T9">得於有課稅所得之年度起五年內攤列為費用或損失。</text:span></text:p>
      <text:p text:style-name="令.條">第四十四條<text:span text:style-name="T9">　　因震災致財產遭受損失者，其本人及配偶與受扶養親屬得憑稽徵機關核發之災害損失證明，申報當年度綜合所得稅災害損失列舉扣除額；當年度無所得可資扣除，或扣除不足者，得於以後三年度內扣除之。但受有保險賠償部分，不得扣除。</text:span></text:p>
      <text:p text:style-name="令.條">第四十五條<text:span text:style-name="T9">　　因震災自政府領取之慰助金、撫恤金、死亡補償、安置或其他補助費，得免併入綜合所得總額課徵所得稅；其自民間領取之其他震災捐助金等，每人每年合計數不超過二十萬元者，亦同。</text:span></text:p>
      <text:p text:style-name="令.條">第四十六條　　災區內之土地及建築物，依下列規定減免房屋稅<text:span text:style-name="T9">及地價稅︰</text:span></text:p>
      <text:p text:style-name="P24">一、因震災毀損經政府認定者，於震災發生時起至重建開始止，免徵房屋稅及地價稅；其地價稅之免徵期間最長三年。</text:p>
      <text:p text:style-name="項_ff11_"><text:span text:style-name="T9">二、前款房屋就地重建或其建築基地與公有土地交換重建者，於重建期間</text:span><text:span text:style-name="T25">該房屋建築基地，免徵地價稅。但未依主管建築機關核定之建築期</text:span><text:soft-page-break/><text:span text:style-name="T25">限完成者，依法課徵之。</text:span></text:p>
      <text:p text:style-name="P23">三、無償供給受災戶使用之臨時搭建房屋及該房屋建築基地，在使用期間免徵房屋稅及地價稅。</text:p>
      <text:p text:style-name="P57">災區土地與公有土地交換重建，而移轉土地所有權者，其應繳納之土地增值稅，准予記存，於交換取得之土地再移轉時，一併繳納之。</text:p>
      <text:p text:style-name="P57">房屋因震災毀損經拆除，其基地於震災發生前符合土地稅法自用住宅用地規定者，自震災發生日起五年內仍視為自用住宅用地。但自震災發生之日起已移轉或重建完成者，不適用之。</text:p>
      <text:p text:style-name="P36">第四十七條<text:span text:style-name="T9">　　災區都巿更新事業計畫範圍內重建區段之土地，經全體土地及合法建築物所有權人同意，以協議合建方式實施都巿更新事業者，得準用都巿更新條例第四十六條第三款至第六款規定，減免土地增值稅及契稅。</text:span></text:p>
      <text:p text:style-name="P36">第四十八條<text:span text:style-name="T9">　　災區祖先遺留之共有土地經整體開發後，第一次土地移轉時，得減免土地增值稅。其減免之規定，由財政部會同內政部定之。</text:span></text:p>
      <text:p text:style-name="P20">第二節　融資優惠</text:p>
      <text:p text:style-name="P36">第四十九條<text:span text:style-name="T9">　　金融機構對房屋因震災毀損經政府認定者，於震災前已辦理之擔保借款，因本金償還期限展延五年致其放款期限超過三十年者，不受銀行法第三十八條規定之限制。</text:span></text:p>
      <text:p text:style-name="P36"><text:span text:style-name="T41">第五十條</text:span><text:span text:style-name="T9">　　金融機構對房屋因震災毀損經政府認定者，於震災前已辦理之擔保借款，其利息展延五年時，該展延利息總額得於借款存續期間內分期攤還。</text:span></text:p>
      <text:p text:style-name="P36">第五十一條<text:span text:style-name="T9">　　災區原住民保留地之房屋，因震災毀損須貸款重建者，得由原住民經濟事業發展基金提供擔保，其實施對象、適用範圍及適用程序，由行政院原住民委員會定之。</text:span></text:p>
      <text:p text:style-name="P36">第五十二條<text:span text:style-name="T9">　　災區低收入戶未申請政府優惠融資或其他補助，經金融機構核放創業融資貸款者，得由內政部對承辦該貸款之金融機構補貼利息，其貸款金額不得超過新臺幣一百萬元。</text:span></text:p>
      <text:p text:style-name="P57">前項利息補貼額度及申辦作業程序，由內政部會商財政部定之。</text:p>
      <text:p text:style-name="P36">第五十三條<text:span text:style-name="T9">　　災區居民得經原貸款金融機構之同意，以其因震災毀損而經政府認定之房屋及其土地，清償原貸款債務。金融機構承受該房屋及土地者，得在緊急命令第二點相關規定之緊急融資利息補貼範圍內予以補助之。但已供緊急融資貸款設定抵押者，不適用之。</text:span></text:p>
      <text:p text:style-name="P57"><text:soft-page-break/>金融機構承購、處置前項之房屋或土地，不受銀行法第七十四條及第七十六條規定之限制。</text:p>
      <text:p text:style-name="P57">第一項補助之範圍、方式及程序，由行政院定之。</text:p>
      <text:p text:style-name="P36">第五十四條<text:span text:style-name="T9">　　災區居民因震災毀損而經政府認定之房屋及其土地之原購屋貸款，得先依緊急命令第二點相關規定之優惠貸款額度範圍內，予以利息補貼，如有餘額仍得適用緊急命令第二點相關規定。</text:span></text:p>
      <text:p text:style-name="令.章">第四章　行政程序之執行與簡化</text:p>
      <text:p text:style-name="P20">第一節　地政、營建與經濟業務簡化程序</text:p>
      <text:p text:style-name="P36">第五十五條<text:span text:style-name="T9">　　不動產登記名義人因震災死亡，其繼承人辦理不動產繼承登記時，得免檢附遺產稅繳（免）納證明書。</text:span></text:p>
      <text:p text:style-name="P57">依前項規定辦理不動產繼承登記者，於遺產稅未繳清前不得處分或設定負擔。但申請政府災區優惠貸款而設定抵押權者，不在此限。</text:p>
      <text:p text:style-name="P57">前項情形，登記機關應於土地登記簿及建物登記簿其他登記事項欄加註之<text:span text:style-name="T20">。</text:span></text:p>
      <text:p text:style-name="P36">第五十六條　　不動產登記名義人因震災死亡，其繼承人於繼承開始之日起一年內申辦繼承登記者，得免繳納登記規費。</text:p>
      <text:p text:style-name="P36">第五十七條　　建築物因震災毀損，其建造、使用及拆除之管理程序得以簡化，不受建築法第二十五條第一項前段有關建築物非經申請許可並取得執照不得建造、使用或拆除等規定之限制，其簡化規定，由內政部定之。</text:p>
      <text:p text:style-name="令.條">第五十八條　　災區建築物重建，其選用政府訂定之各種標準建築圖樣及說明書申請建築者，得免由建築師設計及簽章，並得予以獎勵。</text:p>
      <text:p text:style-name="令.項">前項標準建築圖樣及說明書應經公開甄選。</text:p>
      <text:p text:style-name="令.條">第五十九條<text:span text:style-name="T9">　　因震災受損須進行輸電線路之重建或南北第三路三四五仟伏輸電線路之興建，其塔基用地及輸電線路架設工程，得依既有或規劃路線先行使用土地及進行架設工程；其因塔基流失或短期無法復建完成，得移位重建，不受國有財產法第五十條及電業法第五十條、第五十一條規定之限制；其工程用地之取得，不</text:span>受都巿計畫法第五十二條及土地法第二十五條之限制。</text:p>
      <text:p text:style-name="令.項">電業進行第一項所定輸電線路之重建或興建，依水土保持法第十二條至第十四條規定應先擬具水土保持計畫者，得以簡易水土保持申報書代替水土保持計畫，由經<text:span text:style-name="T20">濟部會同行政院農業委員會審核及監督。</text:span></text:p>
      <text:p text:style-name="令.條"><text:span text:style-name="T41">第六十條</text:span>　　水利主管機關執行因震災致水道防護設施毀損之改建或修復，得逕行變更其水道治理計畫線、堤防預<text:soft-page-break/>定線，並設置相關設施，不受水利法第八十二條規定之限制。</text:p>
      <text:p text:style-name="令節">第二節<text:span text:style-name="T42">　水土保持與環境影響評估簡化程序</text:span></text:p>
      <text:p text:style-name="令.條">第六十一條　　各級政府機關興建或經其核准興建受災戶臨時住宅、重建社區、重建災區交通、教育及其他公共工程、採取重建所需砂石、或設置土石方資源堆置處理場，依水土保持法第十二條至第十四條規定應先擬具水土保持計畫者，得以簡易水土保持申報書代替水土保持計畫，由該目的事業主管機關會同同級水土保持主管機關審核及監督。</text:p>
      <text:p text:style-name="P36">第六十二條　　各級政府機關執行災區交通及其他公共工程之重建或輸電線路之重建、興建，得依下列規定辦理︰</text:p>
      <text:p text:style-name="P22">一、為維持交通順暢，得逕於河川區域內施設跨河道便橋、便道，或改建、修復、拆除既有跨、穿越水道或水利設施底部建築物，不受水利法第七十二條、第七十二條之一規定之限制。但改建或修復者，仍應於施工前將其設計圖說送水利主管<text:span text:style-name="T20">機關備查。</text:span></text:p>
      <text:p text:style-name="項_ff11_">二、重建、興建需使用林業用地，應依森林法第六條、第九條至第十一條、第十五條及第二十五條之規定辦理者，得簡化行政程序，相關程序由行政院農業委員會定之。</text:p>
      <text:p text:style-name="P36">第六十三條　　各級政府機關興建或經其核准興建受災戶臨時住宅、重建社區或重建災區交通、教育及其他公共工程，依環境影響評估法應實施環境影響評估者，得以提出環境影響因應對策替代環境影響說明書送審，不受環境影響評估法第七條第三項及第八條至第十三條規定之限制。</text:p>
      <text:p text:style-name="P36">第六十四條　　環境污染防治設施因震災損害致影響正常運作，其排放污染不符排放標準者，得檢具證明文件並提出改善計畫，申請環境保護主管機關依受害程度核定改善期限，於改善期間得免予處罰。</text:p>
      <text:p text:style-name="P57">前項申請應於本條例施行日起三個月內為之，改善期間最長不得逾六個月，必要時得申請延長。但以一次為限。</text:p>
      <text:p text:style-name="P21">第三節　徵用民間財產及水權程序</text:p>
      <text:p text:style-name="P36">第六十五條　　各級政府機關因重建工程或相關措施所需，得繼續徵用緊急命令期間所徵用之物料或人員，至中華民國八十九年十二月三十一日止。</text:p>
      <text:p text:style-name="令.項">前項繼續徵用之補償，依緊急命令期間徵用之補<text:soft-page-break/>償標準辦理。</text:p>
      <text:p text:style-name="P36">第六十六條　　因應安置受災戶及重建工作之所需，中央政府機關徵用私有土地時，應於徵用土地現場公告其範圍及期限，並於公告後以書面通知土地所有權人、地上物所有權人及使用人。</text:p>
      <text:p text:style-name="P57">受徵用之私有土地所有權人，得請求該徵用機關按年依公告土地現值百分之十計算補償費；補償費按實際使用月數計算，不足一月時，按日計算。徵用之土地上有農作改良物，且有清除之必要者，應參照農作改良物徵收補償標準補償之。</text:p>
      <text:p text:style-name="P36">第六十七條<text:span text:style-name="T9">　　水利主管機關為因應重建期間公共給水所需，得徵用水權，其補償標準如下︰</text:span></text:p>
      <text:p text:style-name="P23">一、對農業用水之補償︰</text:p>
      <text:p text:style-name="P31"><text:span text:style-name="T17"></text:span>對農田水利會之補償︰以被徵用灌溉用水渠道與建造物<text:span text:style-name="T20">維護管理費、水庫營運調配分攤費、替代水源取得成本及處理輪灌、停灌所增加之管理費用等計算。</text:span></text:p>
      <text:p text:style-name="P31"><text:span text:style-name="T17"></text:span>對農民之補償︰以水利主管機關公告停灌之面積為限，比照水旱田利用調整計畫之給付標準計算。但已納入該計畫支領給付者，不得重複領取。</text:p>
      <text:p text:style-name="項_ff11_">二、對水力發電用水之補償，以其淨發電之損失為限。</text:p>
      <text:p text:style-name="令.章">第五章　重建經費籌措</text:p>
      <text:p text:style-name="P36">第六十八條<text:span text:style-name="T9">　　各級政府機關為辦理災後重建計畫，所需經費得報經行政院核定後，在各該機關原列預算範圍內調整支應，不受預算法第六十二條及第六十三條規定之限制。</text:span></text:p>
      <text:p text:style-name="P36">第六十九條<text:span text:style-name="T9">　　緊急命令規定在新臺幣八百億元限額內發行公債或借款及其支用，得繼續適用至中華民國八十九年十二月三十一日，不受預算法及公共債務法之限制。但仍應補辦手續。</text:span></text:p>
      <text:p text:style-name="P36"><text:span text:style-name="T41">第七十條</text:span><text:span text:style-name="T9">　　行政院為配合災區重建，應設置社區重建更新基金，為下列各款之運用︰</text:span></text:p>
      <text:p text:style-name="P23">一、補助災區社區開發、更新規劃設計費。</text:p>
      <text:p text:style-name="P23">二、撥貸辦理災區社區開發、更新地區內土地徵收及地上物拆遷補償。</text:p>
      <text:p text:style-name="P24">三、撥貸辦理災區社區開發、更新地區開發興建。</text:p>
      <text:p text:style-name="P24">四、投資社區開發、更新有關重要事業或計畫。</text:p>
      <text:p text:style-name="P24"><text:soft-page-break/>五、補助災區個別建築物重建規劃設計費。</text:p>
      <text:p text:style-name="P24">六、重建推動委員會所需之經費。</text:p>
      <text:p text:style-name="P22"><text:span text:style-name="T9">七、生活重建相關事</text:span>項。</text:p>
      <text:p text:style-name="P24">八、文化資產之修復。</text:p>
      <text:p text:style-name="P24">九、低收入戶創業融資貸款之利息補貼。</text:p>
      <text:p text:style-name="P24">十、因震災致建築物毀損提起民事訴訟之鑑定費用。</text:p>
      <text:p text:style-name="令.項">社區重建更新基金之來源，為國庫撥款、民間捐贈及其他經行政院核定撥入之款項。</text:p>
      <text:p text:style-name="令.項">社區重建更新基金之收支、保管及運用，由行政院定之。</text:p>
      <text:p text:style-name="P131">第六章　附　　則</text:p>
      <text:p text:style-name="令.條">第七十一條<text:span text:style-name="T9">　　於緊急命令施行期間內，犯緊急命令第十一點所規定之罪者，於緊急命令施行期滿後，仍適用緊急命令第十一點之規定處罰。</text:span></text:p>
      <text:p text:style-name="令.條">第七十二條<text:span text:style-name="T9">　　災區居民因震災致建築物毀損而受損害，提起民事訴訟者，免繳裁判費。</text:span></text:p>
      <text:p text:style-name="令.項">前項債權人聲請假扣押者，於釋明請求及假扣押之原因後，免供擔保，不受民事訴訟法第五百二十六條第二項及第三項規定之限制。</text:p>
      <text:p text:style-name="令.條">第七十三條<text:span text:style-name="T9">　　前條第一項訴訟之鑑定費用，由該建築物之起造人及建築業者負擔。</text:span></text:p>
      <text:p text:style-name="令.項">前項房屋毀損經政府認定者，其費用於該起造人或建築業者受請求通知三個月後仍拒絕負擔時，由社區重建更新基金代為支付。社區重建基金支付後，得請求起造人或建築業者返還，並得逕行聲請強制執行。</text:p>
      <text:p text:style-name="令.條">第七十四條<text:span text:style-name="T9">　　中華民國八十八年十月二十二日於嘉義地區發生之強烈地震及其後各次餘震所造成之災害，其重建工作得準用本條例之規定辦理。</text:span></text:p>
      <text:p text:style-name="P43">第七十五條　　本條例自公布日施行，施行期間自生效日起算五年。</text:p>
      <table:table table:name="表格2" table:style-name="表格2">
        <table:table-column table:style-name="表格2.A"/>
        <table:table-column table:style-name="表格2.B"/>
        <table:table-row table:style-name="表格2.1">
          <table:table-cell table:style-name="表格2.A1" office:value-type="string">
            <text:p text:style-name="P76"><text:change-start text:change-id="ct428313784"/><text:span text:style-name="T21">總統令</text:span><text:span text:style-name="T20">　</text:span><text:change-end text:change-id="ct428313784"/></text:p>
          </table:table-cell>
          <table:table-cell table:style-name="表格2.A1" office:value-type="string">
            <text:p text:style-name="P69"><text:change-start text:change-id="ct428309464"/><text:span text:style-name="T20">中華民國八十</text:span><text:change-end text:change-id="ct428309464"/><text:span text:style-name="T20">九</text:span><text:change-start text:change-id="ct428308384"/><text:span text:style-name="T20">年</text:span><text:change-end text:change-id="ct428308384"/><text:span text:style-name="T20">二</text:span><text:change-start text:change-id="ct428309704"/><text:span text:style-name="T20">月</text:span><text:change-end text:change-id="ct428309704"/><text:span text:style-name="T20">三</text:span><text:change-start text:change-id="ct428314744"/><text:span text:style-name="T20">日</text:span></text:p>
            <text:p text:style-name="P69"><text:span text:style-name="T20">華總</text:span><text:change-end text:change-id="ct428314744"/><text:span text:style-name="T20">一義</text:span><text:change-start text:change-id="ct428302744"/><text:span text:style-name="T20">字第八</text:span><text:change-end text:change-id="ct428302744"/><text:span text:style-name="T20">九</text:span><text:change-start text:change-id="ct428314984"/><text:span text:style-name="T20">○○</text:span><text:change-end text:change-id="ct428314984"/><text:span text:style-name="T20">○三</text:span><text:change-start text:change-id="ct428316304"/><text:span text:style-name="T20">○</text:span><text:change-end text:change-id="ct428316304"/><text:span text:style-name="T20">三九○</text:span><text:change-start text:change-id="ct428301904"/><text:span text:style-name="T20">號</text:span><text:change-end text:change-id="ct428301904"/></text:p>
          </table:table-cell>
        </table:table-row>
      </table:table>
      <text:p text:style-name="P53">茲制定電子遊戲場業管理條例，公布之。</text:p>
      <text:p text:style-name="P49"><text:change-start text:change-id="ct428310304"/>總　　　統　李登輝</text:p>
      <text:p text:style-name="P48"><text:span text:style-name="T23">行政院院長　</text:span><text:change-end text:change-id="ct428310304"/><text:span text:style-name="T23">蕭萬長</text:span></text:p>
      <text:p text:style-name="P45">經濟部部長　王志剛<text:change-start text:change-id="ct428312944"/></text:p>
      <text:p text:style-name="P54"><text:change-end text:change-id="ct428312944"/>電子遊戲場業管理條例</text:p>
      <text:p text:style-name="P56">中華民國八十九年二月三日公布</text:p>
      <text:p text:style-name="令.章">第一章　總　　則</text:p>
      <text:p text:style-name="令.條"><text:soft-page-break/>第　一　條<text:span text:style-name="T9">　　為管理電子遊戲場業，並維護社會安寧、善良風俗、公共安全及國民身心健康，特制定本條例。</text:span></text:p>
      <text:p text:style-name="P59">本條例未規定者，依其他法令之規定。</text:p>
      <text:p text:style-name="令.條">第　二　條　　本條例所稱主管機關︰在中央為經濟部；在直轄巿為直轄巿政府；在縣（巿）為縣（巿）政府。</text:p>
      <text:p text:style-name="令.條">第　三　條　　本條例所稱電子遊戲場業，指設置電子遊戲機供不特定人益智娛樂之營利事業。</text:p>
      <text:p text:style-name="令.條">第　四　條　　本條例所稱電子遊戲機，指利用電、電子、電腦、機械或其他類似方式操縱，以產生或顯示聲光影像、圖案、動作之遊樂機具，或利用上述方式操縱鋼珠或鋼片發射之遊樂機具。但未具影像、圖案，僅供兒童騎乘者，不包括在內。</text:p>
      <text:p text:style-name="P59">前項電子遊戲機不得有賭博或妨害風化之設計及裝置，其分類如下︰</text:p>
      <text:p text:style-name="P26">一、益智類。</text:p>
      <text:p text:style-name="P26">二、鋼珠類。</text:p>
      <text:p text:style-name="P26">三、娛樂類。</text:p>
      <text:p text:style-name="P59">前項分類標準，由中央主管機關定之。</text:p>
      <text:p text:style-name="令.條">第　五　條　　電子遊戲場業之營業分級如下︰</text:p>
      <text:p text:style-name="P28">一、普通級︰指僅設置益智類電子遊戲機，供兒童、少年及一般大眾遊藝者。</text:p>
      <text:p text:style-name="P28">二、限制級︰指設置鋼珠類、娛樂類或附設益智類電子遊戲機，僅供十八歲以上之人遊藝者。</text:p>
      <text:p text:style-name="P59">電子遊戲場業在同一營業場所不得混合營業級別經營。</text:p>
      <text:p text:style-name="P59">前項所稱同一營業場所之認定基準，由中央主管機關定之。</text:p>
      <text:p text:style-name="令.章">第二章　登記及評鑑</text:p>
      <text:p text:style-name="令.條">第　六　條　　電子遊戲機之製造業、進口人或軟體設計廠商，應於製造或進口前，就其軟體，向中央主管機關申請核發評鑑分類文件；並於出廠或進口時，向中央主管機關申請查驗，合格者，發給機具類別標示證。但專供出口電子遊戲機之製造，不在此限。</text:p>
      <text:p text:style-name="P59">前項查驗，中央主管機關得委託相關團體協助之。</text:p>
      <text:p text:style-name="P59">中央主管機關為執行第一項之評鑑分類，應成立評鑑委員會，其組織及評鑑作業程序，由中央主管機關定之。</text:p>
      <text:p text:style-name="P60">中央主管機關應自收受評鑑申請書之日起三十日內，完成評鑑分類之決定，並公告評鑑分類之結果。</text:p>
      <text:p text:style-name="P60">第一項製造業或進口人，應就其機具結構，依商<text:soft-page-break/>品檢驗法申請檢驗。</text:p>
      <text:p text:style-name="P36">第　七　條<text:span text:style-name="T9">　　電子遊戲場業者不得陳列、使用未經中央主管機關評鑑分類及公告之電子遊戲機及擅自修改已評鑑分類之電子遊戲機。</text:span></text:p>
      <text:p text:style-name="P60">電子遊戲機之機具結構或軟體經修改者，視為新型機種，應即依規定申請檢驗及評鑑分類。</text:p>
      <text:p text:style-name="P36">第　八　條<text:span text:style-name="T9">　　電子遊戲場申請設立時，其營業場所應符合下列規定︰</text:span></text:p>
      <text:p text:style-name="P28">一、營業場所位於實施都巿計畫地區者，應符合都巿計畫法及都巿土地使用分區管制之規定；於非都巿計畫地區者，應符合區域計畫法及非都巿土地使用管制之規定。</text:p>
      <text:p text:style-name="P28">二、營業場所建築物之構造、設備，應符合建築法令之規定。</text:p>
      <text:p text:style-name="P28">三、營業場所之消防安全設備，應符合消防法令之規定。</text:p>
      <text:p text:style-name="P36">第　九　條<text:span text:style-name="T9">　　電子遊戲場業之營業場所，應距離國民中、小學、高中、職校、醫院五十公尺以上。</text:span></text:p>
      <text:p text:style-name="P60">前項距離以二建築基地境界線最近二點作直線測量。</text:p>
      <text:p text:style-name="P36">第　十　條<text:span text:style-name="T9">　　經營電子遊戲場業，應依公司法或商業登記法辦理公司或商業登記；其為公司組織者，於申請公司設立、遷址登記時，應檢附其營業場所合於第八條第一款及第二款規定之證明文件。</text:span></text:p>
      <text:p text:style-name="P60">前項規定於公司申請增加電子遊戲場業之營業項目變更登記時，亦適用之。</text:p>
      <text:p text:style-name="P36"><text:span text:style-name="T41">第十一條</text:span><text:span text:style-name="T9">　　電子遊戲場業於申請營利事業登記、遷址或增加電子遊戲場業營業項目登記時，除應依相關法令辦理外，應向直轄巿、縣（巿）主管機關申請核發營利事業登記證及營業級別證，並辦理下列事項之登記︰</text:span></text:p>
      <text:p text:style-name="P28">一、營業級別。</text:p>
      <text:p text:style-name="P28">二、機具類別。</text:p>
      <text:p text:style-name="P28">三、營業場所管理人。</text:p>
      <text:p text:style-name="P28">四、營業場所之地址。</text:p>
      <text:p text:style-name="P60">前項各款登記事項如有變更時，應自事實發生之次日起十五日內辦理變更登記。</text:p>
      <text:p text:style-name="P60">主管機關依法撤銷電子遊戲場業營利事業登記時，應一併註銷其營業級別證；其自行解散或歇業時，亦同。</text:p>
      <text:p text:style-name="P36"><text:span text:style-name="T41">第十二條</text:span><text:span text:style-name="T9">　　電子遊戲場業之負責人或營業場所管理人有下列</text:span><text:soft-page-break/><text:span text:style-name="T9">情形之一者，不得充任之；其已充任者，由主管機關撤銷其負責人或營業場所管理人之登記︰</text:span></text:p>
      <text:p text:style-name="P28">一、無行為能力人或限制行為能力人。</text:p>
      <text:p text:style-name="P28">二、曾犯組織犯罪防制條例或槍彈藥刀械管制條例規定之罪，經有罪判決確定者。</text:p>
      <text:p text:style-name="P28">三、經依檢肅流氓條例裁處感訓處分確定者。</text:p>
      <text:p text:style-name="P28">四、曾犯刑法第十六章妨害風化、第十七章第二百四十條至第二百四十三條、第二十一章第二百六十七條、第二百六十八條或第二百九十八條第二項之罪，經判決確定執行完畢或赦免後未滿五年，或受緩刑宣告尚未期滿者。</text:p>
      <text:p text:style-name="P28">五、曾犯肅清煙條例或麻醉藥品管理條例之罪，經判決確定執行完畢或赦免後未滿五年，或受緩刑宣告尚未期滿者。</text:p>
      <text:p text:style-name="P28">六、曾犯品危害防制條例之罪，經觀察、勒戒、強制戒治、判決確定執行完畢或赦免後未滿五年，或受緩刑宣告尚未期滿者。</text:p>
      <text:p text:style-name="P28">七、曾經判處有期徒刑五年以上之刑確定，經執行完畢或赦免後未滿五年者。</text:p>
      <text:p text:style-name="P28">八、曾經營電子遊戲場業，被撤銷營利事業登記未滿三年者。</text:p>
      <text:p text:style-name="P60">前項經主管機關撤銷其負責人登記之獨資事業，一併撤銷其營利事業登記。</text:p>
      <text:p text:style-name="令.章">第三章　管　　理</text:p>
      <text:p text:style-name="P36"><text:span text:style-name="T41">第十三條</text:span><text:span text:style-name="T9">　　經營電子遊戲場業者，於申請營利事業登記前，應就每一營業場所依中央主管機關所定保險金額投保公共意外責任險，保險期間屆滿時，應予以續保；其投保辦法及保險費率，由中央主管機關會同財政部定之。</text:span></text:p>
      <text:p text:style-name="P36"><text:span text:style-name="T41">第十四條</text:span><text:span text:style-name="T9">　　電子遊戲場業得提供獎品，供人兌換或直接操作取得；限制級電子遊戲場每次兌換或取得獎品之價值不得超過新臺幣二千元；普通級電子遊戲場每次兌換或取得獎品之價值不得超過新臺幣一千元。</text:span></text:p>
      <text:p text:style-name="P60">電子遊戲場業之兌換，不得有下列各款之行為︰</text:p>
      <text:p text:style-name="P28">一、提供現金、有價證券或其他通貨為獎品。</text:p>
      <text:p text:style-name="P28">二、買回提供給客人之獎品。</text:p>
      <text:p text:style-name="P60">獎品之價值以業者原始進貨發票作為兌換獎品價值之依據。</text:p>
      <text:p text:style-name="P60">獎品價值之上限，主管機關得依物價波動，逐年<text:soft-page-break/>調整。</text:p>
      <text:p text:style-name="P60">經中央主管機關許可之非營利性公益性團體，得經營公益收購站，收購限制級電子遊戲場所兌換之獎品。</text:p>
      <text:p text:style-name="P36"><text:span text:style-name="T41">第十五條</text:span>　　未依本條例規定辦理營利事業登記者，不得經營電子遊戲場業。</text:p>
      <text:p text:style-name="P36"><text:span text:style-name="T41">第十六條</text:span>　　非電子遊戲場業之其他營利事業，不得就其營業場所，供他人設置電子遊戲機營業。</text:p>
      <text:p text:style-name="P36"><text:span text:style-name="T41">第十七條</text:span><text:span text:style-name="T9">　　經營電子遊戲場業者，應遵守下列事項︰</text:span></text:p>
      <text:p text:style-name="P28">一、普通級電子遊戲場，不得放任未滿十五歲之國民中、小學學生於上課時間及夜間十時以後進入。</text:p>
      <text:p text:style-name="P28">二、限制級電子遊戲場，不得放任未滿十八歲者進入。</text:p>
      <text:p text:style-name="P28">三、於營業場所明顯處，懸掛營利事業登記證及營業級別證。</text:p>
      <text:p text:style-name="P28">四、於營業場所入口明顯處，標示營業級別及入場年齡限制。</text:p>
      <text:p text:style-name="P28">五、娛樂用代幣之大小、式樣或重量，不得與真幣相同或近似。</text:p>
      <text:p text:style-name="P28">六、不得有涉及賭博、妨害風化或其他犯罪行為。</text:p>
      <text:p text:style-name="P60">限制級電子遊戲場業執行前項之規定，得由其從業人員請消費者出示年齡證明。</text:p>
      <text:p text:style-name="P36"><text:span text:style-name="T41">第十八條</text:span><text:span text:style-name="T9">　　電子遊戲場業或其營業場所自行停止營業達一個月以上者，應自事實發生之次日起十五日內向直轄巿、縣（巿）主管機關申報；其復業時，亦同。</text:span></text:p>
      <text:p text:style-name="P36"><text:span text:style-name="T41">第十九條</text:span><text:span text:style-name="T9">　　電子遊戲場業有解散或終止營業者，應自事實發生之次日起十五日內向直轄巿、縣（巿）主管機關申報，並繳還營業級別證。</text:span></text:p>
      <text:p text:style-name="P36"><text:span text:style-name="T41">第二十條</text:span><text:span text:style-name="T9">　　直轄巿、縣（巿）主管機關得定期或不定期派員檢查電子遊戲場之營業，電子遊戲場業負責人、營業場所管理人或從業人員不得規避、妨礙或拒絕。</text:span></text:p>
      <text:p text:style-name="P60">直轄巿、縣（巿）主管機關進行前項檢查時，得會同都巿計畫、建築管理、消防、環境保護、衛生等相關機關配合檢查，並得視需要請警察機關協助。</text:p>
      <text:p text:style-name="P60">實施第一項檢查之人員，應主動出示身分證明文件。</text:p>
      <text:p text:style-name="令.條">第二十一條<text:span text:style-name="T9">　　電子遊戲場業不得設置本條例施行前已公告查禁之電子遊戲機供人娛樂。</text:span></text:p>
      <text:p text:style-name="P131"><text:soft-page-break/>第四章　罰　　則</text:p>
      <text:p text:style-name="令.條">第二十二條<text:span text:style-name="T9">　　違反第十五條規定者，處行為人一年以下有期徒刑、拘役或科或併科新臺幣五十萬元以上二百五十萬元以下罰金。</text:span></text:p>
      <text:p text:style-name="令.條">第二十三條<text:span text:style-name="T9">　　電子遊戲機之製造業、進口人或軟體設計廠商違反第六條第一項規定者，處負責人或行為人新臺幣二十萬元以上一百萬元以下罰鍰。</text:span></text:p>
      <text:p text:style-name="P59">違反第六條第五項規定者，依商品檢驗法規定處罰。</text:p>
      <text:p text:style-name="P59">違反第七條第一項規定者，處負責人或行為人新臺幣十萬元以上五十萬元以下罰鍰。</text:p>
      <text:p text:style-name="令.條">第二十四條<text:span text:style-name="T9">　　違反第十一條第二項申請變更登記期限之規定者，處負責人新臺幣五萬元以上二十五萬元以下罰鍰。</text:span></text:p>
      <text:p text:style-name="令.條">第二十五條<text:span text:style-name="T9">　　擅自變更電子遊戲場營業級別、機具類別或混合營業級別經營者，處負責人新臺幣二十萬元以上一百萬元以下罰鍰，並限期令其改善；屆期未改善，仍繼續營業者，撤銷其公司或營利事業之登記或部分登記事項。</text:span></text:p>
      <text:p text:style-name="P36">第二十六條　　違反第十三條規定未投保公共意外責任險，或保險期間屆滿未予續保，或投保後無故退保者，處負責人新臺幣二十萬元以上一百萬元以下罰鍰，並限期令其投保；屆期仍未投保者，撤銷其營利事業登記。</text:p>
      <text:p text:style-name="P36">第二十七條<text:span text:style-name="T9">　　違反第十四條規定者，處負責人新臺幣二十萬元以上一百萬元以下罰鍰；其涉有賭博嫌疑者，移送司法機關依法辦理。</text:span></text:p>
      <text:p text:style-name="P36">第二十八條<text:span text:style-name="T9">　　違反第十六條規定者，處行為人新臺幣十萬元以上五十萬元以下罰鍰，並限期令其改善；屆期仍未改善者，按次連續處罰至其改善為止。</text:span></text:p>
      <text:p text:style-name="P36">第二十九條<text:span text:style-name="T9">　　違反第十七條第一項第一款或第二款規定者，處負責人新臺幣二十萬元以上一百萬元以下罰鍰；違反第十七條第一項第三款或第四款規定者，處負責人新臺幣五萬元以上二十五萬元以下罰鍰，並應限期令其改善；屆期仍未改善者，按次連續處罰至其改善為止。</text:span></text:p>
      <text:p text:style-name="令.條"><text:span text:style-name="T41">第三十條</text:span><text:span text:style-name="T9">　　違反第十七條第一項第五款規定者，處負責人新臺幣十萬元以上五十萬元以下罰鍰，並限期令其改善；屆期仍未改善者，按次連續處罰至其改善為止。</text:span></text:p>
      <text:p text:style-name="令.條">第三十一條<text:span text:style-name="T9">　　違反第十七條第一項第六款規定者，處負責人新臺幣五十萬元以上二百五十萬元以下罰鍰，並令其停業。經法院判決有罪確定者，撤銷其公司或營利事業之登記或部分登記事項。</text:span></text:p>
      <text:p text:style-name="令.條"><text:soft-page-break/>第三十二條　　違反第十八條規定者，處負責人新臺幣五萬元以上二十五萬元以下罰鍰。</text:p>
      <text:p text:style-name="令.條">第三十三條　　違反第十九條規定者，處負責人新臺幣五萬元以上二十五萬元以下罰鍰，並限期令其繳還營業級別證；屆期仍未繳還者，公告註銷之。</text:p>
      <text:p text:style-name="令.條">第三十四條　　違反第二十條第一項規定，規避、妨礙或拒絕檢查者，處負責人新臺幣十萬元以上五十萬元以下罰鍰。</text:p>
      <text:p text:style-name="令.條">第三十五條　　違反第二十一條規定者，處負責人或行為人新臺幣五十萬元以上二百五十萬元以下罰鍰，並撤銷其公司或營利事業之登記或部分登記事項，併將其機具沒入銷毀；其涉有賭博或妨害風化嫌疑者，移送司法機關依法辦理。</text:p>
      <text:p text:style-name="令.條">第三十六條　　本條例所定之罰鍰及沒入，除第二十三條第二項規定外，由直轄巿、縣（巿）主管機關處罰之。</text:p>
      <text:p text:style-name="令.條">第三十七條　　依本條例所處之罰鍰，經限期繳納，屆期仍未繳納者，移送法院強制執行。</text:p>
      <text:p text:style-name="令.章">第五章　附　　則</text:p>
      <text:p text:style-name="P36">第三十八條<text:span text:style-name="T9">　　本條例施行前已領有營利事業登記證之電子遊戲場業，應自本條例施行之日起六個月內辦理下列事</text:span>項︰</text:p>
      <text:p text:style-name="P28">一、依第六條第一項規定，申請辦理機具評鑑分類及核發機具類別標示證。</text:p>
      <text:p text:style-name="P28">二、依第十一條第一項規定，申請營業級別證。</text:p>
      <text:p text:style-name="P28">三、依第十三條規定，投保公共意外責任險。</text:p>
      <text:p text:style-name="P60">電子遊戲場業未依前項規定辦理者，依第二十三條第一項、第二十六條或第二十九條規定處罰之。</text:p>
      <text:p text:style-name="P44">第三十九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76"><text:change-start text:change-id="ct428304664"/><text:span text:style-name="T21">總統令</text:span><text:span text:style-name="T20">　</text:span><text:change-end text:change-id="ct428304664"/></text:p>
          </table:table-cell>
          <table:table-cell table:style-name="表格3.A1" office:value-type="string">
            <text:p text:style-name="P69"><text:change-start text:change-id="ct428302504"/><text:span text:style-name="T20">中華民國八十</text:span><text:change-end text:change-id="ct428302504"/><text:span text:style-name="T20">九</text:span><text:change-start text:change-id="ct428309584"/><text:span text:style-name="T20">年</text:span><text:change-end text:change-id="ct428309584"/><text:span text:style-name="T20">二</text:span><text:change-start text:change-id="ct428304304"/><text:span text:style-name="T20">月</text:span><text:change-end text:change-id="ct428304304"/><text:span text:style-name="T20">三</text:span><text:change-start text:change-id="ct428302864"/><text:span text:style-name="T20">日</text:span></text:p>
            <text:p text:style-name="P69"><text:span text:style-name="T20">華總</text:span><text:change-end text:change-id="ct428302864"/><text:span text:style-name="T20">一義</text:span><text:change-start text:change-id="ct428311024"/><text:span text:style-name="T20">字第八</text:span><text:change-end text:change-id="ct428311024"/><text:span text:style-name="T20">九</text:span><text:change-start text:change-id="ct428302984"/><text:span text:style-name="T20">○○○</text:span><text:change-end text:change-id="ct428302984"/><text:span text:style-name="T20">三</text:span><text:change-start text:change-id="ct428304424"/><text:span text:style-name="T20">○</text:span><text:change-end text:change-id="ct428304424"/><text:span text:style-name="T20">四○○</text:span><text:change-start text:change-id="ct428310424"/><text:span text:style-name="T20">號</text:span><text:change-end text:change-id="ct428310424"/></text:p>
          </table:table-cell>
        </table:table-row>
      </table:table>
      <text:p text:style-name="P53">茲制定醫事檢驗師法，公布之。</text:p>
      <text:p text:style-name="P49"><text:change-start text:change-id="ct428306704"/>總　　　統　李登輝</text:p>
      <text:p text:style-name="P47"><text:span text:style-name="T23">行政院院長　</text:span><text:change-end text:change-id="ct428306704"/><text:span text:style-name="T23">蕭萬長</text:span></text:p>
      <text:p text:style-name="P55">醫事檢驗師法</text:p>
      <text:p text:style-name="P56">中華民國八十九年二月三日公布</text:p>
      <text:p text:style-name="P131">第一章　總　　則</text:p>
      <text:p text:style-name="令.條">第　一　條<text:span text:style-name="T9">　　中華民國國民經醫事檢驗師考試及格並依本法領有醫事檢驗師證書者，得充醫事檢驗師。</text:span></text:p>
      <text:p text:style-name="P59">前項考試得以檢覈行之；其檢覈辦法，由考試院<text:soft-page-break/>會同行政院定之。</text:p>
      <text:p text:style-name="令.條">第　二　條<text:span text:style-name="T9">　　中華民國國民經醫事檢驗生考試及格並依本法領有醫事檢驗生證書者，得充醫事檢驗生。</text:span></text:p>
      <text:p text:style-name="P59">前項考試得以檢覈行之；其檢覈辦法，由考試院會同行政院定之。</text:p>
      <text:p text:style-name="令.條">第　三　條<text:span text:style-name="T44">　　本法所稱衛生主管機關︰在中央為行政院衛生署；</text:span><text:span text:style-name="T9">在直轄巿為直轄巿政府；在縣（巿）為縣（巿）政府。</text:span></text:p>
      <text:p text:style-name="令.條">第　四　條　　請領醫事檢驗師或醫事檢驗生證書，應具申請書及資格證明文件，送請中央衛生主管機關核發之。</text:p>
      <text:p text:style-name="令.條">第　五　條　　非領有醫事檢驗師或醫事檢驗生證書者，不得使用醫事檢驗師或醫事檢驗生名稱。</text:p>
      <text:p text:style-name="令.條">第　六　條<text:span text:style-name="T9">　　曾受本法所定撤銷醫事檢驗師或醫事檢驗生證書處分者，不得充醫事檢驗師或醫事檢驗生；已充者，撤銷其醫事檢驗師或醫事檢驗生證書。</text:span></text:p>
      <text:p text:style-name="P131">第二章　執　　業</text:p>
      <text:p text:style-name="令.條">第　七　條　　醫事檢驗師執業，應向所在地直轄巿或縣（巿）<text:span text:style-name="T9">衛生主管機關申請執業登記，領有執業執照，始得執業。</text:span></text:p>
      <text:p text:style-name="令.項">前項申請執業登記之資格、條件、應檢附文件、執業執照發給、換發、補發與其他應遵行事項之辦法，由中央衛生主管機關定之。</text:p>
      <text:p text:style-name="令.項">醫事檢驗師執業，應接受繼續教育，並每四年提出完成繼續教育證明文件，辦理執業執照更新。</text:p>
      <text:p text:style-name="令.項">前項醫事檢驗師接受繼續教育之課程內容、積分、實施方式、完成繼續教<text:span text:style-name="T20">育證明文件、執業執照更新與其他應遵行事項之辦法，由中央衛生主管機關定之。</text:span></text:p>
      <text:p text:style-name="令.條">第　八　條<text:span text:style-name="T9">　　有下列情形之一者，不得發給執業執照；已領者撤銷之︰</text:span></text:p>
      <text:p text:style-name="P24">一、經撤銷醫事檢驗師證書者。</text:p>
      <text:p text:style-name="P24">二、經撤銷醫事檢驗師執業執照未滿一年者。</text:p>
      <text:p text:style-name="P24">三、經衛生主管機關認定精神或身體異常不能執行業務者。</text:p>
      <text:p text:style-name="令.項">前項第三款原因消滅後，仍得依本法規定申請執業執照。</text:p>
      <text:p text:style-name="令.條">第　九　條　　醫事檢驗師執業以一處為限，並應在所在地衛生主管機關核准登記之醫療機構、醫事檢驗所或其他經衛生主管機關認可必須聘請醫事檢驗師之機構為之。但機構間之支援或經事先報准者，不在此限。</text:p>
      <text:p text:style-name="令.條">第　十　條<text:span text:style-name="T9">　　醫事檢驗師歇業或停業時，應於事實發生之日起十日內報請原發執業執照機關備查。</text:span></text:p>
      <text:p text:style-name="令.項">醫事檢驗師變更執業處所或復業者，準用第七條<text:soft-page-break/>關於執業之規定。</text:p>
      <text:p text:style-name="P59">醫事檢驗師死亡者，由原發執業執照機關註銷其執業執照。</text:p>
      <text:p text:style-name="令.條"><text:span text:style-name="T41">第十一條</text:span><text:span text:style-name="T9">　　醫事檢驗師或醫事檢驗生執業，應加入所在地醫事檢驗師公會或醫事檢驗生公會。</text:span></text:p>
      <text:p text:style-name="令.項">醫事檢驗師公會或醫事檢驗生公會不得拒絕具有會員資格者入會。</text:p>
      <text:p text:style-name="令.條"><text:span text:style-name="T41">第十二條</text:span><text:span text:style-name="T9">　　醫事檢驗師業務如下︰</text:span></text:p>
      <text:p text:style-name="P24">一、一般臨床檢驗。</text:p>
      <text:p text:style-name="P24">二、臨床生化檢驗。</text:p>
      <text:p text:style-name="P24">三、臨床血清檢驗。</text:p>
      <text:p text:style-name="P24">四、臨床免疫檢驗。</text:p>
      <text:p text:style-name="P24">五、臨床血液檢驗。</text:p>
      <text:p text:style-name="P24">六、輸血檢驗及血庫作業。</text:p>
      <text:p text:style-name="P24">七、臨床微生物檢驗。</text:p>
      <text:p text:style-name="P24">八、臨床生理檢驗。</text:p>
      <text:p text:style-name="P24">九、醫事檢驗業務之諮詢。</text:p>
      <text:p text:style-name="P24">十、臨床檢驗試劑之諮詢。</text:p>
      <text:p text:style-name="P24">十一、其他經中央衛生主管機關認可之醫事檢驗業務。</text:p>
      <text:p text:style-name="令.項">醫事檢驗師執行業務，應依醫師開具之檢驗單為之。但經中央衛生主管機關指定或自費至醫事檢驗所檢驗之項目，不在此限。</text:p>
      <text:p text:style-name="令.項">前項但書規定於本法公布施行之日起，試行五年，屆期重新檢討。</text:p>
      <text:p text:style-name="令.條"><text:span text:style-name="T41">第十三條</text:span><text:span text:style-name="T9">　　醫事檢驗師受理醫師開具之檢驗單檢驗，如有疑點應詢明原開具檢驗單之醫師確認後，始得檢驗，並應按檢驗單上之檢驗項目檢驗，不得擅自更改檢驗項目。</text:span></text:p>
      <text:p text:style-name="令.條"><text:span text:style-name="T41">第十四條</text:span><text:span text:style-name="T9">　　醫事檢驗師檢驗，應製作檢驗結果紀錄，出具檢驗報告，並於檢驗報告上簽名或蓋章。</text:span></text:p>
      <text:p text:style-name="令.項">醫事檢驗師對於醫師所開之檢驗單，以檢驗一次為限；檢驗後，醫事檢驗師應於檢驗單上簽名或蓋章，並添註檢驗日期。</text:p>
      <text:p text:style-name="令.條"><text:span text:style-name="T41">第十五條</text:span>　　醫事檢驗師非親自檢驗，不得出具檢驗報告，並不得作不實檢驗報告。</text:p>
      <text:p text:style-name="令.條"><text:span text:style-name="T41">第十六條</text:span><text:span text:style-name="T42">　　醫事檢驗師受衛生、司法或司法警察機關詢問時，</text:span><text:span text:style-name="T9">不得為虛偽之陳述或報告。</text:span></text:p>
      <text:p text:style-name="令.條"><text:span text:style-name="T41">第十七條</text:span><text:span text:style-name="T9">　　醫事檢驗生業務如下︰</text:span></text:p>
      <text:p text:style-name="P24">一、一般臨床檢驗。</text:p>
      <text:p text:style-name="P24">二、臨床生化檢驗。</text:p>
      <text:p text:style-name="P24">三、臨床血清檢驗。</text:p>
      <text:p text:style-name="P24"><text:soft-page-break/>四、臨床血液檢驗。</text:p>
      <text:p text:style-name="P24">五、輸血檢驗。</text:p>
      <text:p text:style-name="P24">六、臨床微生物檢驗。</text:p>
      <text:p text:style-name="P24">七、臨床生理檢驗。</text:p>
      <text:p text:style-name="P24">八、其他經中央衛生主管機關認可之醫事檢驗業務。</text:p>
      <text:p text:style-name="令.項">醫事檢驗生執行業務，應依醫師開具之檢驗單為之。但經中央衛生主管機關指定或自費至醫事檢驗所檢驗之項目，不在此限。</text:p>
      <text:p text:style-name="令.項">前項但書規定於本法公布施行日起，試行五年，屆期重新檢討。</text:p>
      <text:p text:style-name="令.條"><text:span text:style-name="T41">第十八條</text:span>　　醫事檢驗生執行前條業務，準用本章醫事檢驗師執業規定。</text:p>
      <text:p text:style-name="P131">第三章　醫事檢驗所</text:p>
      <text:p text:style-name="令.條"><text:span text:style-name="T41">第十九條</text:span><text:span text:style-name="T9">　　醫事檢驗所之設立，應以醫事檢驗師或醫事檢驗生為申請人，向所在地直轄巿或縣（巿）衛生主管機關申請核准登記，發給開業執照，始得為之。</text:span></text:p>
      <text:p text:style-name="令.項">前項申請人，醫事檢驗師須在醫療機構或醫事檢驗所執行業務二年以上；醫事檢驗生須在醫療機構或醫事檢驗所執行業務五年以上，始得為之。</text:p>
      <text:p text:style-name="P59">醫事檢驗所設置標準，由中央衛生主管機關定之。</text:p>
      <text:p text:style-name="令.條"><text:span text:style-name="T41">第二十條</text:span><text:span text:style-name="T9">　　醫事檢驗所應以其申請人為負責醫事檢驗師或負責醫事檢驗生，對其業務負督導責任。</text:span></text:p>
      <text:p text:style-name="令.條">第二十一條<text:span text:style-name="T9">　　醫事檢驗所名稱之使用或變更，應經衛生主管機關核准。</text:span></text:p>
      <text:p text:style-name="令.項">非醫事檢驗所不得使用醫事檢驗所或類似之名稱。</text:p>
      <text:p text:style-name="令.條">第二十二條<text:span text:style-name="T9">　　醫事檢驗所歇業、停業、復業或其登記事項變更時，應於事實發生後十日內報請原發開業執照機關核備。</text:span></text:p>
      <text:p text:style-name="令.項">醫事檢驗所遷移者，準用關於設立之規定。</text:p>
      <text:p text:style-name="令.條">第二十三條　　醫事檢驗所應將其開業執照、收費標準及其醫事檢驗師或醫事檢驗生證書，懸掛於明顯處所。</text:p>
      <text:p text:style-name="令.條">第二十四條　　醫事檢驗所應保持整潔，秩序安寧，不得妨礙公共衛生及安全。</text:p>
      <text:p text:style-name="P36">第二十五條<text:span text:style-name="T9">　　醫事檢驗所應建立醫事檢驗品管制度。</text:span></text:p>
      <text:p text:style-name="P57">前項品管制度，應接受衛生主管機關之督導及評估。</text:p>
      <text:p text:style-name="P36">第二十六條<text:span text:style-name="T9">　　醫事檢驗所對</text:span><text:span text:style-name="T42">檢驗結果紀錄、醫師開具之檢驗單、</text:span><text:span text:style-name="T9">檢驗報告副本及醫事檢驗品管紀錄，應至少保存三年。</text:span></text:p>
      <text:p text:style-name="P36">第二十七條　　醫事檢驗所收取檢驗費用之標準，由直轄巿、縣（巿）衛生主管機關定之。</text:p>
      <text:p text:style-name="P36"><text:soft-page-break/>第二十八條　　醫事檢驗所收取檢驗費用，應開給收費明細表及收據。</text:p>
      <text:p text:style-name="P57">醫事檢驗所不得違反收費標準，超額收費。</text:p>
      <text:p text:style-name="P36">第二十九條　　<text:span text:style-name="T9">醫事檢驗所之廣告，其內容以下列事項為限︰</text:span></text:p>
      <text:p text:style-name="P23">一、醫事檢驗所之名稱、開業執照字號、地址、電話及交通路線。</text:p>
      <text:p text:style-name="P23">二、醫事檢驗師或醫事檢驗生之姓名及其證書字號。</text:p>
      <text:p text:style-name="項_ff11_"><text:span text:style-name="T9">三、其他經中央衛生主管機關公告容許登載或宣</text:span>播事項。</text:p>
      <text:p text:style-name="P57">非醫事檢驗所，不得為醫事檢驗廣告。</text:p>
      <text:p text:style-name="P36"><text:span text:style-name="T41">第三十條</text:span>　　醫事檢驗所不得以不正當方法，招攬業務。</text:p>
      <text:p text:style-name="P36">第三十一條<text:span text:style-name="T9">　　醫事檢驗所應依法令規定或依衛生主管機關之通知，提出報告；並接受衛生主管機關對其人員、設備、衛生、安全、收費情形、作業等之檢查及資料蒐集。</text:span></text:p>
      <text:p text:style-name="P36">第三十二條<text:span text:style-name="T9">　　醫事檢驗師、醫事檢驗生或醫事檢驗所之人員，對於因業務而知悉或持有他人之秘密，不得無故洩漏。</text:span></text:p>
      <text:p text:style-name="令.章">第四章　罰　　則</text:p>
      <text:p text:style-name="P36">第三十三條<text:span text:style-name="T9">　　未取得醫事檢驗師或醫事檢驗生資格而執行醫事檢驗業務者，處二年以下有期徒刑，得併科新臺幣三萬元以上十五萬元以下罰金，其所使用器械沒收之。</text:span></text:p>
      <text:p text:style-name="P57">犯前項之罪因而致人於死或重傷者，應依刑法加重其刑至二分之一。</text:p>
      <text:p text:style-name="P36">第三十四條<text:span text:style-name="T9">　　醫事檢驗師違反第十二條第二項或醫事檢驗生違反第十七條第二項規定者，處二年以下有期徒刑，得併科新臺幣一萬元以上五萬元以下罰金。</text:span></text:p>
      <text:p text:style-name="P57">犯前項之罪因而致人於死或重傷者，應依刑法加重其刑至二分之一。</text:p>
      <text:p text:style-name="P57">犯前二項之罪者，並處一個月以上一年以下停業處分；其情節重大者，並得撤銷其執業執照或其醫事檢驗師或醫事檢驗生證書。</text:p>
      <text:p text:style-name="P36">第三十五條<text:span text:style-name="T9">　　醫事檢驗師、醫事檢驗生將其證照租借他人使用者，撤銷其醫事檢驗師或醫事檢驗生證書。</text:span></text:p>
      <text:p text:style-name="P36">第三十六條<text:span text:style-name="T9">　　醫事檢驗師、醫事</text:span><text:span text:style-name="T42">檢驗生有下列各款情形之一者，</text:span><text:span text:style-name="T9">處新臺幣一萬元以上五萬元以下罰鍰；其情節重大者，並處一個月以上一年以下停業處分或撤銷其執業執照︰</text:span></text:p>
      <text:p text:style-name="項_ff11_">一、違反第十五條或第十六條規定之一者。</text:p>
      <text:p text:style-name="項_ff11_">二、於業務上如有違法或不正當行為者。</text:p>
      <text:p text:style-name="P36"><text:soft-page-break/>第三十七條<text:span text:style-name="T9">　　違反第七條第一項、第三項、第九條、第十條第一項、第二項、第十一條第一項或第十四條規定者，處新臺幣一萬元以上五萬元以下罰鍰。</text:span></text:p>
      <text:p text:style-name="P57">違反第七條第一項、第三項、第十條第一項、第二項或第十一條第一項規定者，除依前項規定處罰外，並令其限期改善；經處罰及令其限期改善三次仍未遵行者，處一個月以上一年以下停業處分。</text:p>
      <text:p text:style-name="P57">醫事檢驗師公會或醫事檢驗生公會違反第十一條第二項規定者，由人民團體主管機關處新臺幣一萬元以上五萬元以下罰鍰。</text:p>
      <text:p text:style-name="P36">第三十八條<text:span text:style-name="T9">　　醫事檢驗師、醫事檢驗生受停業處分仍執行業務者，撤銷其執業執照；受撤銷執業執照處分仍執行業務者，得撤銷其醫事檢驗師或醫事檢驗生證書。</text:span></text:p>
      <text:p text:style-name="P36">第三十九條<text:span text:style-name="T9">　　醫事檢驗所有下列各款情形之一者，撤銷其開業執照︰</text:span></text:p>
      <text:p text:style-name="P23">一、容留未具醫事檢驗師或醫事檢驗生資格人員擅自執行醫事檢驗業務者。</text:p>
      <text:p text:style-name="P23">二、受停業處分而不停業者。</text:p>
      <text:p text:style-name="P36"><text:span text:style-name="T41">第四十條</text:span><text:span text:style-name="T9">　　違反第二十一條第一項、第二十二條第一項、第二十三條至第二十六條、第二十八條第一項或第三十一條規定之一或未符合依第十九條第三項所定之標準者，處新臺幣一萬元以上五萬元以下罰鍰。</text:span></text:p>
      <text:p text:style-name="P57">違反第二十一條第一項、第二十二條第一項、第二十三條至第二十五條或第三十一條規定之一或未符合依第十九條第三項所定之標準者，除依前項規定處罰外，並限期令其改善，逾期仍未改善者，處一個月以上一年以下停業處分。</text:p>
      <text:p text:style-name="P36">第四十一條<text:span text:style-name="T9">　　違反第五條、第十九條第一項、第二十一條第二項、第二十二條第二項、第二十八條第二項、第二十九條、第三十條或第三十二條規定之一者，處新臺幣二萬元以上十萬元以下罰鍰。</text:span></text:p>
      <text:p text:style-name="P32">第四十二條<text:span text:style-name="T9">　　醫事檢驗所之負責醫事檢驗師或負責醫事檢驗生受停業處分或撤銷執業執照時，應同時對其醫事檢驗所予以停業處分或撤銷其開業執照。</text:span></text:p>
      <text:p text:style-name="P58">醫事檢驗所受停業處分或撤銷開業執照者，應同時對其負責醫事檢驗師或負責醫事檢驗生予以停業處分或撤銷其執業執照。</text:p>
      <text:p text:style-name="P32">第四十三條<text:span text:style-name="T9">　　醫事檢驗所受撤銷開業執照處分仍繼續開業者，得撤銷其負責醫事檢驗師或負責醫事檢驗生之醫事檢</text:span><text:soft-page-break/><text:span text:style-name="T9">驗師或醫事檢驗生證書。</text:span></text:p>
      <text:p text:style-name="P32">第四十四條<text:span text:style-name="T9">　　本法所定之罰鍰，於醫事檢驗所，處罰其負責醫事檢驗師或負責醫事檢驗生。</text:span></text:p>
      <text:p text:style-name="P32">第四十五條<text:span text:style-name="T9">　　本法所定之罰鍰、停業、撤銷執業執照或開業執照，除本法另有規定外，由直轄巿及縣（巿）衛生主管機關處罰之；撤銷醫事檢驗師或醫事檢驗生證書，由中央衛生主管機關處罰之。</text:span></text:p>
      <text:p text:style-name="P32">第四十六條<text:span text:style-name="T9">　　依本法所處之罰鍰，經通知限期繳納，逾期仍未繳納者，移送法院強制執行。</text:span></text:p>
      <text:p text:style-name="P132">第五章　公　　會</text:p>
      <text:p text:style-name="P32">第四十七條<text:span text:style-name="T44">　　醫事檢驗師公會之主管機關為人民團體主管機關。</text:span><text:span text:style-name="T9">但其目的事業，應受衛生主管機關之指導、監督。</text:span></text:p>
      <text:p text:style-name="P36">第四十八條<text:span text:style-name="T9">　　醫事檢驗師公會分直轄巿及縣（巿）公會，並得設醫事檢驗師公會全國聯合會於中央政府所在地。</text:span></text:p>
      <text:p text:style-name="P36">第四十九條　　醫事檢驗師公會之區域，依現有之行政區域，在同一區域內，同級之公會以一個為限。</text:p>
      <text:p text:style-name="P36"><text:span text:style-name="T41">第五十條</text:span><text:span text:style-name="T9">　　直轄巿、縣（巿）醫事檢驗師公會，由該轄區域內醫事檢驗師二十一人以上發起組織之；其未滿二十一人者，得加入鄰近區域之公會。</text:span></text:p>
      <text:p text:style-name="P36">第五十一條<text:span text:style-name="T9">　　醫事檢驗師公會全國聯合會之設立，應由直轄巿及七個以上之縣（巿）醫事檢驗師公會完成組織後，始得發起組織。</text:span></text:p>
      <text:p text:style-name="P36">第五十二條<text:span text:style-name="T9">　　醫事檢驗師公會置理事、監事，均於召開會員（會員代表）大會時，由會員（會員代表）選舉之，並分別成立理事會、監事會，其名額如下︰</text:span></text:p>
      <text:p text:style-name="P23">一、縣（巿）醫事檢驗師公會之理事不得超過十五人。</text:p>
      <text:p text:style-name="P23">二、直轄巿醫事檢驗師公會之理事不得超過二十五人。</text:p>
      <text:p text:style-name="P23">三、醫事檢驗師公會全國聯合會之理事不得超過三十五人。</text:p>
      <text:p text:style-name="項_ff11_"><text:span text:style-name="T9">四、各級醫事檢驗師公會之理事名額不得超過全</text:span>體會員（會員代表）人數二分之一。</text:p>
      <text:p text:style-name="項_ff11_">五、各級醫事檢驗師公會之監事名額不得超過各該公會理事名額三分之一。</text:p>
      <text:p text:style-name="P57">各級醫事檢驗師公會得置候補理事、候補監事，其名額不得超過各該公會理事、監事名額三分之一。</text:p>
      <text:p text:style-name="P57">理事、監事名額在三人以上時，得分別互選常務<text:soft-page-break/>理事及常務監事；其名額<text:span text:style-name="T20">不得超過理事或監事總額三分之一，並應由理事就常務理事中選舉一人為理事長；其不置常務理事者，就理事中互選之。常務監事在三人以上時，應互推一人為監事會召集人。</text:span></text:p>
      <text:p text:style-name="P36">第五十三條　　理事、監事任期均為三年，其連選連任者不得超過二分之一；理事長之連任，以一次為限。</text:p>
      <text:p text:style-name="P36">第五十四條　　醫事檢驗師公會每年召開會員（會員代表）大會一次，必要時得召集臨時大會。</text:p>
      <text:p text:style-name="P57">醫事檢驗師公會會員人數超過三百人以上時，得依章程之規定就會員分布狀況劃定區域，按其會員人數比例選出代表，召開會員代表大會，行使會員大會之職權。</text:p>
      <text:p text:style-name="P36">第五十五條　　醫事檢驗師公會應訂立章程，造具會員名冊及選任職員簡歷冊，送請所在地人民團體主管機關立案，並分送中央及直轄巿、縣（巿）衛生主管機關備查。</text:p>
      <text:p text:style-name="P36">第五十六條　　<text:span text:style-name="T9">各級醫事檢驗師公會之章程應載明下列事項︰</text:span></text:p>
      <text:p text:style-name="P23">一、名稱、區域及會所所在地。</text:p>
      <text:p text:style-name="P23">二、宗旨、組織及任務。</text:p>
      <text:p text:style-name="P23">三、會員之入會及出會。</text:p>
      <text:p text:style-name="P23">四、會員代表之產生及其任期。</text:p>
      <text:p text:style-name="P23">五、理事、監事名額、權限、任期及其選任、解任。</text:p>
      <text:p text:style-name="P23">六、會員（會員代表）大會及理事會、監事會會議之規定。</text:p>
      <text:p text:style-name="P23">七、會員應遵守之公約。</text:p>
      <text:p text:style-name="P23">八、經費及會計。</text:p>
      <text:p text:style-name="P23">九、章程之修改。</text:p>
      <text:p text:style-name="P23">十、其他處理會務之必要事項。</text:p>
      <text:p text:style-name="P36">第五十七條<text:span text:style-name="T44">　　醫事檢驗師公會會員有違反法令或章程之行為者，</text:span><text:span text:style-name="T9">公會得依章程、理事會、監事會或會員（會員代表）大會決議予以處分。</text:span></text:p>
      <text:p text:style-name="P36">第五十八條<text:span text:style-name="T9">　　本法公布施行前已立案之醫事檢驗師公會全國聯合會，應於本法公布施行之日起三年內，依本法規定完成改組。已立案之省醫事檢驗師公會應並辦理解</text:span>散，其賸餘財產歸屬於醫事檢驗師公會全國聯合會。</text:p>
      <text:p text:style-name="P36">第五十九條　　醫事檢驗生公會，其組織準用本章醫事檢驗師公會之規定。</text:p>
      <text:p text:style-name="令.章">第六章　附　　則</text:p>
      <text:p text:style-name="P36"><text:span text:style-name="T41">第六十條</text:span><text:span text:style-name="T9">　　五十六年七月一日以前曾在醫療機構從事第十七條第一項所規定醫事檢驗生業務，經中央衛生主管機</text:span><text:soft-page-break/><text:span text:style-name="T9">關審查認可者，得應醫事檢驗生特種考試。</text:span></text:p>
      <text:p text:style-name="P57">前項特種考試，以本法施行後五年內舉辦五次為限。</text:p>
      <text:p text:style-name="P57">依第一項規定，經審查認可得應醫事檢驗生特種考試者，在未取得醫事檢<text:span text:style-name="T20">驗生資格前，於本法施行後五年內得繼續從事醫事檢驗生業務。</text:span></text:p>
      <text:p text:style-name="P36">第六十一條　　本法公布施行前已設立之醫事檢驗所與本法規定不符者，應自本法施行之日起一年內辦理補正；逾期不補正者，由原發開業執照機關撤銷其開業執照。</text:p>
      <text:p text:style-name="P36">第六十二條　　本法施行細則，由中央衛生主管機關定之。</text:p>
      <text:p text:style-name="P36">第六十三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76"><text:change-start text:change-id="ct428300704"/><text:span text:style-name="T21">總統令</text:span><text:span text:style-name="T20">　</text:span><text:change-end text:change-id="ct428300704"/></text:p>
          </table:table-cell>
          <table:table-cell table:style-name="表格4.A1" office:value-type="string">
            <text:p text:style-name="P69"><text:change-start text:change-id="ct428301304"/><text:span text:style-name="T20">中華民國八十</text:span><text:change-end text:change-id="ct428301304"/><text:span text:style-name="T20">九</text:span><text:change-start text:change-id="ct428308864"/><text:span text:style-name="T20">年</text:span><text:change-end text:change-id="ct428308864"/><text:span text:style-name="T20">二</text:span><text:change-start text:change-id="ct428307064"/><text:span text:style-name="T20">月</text:span><text:change-end text:change-id="ct428307064"/><text:span text:style-name="T20">三</text:span><text:change-start text:change-id="ct428311744"/><text:span text:style-name="T20">日</text:span></text:p>
            <text:p text:style-name="P69"><text:span text:style-name="T20">華總</text:span><text:change-end text:change-id="ct428311744"/><text:span text:style-name="T20">一義</text:span><text:change-start text:change-id="ct428315104"/><text:span text:style-name="T20">字第八</text:span><text:change-end text:change-id="ct428315104"/><text:span text:style-name="T20">九</text:span><text:change-start text:change-id="ct428312104"/><text:span text:style-name="T20">○○○</text:span><text:change-end text:change-id="ct428312104"/><text:span text:style-name="T20">三</text:span><text:change-start text:change-id="ct428312224"/><text:span text:style-name="T20">○</text:span><text:change-end text:change-id="ct428312224"/><text:span text:style-name="T20">四一○</text:span><text:change-start text:change-id="ct428300584"/><text:span text:style-name="T20">號</text:span><text:change-end text:change-id="ct428300584"/></text:p>
          </table:table-cell>
        </table:table-row>
      </table:table>
      <text:p text:style-name="P53">茲制定醫事放射師法，公布之。</text:p>
      <text:p text:style-name="P49"><text:change-start text:change-id="ct428310184"/>總　　　統　李登輝</text:p>
      <text:p text:style-name="P47"><text:span text:style-name="T23">行政院院長　</text:span><text:change-end text:change-id="ct428310184"/><text:span text:style-name="T23">蕭萬長</text:span></text:p>
      <text:p text:style-name="P54">醫事放射師法</text:p>
      <text:p text:style-name="P56">中華民國八十九年二月三日公布</text:p>
      <text:p text:style-name="令.章">第一章　總　　則</text:p>
      <text:p text:style-name="令.條">第　一　條　　中華民國國民經醫事放射師考試及格，並依本法領有醫事放射師證書者，得充任醫事放射師。</text:p>
      <text:p text:style-name="P59">中華民國國民於本法公布施行前，經醫用放射線技術師考試或檢覈及格者，得依本法請領醫事放射師證書，充任醫事放射師。</text:p>
      <text:p text:style-name="令.條">第　二　條　　中華民國國民於本法公布施行前，經醫用放射線技術士考試或檢覈及格者，得依本法請領醫事放射士證書，充任醫事放射士。</text:p>
      <text:p text:style-name="令.條">第　三　條　　本法所稱衛生主管機關︰在中央為行政院衛生署；在直轄巿為直轄巿政府；在縣（巿）為縣（巿）政府。</text:p>
      <text:p text:style-name="P36">第　四　條　　請領醫事放射師或醫事放射士證書，應具申請書及資格證明文件，送請中央衛生主管機關核發之。</text:p>
      <text:p text:style-name="P36">第　五　條　　非領有醫事放射師或醫事放射士證書者，不得使用醫事放射師或醫事放射士名稱。</text:p>
      <text:p text:style-name="P36">第　六　條　　曾受本法所定廢止醫事放射師或醫事放射士證書處分者，不得充任醫事放射師或醫事放射士；已充任者，廢止其醫事放射師或醫事放射士證書。</text:p>
      <text:p text:style-name="令.章">第二章　執　　業</text:p>
      <text:p text:style-name="P36">第　七　條　　醫事放射師執業，應向所在地直轄巿或縣（巿）衛生主管機關申請執業登記，領有執業執照，始得執<text:soft-page-break/>業。</text:p>
      <text:p text:style-name="P60">前項申請執業登記之資格、條件、應檢附文件、執業執照發給、換發、補發與其他應遵行事項之辦法，由中央衛生主管機關定之。</text:p>
      <text:p text:style-name="P60">醫事放射師執業，應接受繼續教育，並每四年提出完成繼續教育證明文件，辦理執業執照更新。</text:p>
      <text:p text:style-name="P60">前項醫事放射師接受繼續教育之課程內容、積分、實施方式、完成繼續教育證明文件、執業執照更新與其他應遵行事項之辦法，由中央衛生主管機關定之。</text:p>
      <text:p text:style-name="P60">醫事放射師依第一項規定領有執業執照者，免再申領游離輻射相關法規所定之訓練證明或相關操作執照。</text:p>
      <text:p text:style-name="令.條">第　八　條<text:span text:style-name="T9">　　有下列情形之一者，不得發給執業執照；已領有者，廢止之︰</text:span></text:p>
      <text:p text:style-name="P28">一、經廢止醫事放射師證書者。</text:p>
      <text:p text:style-name="P28">二、經廢止醫事放射師執業執照未滿一年者。</text:p>
      <text:p text:style-name="P28">三、經衛生主管機關認定精神或身體異常不能執行業務者。</text:p>
      <text:p text:style-name="P59">前項第三款原因消滅後，仍得依本法規定申請執業執照。</text:p>
      <text:p text:style-name="令.條">第　九　條　　醫事放射師執業以一處為限，並應在所在地衛生主管機關核准登記之醫療機構、醫事放射所或其他經衛生主管機關認可之機構為之。但機關間之支援或經事先報准者，不在此限。</text:p>
      <text:p text:style-name="令.條">第　十　條　　醫事放射師歇業或停業時，應自事實發生之日起十日內報請原發執業執照機關備查。</text:p>
      <text:p text:style-name="P59">醫事放射師變更執業處所或復業者，準用關於執業之規定。</text:p>
      <text:p text:style-name="P59">醫事放射師死亡者，由原發執業執照機關註銷其執業執照。</text:p>
      <text:p text:style-name="令.條"><text:span text:style-name="T41">第十一條</text:span>　　醫事放射師或醫事放射士執業，應加入所在地醫事放射師公會或醫事放射士公會。</text:p>
      <text:p text:style-name="P59">醫事放射師公會或醫事放射士公會不得拒絕具有會員資格者入會。</text:p>
      <text:p text:style-name="令.條"><text:span text:style-name="T41">第十二條</text:span><text:span text:style-name="T9">　　醫事放射師業務如下︰</text:span></text:p>
      <text:p text:style-name="P28">一、放射線診斷之一般攝影。</text:p>
      <text:p text:style-name="P28">二、核子醫學體外檢查。</text:p>
      <text:p text:style-name="P28">三、放射線診斷之特殊攝影及造影。</text:p>
      <text:p text:style-name="P28">四、放射線治療。</text:p>
      <text:p text:style-name="P28">五、核子醫學診斷之造影及體內分析檢查。</text:p>
      <text:p text:style-name="P28"><text:soft-page-break/>六、核子醫學治療。</text:p>
      <text:p text:style-name="P28">七、磁振及非游離輻射診斷之造影。</text:p>
      <text:p text:style-name="P28">八、其他經中央衛生主管機關認定之項目。</text:p>
      <text:p text:style-name="P59">醫事放射師執行前項第一款、第二款業務，應依醫師開具之會檢單為之。但自費至醫事放射所檢查者，不在此限；執行前項第三款至第八款業務，應配合醫師行之。</text:p>
      <text:p text:style-name="P59">第一項各款所稱之攝影及造影，包括其影像之獲取、處理及品質管理。</text:p>
      <text:p text:style-name="P59">第二項但書規定於本法公布施行之日起，試行五年，屆期重新檢討。</text:p>
      <text:p text:style-name="令.條"><text:span text:style-name="T41">第十三條</text:span><text:span text:style-name="T9">　　醫事放射師受理醫師開具之會檢單，如有疑點，應詢明原開具會檢單之醫師確認後，始得執行，並應按會檢單上之檢查項目執行，不得擅自更改檢查項目。</text:span></text:p>
      <text:p text:style-name="P59">前項會檢單，以執行一次為限；執行後，醫事放射師應於會檢單上簽名或蓋章，並填註執行時間。</text:p>
      <text:p text:style-name="令.條"><text:span text:style-name="T41">第十四條</text:span><text:span text:style-name="T9">　　醫事放射師執行業務時，應製作紀錄，並載明下列事項︰</text:span></text:p>
      <text:p text:style-name="P28">一、病人之姓名、性別、出生年月日及地址。</text:p>
      <text:p text:style-name="P28">二、檢查或治療之照射方法等情形及時間。</text:p>
      <text:p text:style-name="P28">三、醫師之姓名及會檢內容。</text:p>
      <text:p text:style-name="令.條"><text:span text:style-name="T41">第十五條</text:span><text:span text:style-name="T42">　　醫事放射師受衛生、司法或司法警察機關詢問時，</text:span><text:span text:style-name="T9">不得為虛偽之陳述或報告。</text:span></text:p>
      <text:p text:style-name="令.條"><text:span text:style-name="T41">第十六條</text:span>　　醫事放射士業務如下︰</text:p>
      <text:p text:style-name="P26">一、放射線診斷之一般攝影。</text:p>
      <text:p text:style-name="P26">二、核子醫學體外檢查。</text:p>
      <text:p text:style-name="P26">三、放射線診斷之特殊攝影及造影。</text:p>
      <text:p text:style-name="P26">四、放射線治療。</text:p>
      <text:p text:style-name="P26">五、核子醫學診斷之造影及體內分析檢查。</text:p>
      <text:p text:style-name="P26">六、核子醫學治療。</text:p>
      <text:p text:style-name="P61">醫事放射士執行前項第一款、第二款業務，應依醫師開具之會檢單為之。但自費至醫事放射所檢查者，不在此限。執行前項第三款至第六款業務，應配合醫師行之。</text:p>
      <text:p text:style-name="P61">第一項各款所稱之攝影及造影，包括其影像之獲取、處理及品質管理。</text:p>
      <text:p text:style-name="P59">第二項但書規定於本法公布施行之日起，試行五年，屆期重新檢討。</text:p>
      <text:p text:style-name="P35"><text:span text:style-name="T41">第十七條</text:span>　　醫事放射士執行前條業務，準用本章醫事放射師執業之規定。</text:p>
      <text:p text:style-name="P133">第三章　醫事放射所</text:p>
      <text:p text:style-name="令.條"><text:soft-page-break/><text:span text:style-name="T41">第十八條</text:span>　　醫事放射所之設立，應向所在地衛生主管機關申請核准登記，發給開業執照，始得為之。</text:p>
      <text:p text:style-name="P59">醫事放射所設置標準，由中央衛生主管機關會商行政院原子能委員會及有關機關定之。</text:p>
      <text:p text:style-name="P35"><text:span text:style-name="T41">第十九條</text:span><text:span text:style-name="T9">　　具有下列資格之一者，得申請設立醫事放射所︰</text:span></text:p>
      <text:p text:style-name="P29">一、在中央衛生主管機關指定之醫療機構執行業務二年以上之醫事放射師。</text:p>
      <text:p text:style-name="P30"><text:span text:style-name="T25">二、在民國七十九年十二月三十一日前已執業或自行開業，其場所輻射安全經行政院原子能委</text:span><text:span text:style-name="T20">員會審查合格准予登記之醫事放射師或醫事放射士。</text:span></text:p>
      <text:p text:style-name="令.條"><text:span text:style-name="T41">第二十條</text:span><text:span text:style-name="T9">　　醫事放射所應以申請設立者為負責人，對其業務負督導責任。</text:span></text:p>
      <text:p text:style-name="令.條">第二十一條<text:span text:style-name="T9">　　醫事放射所名稱之使用或變更，應經衛生主管機關核准。</text:span></text:p>
      <text:p text:style-name="P59">非醫事放射所不得使用醫事放射所或類似之名稱。</text:p>
      <text:p text:style-name="令.條">第二十二條<text:span text:style-name="T9">　　醫事放射所歇業、停業時，應自事實發生之日起十日內報請原發開業執照機關備查。</text:span></text:p>
      <text:p text:style-name="P59">醫事放射所登記事項變更時，應報請原發開業執照機關核准變更登記。</text:p>
      <text:p text:style-name="P59">醫事放射所遷移或復業者，準用關於設立之規定。</text:p>
      <text:p text:style-name="令.條">第二十三條　　醫事放射所應將其開業執照、收費標準及其醫事放射師或醫事放射士證書，懸掛於明顯處所。</text:p>
      <text:p text:style-name="令.條">第二十四條　　醫事放射所應保持整潔，秩序安寧，不得妨礙公共衛生及安全。</text:p>
      <text:p text:style-name="令.條">第二十五條　　醫事放射所對於醫事放射紀錄、醫師開具之會檢單，應指定適當場所及人員保管，並至少保存三年。</text:p>
      <text:p text:style-name="令.條">第二十六條　　醫事放射所之收費標準，由直轄巿、縣（巿）衛生主管機關核定之。</text:p>
      <text:p text:style-name="令.條">第二十七條　　醫事放射所收取費用，應掣給收費明細表及收據。</text:p>
      <text:p text:style-name="P59">醫事放射所不得違反收費標準，超額收費。</text:p>
      <text:p text:style-name="令.條">第二十八條<text:span text:style-name="T9">　　醫事放射所之廣告，其內容以下列事項為限︰</text:span></text:p>
      <text:p text:style-name="P28">一、醫事放射所之名稱、開業執照字號、地址、電話及交通路線。</text:p>
      <text:p text:style-name="P28">二、醫事放射師或醫事放射士之姓名及其證書字號。</text:p>
      <text:p text:style-name="P28">三、其他經中央衛生主管機關公告容許登載或宣播事項。</text:p>
      <text:p text:style-name="令.條">第二十九條　　非醫事放射所，不得為醫事放射廣告。</text:p>
      <text:p text:style-name="令.條"><text:span text:style-name="T41">第三十條</text:span>　　醫事放射所不得以不正當方法，招攬業務。</text:p>
      <text:p text:style-name="令.條">第三十一條　　醫事放射所應依法令規定或依衛生主管機關之通<text:soft-page-break/>知，提出報告；並接受衛生主管機關對其人員、設備、衛生、安全、收費情形、作業等之檢查及資料蒐集。</text:p>
      <text:p text:style-name="P35">第三十二條　　醫事放射師、醫事放射士或醫事放射所之人員，對於因業務而知悉或持有他人之秘密，不得無故洩漏。</text:p>
      <text:p text:style-name="令.章">第四章　獎　　懲</text:p>
      <text:p text:style-name="P36">第三十三條　　醫事放射師或醫事放射士之獎勵辦法，由中央衛生主管機關定之。</text:p>
      <text:p text:style-name="令.條">第三十四條<text:span text:style-name="T9">　　未取得或經廢止醫事放射師或醫事放射士證書而執行醫事放射業務者，處三年以下有期徒刑，得併科新臺幣三萬元以上十五萬元以下罰金，其所使用藥械沒收之。但在醫療機構於醫師、醫事放射師或醫事放射士指導下實習之醫事放射系、科、組學生，不在此限。</text:span></text:p>
      <text:p text:style-name="P59">犯前項之罪因而致人於死或重傷者，應依刑法加重其刑至二分之一。</text:p>
      <text:p text:style-name="令.條">第三十五條<text:span text:style-name="T9">　　醫事放射師違反第十二條第二項或醫事放射士違反第十六條第二項規定者，處二年以下有期徒刑，得併科新臺幣三萬元以上十五萬元以下罰金。</text:span></text:p>
      <text:p text:style-name="P59">犯前項之罪因而致人於死或重傷者，應依刑法加重其刑至二分之一。</text:p>
      <text:p text:style-name="P60">犯前二項之罪者，並處一個月以上一年以下停業處分；其情節重大者，並得廢止其執業執照或其醫事放射師或醫事放射士證書。</text:p>
      <text:p text:style-name="P36">第三十六條　　醫事放射師或醫事放射士將其證照租借他人使用者，廢止其醫事放射師或醫事放射士證書。</text:p>
      <text:p text:style-name="令.條">第三十七條<text:span text:style-name="T44">　　醫事放射師或醫事放射士有下列各款情事之一者，</text:span><text:span text:style-name="T9">處新臺幣二萬元以上十萬元以下罰鍰；其情節重大者，並處一個月以上一年以下停業處分或廢止其執業執照︰</text:span></text:p>
      <text:p text:style-name="P28">一、違反第十五條規定者。</text:p>
      <text:p text:style-name="P28">二、於業務上有違法或不正當行為者。</text:p>
      <text:p text:style-name="令.條">第三十八條<text:span text:style-name="T9">　　違反第七條第一項、第三項、第九條、第十條第一項、第二項、第十一條第一項、第十三條第二項或第十四條規定者，處新臺幣一萬元以上五萬元以下罰鍰。</text:span></text:p>
      <text:p text:style-name="P59">違反第七條第一項、第三項、第十條第一項、第二項或第十一條第一項規定者，除依前項規定處罰外，並令其限期改善；經處罰及令其限期改善三次仍未遵行者，處一個月以上一年以下停業處分。</text:p>
      <text:p text:style-name="P59">醫事放射師公會或醫事放射士公會違反第十一條第二項規定者，由人民團體主管機關處新臺幣一萬元以上五萬元以下罰鍰。</text:p>
      <text:p text:style-name="令.條"><text:soft-page-break/>第三十九條<text:span text:style-name="T9">　　醫事放射師或醫事放射士受停業處分仍執行業務者，廢止其執業執照；受廢止執業執照處分仍執行業務者，得廢止其醫事放射師或醫事放射士證書。</text:span></text:p>
      <text:p text:style-name="令.條"><text:span text:style-name="T41">第四十條</text:span><text:span text:style-name="T9">　　醫事放射所有下列各款情事之一者，廢止其開業執照︰</text:span></text:p>
      <text:p text:style-name="P28">一、容留未取得或經廢止醫事放射師或醫事放射士證書人員擅自執行醫事放射業務。</text:p>
      <text:p text:style-name="P28">二、受停業處分而不停業。</text:p>
      <text:p text:style-name="令.條">第四十一條<text:span text:style-name="T9">　　違反第二十一條第一項、第二十二條第一項、第二項、第二十三條至第二十五條、第二十七條第一項、第三十一條規定或未符合依第十八條第二項所定之標準者，處新臺幣一萬元以上五萬元以下罰鍰。</text:span></text:p>
      <text:p text:style-name="P59">違反第二十一條第一項、第二十二條第一項、第二項、第二十三條、第二十四條規定或未符合依第十八條第二項所定之標準者，除依前項規定處罰外，並令其限期改善；屆期未改善者，處一個月以上一年以下停業處分。</text:p>
      <text:p text:style-name="令.條">第四十二條<text:span text:style-name="T9">　　違反第五條、第十八條第一項、第二十一條第二項、第二十二條第三項、第二十七條第二項、第二十八條至第三十條或第三十二條規定者，處新臺幣二萬元以上十萬元以下罰鍰。</text:span></text:p>
      <text:p text:style-name="P59">違反第二十七條第二項規定者，除依前項規定處罰外，並令其限期將超收部分退還病人；屆期未將超收部分退還病人者，處一個月以上一年以下停業處分或廢止其開業執照。</text:p>
      <text:p text:style-name="令.條">第四十三條<text:span text:style-name="T9">　　醫事放射所之負責人受停業處分或廢止執業執照時，應同時對其醫事放射所予以停業處分或廢止其開業執照。</text:span></text:p>
      <text:p text:style-name="P61">醫事放射所受停業處分或廢止開業執照者，應同時對其負責人予以停業處分或廢止其執業執照。</text:p>
      <text:p text:style-name="P35">第四十四條<text:span text:style-name="T9">　　醫事放射所受廢止開業執照處分，仍繼續開業者，得廢止其負責人之醫事放射師或醫事放射士證書。</text:span></text:p>
      <text:p text:style-name="P35">第四十五條<text:span text:style-name="T9">　　本法所定之罰鍰，於醫事放射所，處罰其負責人。</text:span></text:p>
      <text:p text:style-name="P35">第四十六條<text:span text:style-name="T9">　　本法所定之罰鍰、停業、廢止執業執照或開業執照，除本法另有規定外，由直轄巿或縣（巿）衛生主管機關處罰之；廢止醫事放射師或醫事放射士證書，由中央衛生主管機關處罰之。</text:span></text:p>
      <text:p text:style-name="P35">第四十七條　　依本法所處之罰鍰，經限期繳納，屆期仍未繳納者，移送法院強制執行。</text:p>
      <text:p text:style-name="P133">第五章　公　　會</text:p>
      <text:p text:style-name="P35">第四十八條<text:span text:style-name="T44">　　醫事放射師公會之主管機關為人民團體主管機關。</text:span><text:span text:style-name="T9">但其目的事業，應受衛生主管機關之指導、監督。</text:span></text:p>
      <text:p text:style-name="P35"><text:soft-page-break/>第四十九條　　醫事放射師公會分直轄巿及縣（巿）公會，並得設醫事放射師公會全國聯合會於中央政府所在地。</text:p>
      <text:p text:style-name="P35"><text:span text:style-name="T41">第五十條</text:span>　　醫事放射師公會之區域，依現有之行政區域，在同一區域內，同級之公會以一個為限。</text:p>
      <text:p text:style-name="P35">第五十一條　　直轄巿、縣（巿）醫事放射師公會，由該轄區域內醫事放射師二十一人以上發起組織之；其未滿二十一人者，得加入鄰近區域之公會。</text:p>
      <text:p text:style-name="P35">第五十二條<text:span text:style-name="T42">　　醫事放射師公會全國聯合會之設立，應由直轄巿、</text:span><text:span text:style-name="T9">七個以上之縣（巿）醫事放射師公會完成組織後，始得發起組織。</text:span></text:p>
      <text:p text:style-name="P35">第五十三條<text:span text:style-name="T9">　　醫事放射師公會置理事、監事，均於召開會員（會員代表）大會時，由會員（會員代表）選舉之，並分別成立理事會、監事會，其名額如下︰</text:span></text:p>
      <text:p text:style-name="P29">一、縣（巿）醫事放射師公會之理事不得超過十五人。</text:p>
      <text:p text:style-name="P29">二、直轄巿醫事放射師公會之理事不得超過二十五人。</text:p>
      <text:p text:style-name="P29">三、醫事放射師公會全國聯合會之理事不得超過三十五人。</text:p>
      <text:p text:style-name="P29">四、各級醫事放射師公會之理事名額不得超過全體會員（會員代表）人數二分之一。</text:p>
      <text:p text:style-name="P29">五、各級醫事放射師公會之監事名額不得超過各該公會理事名額三分之一。</text:p>
      <text:p text:style-name="P59">各級醫事放射師公會得置候補理事、候補監事，其名額不得超過各該公會理事、監事名額三分之一。</text:p>
      <text:p text:style-name="P59">理事、監事名額在三人以上時，得分別互選常務理事及常務監事；其名額不得超過理事或監事總額三分之一，並應由理事就常務理事中選舉一人為理事長；其不置常務理事者，就理事中互選之。常務監事在三人以上時，應互推一人為監事會召集人。</text:p>
      <text:p text:style-name="令.條">第五十四條　　理事、監事任期均為三年，其連選連任者不得超過二分之一；理事長之連任，以一次為限。</text:p>
      <text:p text:style-name="令.條">第五十五條<text:span text:style-name="T9">　　醫事放射師公會每年召開會員（會員代表）大會一次，必要時得召集臨時大會。</text:span></text:p>
      <text:p text:style-name="P59">醫事放射師公會會員人數超過三百人以上時，得依章程之規定就會員分布狀況劃定區域，按會員人數比例選出代表，召開會員代表大會，行使會員大會之職權。</text:p>
      <text:p text:style-name="令.條">第五十六條　　醫事放射師公會應訂立章程，造具會員名冊及選任職員簡歷冊，送請所在地人民團體主管機關立案，並分送中央及地方衛生主管機關備查。</text:p>
      <text:p text:style-name="令.條">第五十七條　　各級醫事放射師公會之章程應載明下列各項︰</text:p>
      <text:p text:style-name="P27">一、名稱、區域及會所所在地。</text:p>
      <text:p text:style-name="P27"><text:soft-page-break/>二、宗旨、組織及任務。</text:p>
      <text:p text:style-name="P27">三、會員之入會或出會。</text:p>
      <text:p text:style-name="P29">四、會員代表之產生及其任期。</text:p>
      <text:p text:style-name="P29">五、理事、監事名額、權限、任期及其選任、解任。</text:p>
      <text:p text:style-name="P29">六、會員（會員代表）大會及理事會、監事會會議之規定。</text:p>
      <text:p text:style-name="P29">七、會員應遵守之公約。</text:p>
      <text:p text:style-name="P29">八、經費及會計。</text:p>
      <text:p text:style-name="P29">九、章程之修改。</text:p>
      <text:p text:style-name="P29">十、其他處理會務之必要事項。</text:p>
      <text:p text:style-name="令.條">第五十八條<text:span text:style-name="T44">　　醫事放射師公會會員有違反法令或章程之行為者，</text:span><text:span text:style-name="T9">公會得依理事會、監事會或會員（會員代表）大會之決議，予以勸告、警告或停權之處分。</text:span></text:p>
      <text:p text:style-name="令.條">第五十九條　　醫事放射士公會，其組織準用本章醫事放射師公會之規定。</text:p>
      <text:p text:style-name="P131">第六章　附　　則</text:p>
      <text:p text:style-name="令.條"><text:span text:style-name="T41">第六十條</text:span>　　中央或直轄巿、縣（巿）衛生主管機關依本法核發證書或執照時，得收取證書費或執照費；其費額，由中央衛生主管機關定之。</text:p>
      <text:p text:style-name="令.條">第六十一條　　本法施行細則，由中央衛生主管機關會商有關機關定之。</text:p>
      <text:p text:style-name="令.條">第六十二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76"><text:change-start text:change-id="ct428300464"/><text:span text:style-name="T12">總統令</text:span>　<text:change-end text:change-id="ct428300464"/></text:p>
          </table:table-cell>
          <table:table-cell table:style-name="表格5.A1" office:value-type="string">
            <text:p text:style-name="P65"><text:change-start text:change-id="ct428301784"/>中華民國八十<text:change-end text:change-id="ct428301784"/>九<text:change-start text:change-id="ct428310784"/>年<text:change-end text:change-id="ct428310784"/>一<text:change-start text:change-id="ct428311264"/>月<text:change-end text:change-id="ct428311264"/>二十八<text:change-start text:change-id="ct428301544"/>日<text:change-end text:change-id="ct428301544"/></text:p>
          </table:table-cell>
        </table:table-row>
      </table:table>
      <text:p text:style-name="任二">特任姚高橋為行政院海岸巡防署署長。</text:p>
      <text:p text:style-name="任二">任命游乾賜為行政院海岸巡防署副署長。</text:p>
      <text:p text:style-name="P50"><text:change-start text:change-id="ct428302624"/>總　　　統　李登輝</text:p>
      <text:p text:style-name="P51">行政院院長　蕭萬長<text:change-end text:change-id="ct428302624"/></text:p>
      <table:table table:name="表格6" table:style-name="表格6">
        <table:table-column table:style-name="表格6.A"/>
        <table:table-column table:style-name="表格6.B"/>
        <table:table-row table:style-name="表格6.1">
          <table:table-cell table:style-name="表格6.A1" office:value-type="string">
            <text:p text:style-name="P76"><text:change-start text:change-id="ct428307904"/><text:span text:style-name="T12">總統令</text:span>　<text:change-end text:change-id="ct428307904"/></text:p>
          </table:table-cell>
          <table:table-cell table:style-name="表格6.A1" office:value-type="string">
            <text:p text:style-name="P65"><text:change-start text:change-id="ct428307424"/>中華民國八十<text:change-end text:change-id="ct428307424"/>九<text:change-start text:change-id="ct428309344"/>年<text:change-end text:change-id="ct428309344"/>一<text:change-start text:change-id="ct428305384"/>月<text:change-end text:change-id="ct428305384"/>二十八<text:change-start text:change-id="ct428314864"/>日<text:change-end text:change-id="ct428314864"/></text:p>
          </table:table-cell>
        </table:table-row>
      </table:table>
      <text:p text:style-name="P3">任命蔡秀麗為行政院簡任第十三職等參事。</text:p>
      <text:p text:style-name="P2">任命郭逢耀為行政院主計處簡任第十職等視察。</text:p>
      <text:p text:style-name="P2">任命林辰璋為行政院青年輔導委員會簡任第十二職等處長。</text:p>
      <text:p text:style-name="P2">任命呂文熙為審計部臺北市審計處簡任第十職等審計。</text:p>
      <text:p text:style-name="P2">任命林清煌為薦任公務人員。</text:p>
      <text:p text:style-name="P2">任命邵金蓮為薦任公務人員。</text:p>
      <text:p text:style-name="P2">任命吳慧君為薦任公務人員。</text:p>
      <text:p text:style-name="P2">任命張勝傑為薦任公務人員。</text:p>
      <text:p text:style-name="任二">任命郭衿懿、歐陽永泰、陳永剛為薦任公務人員。</text:p>
      <text:p text:style-name="P2">任命徐桂蓮為薦任公務人員。</text:p>
      <text:p text:style-name="P2">任命吳清仁為薦任公務人員。</text:p>
      <text:p text:style-name="P2">任命王國能為薦任公務人員。</text:p>
      <text:p text:style-name="P2"><text:soft-page-break/>任命李悅菁、黃幸玉、李國維、陳莖斐為薦任公務人員。</text:p>
      <text:p text:style-name="P2">任命高鐘山、呂水來、溫瑞祥、鄧坤旺、鍾志宏、方中和、吳春諒、陳亮才、徐淑芳、李秋霞、吳奇諭、陳賢治為薦任公務人員。</text:p>
      <text:p text:style-name="P2">任命陳冠吟、曾朝煥、黃彥達為薦任公務人員。</text:p>
      <text:p text:style-name="P2">任命陳華櫻、張振鏘、陳佳瑜、翁文斌、郭素珍、石慧雯、馬淑惠為薦任公務人員。</text:p>
      <text:p text:style-name="P2">任命黃勝男為薦任公務人員。</text:p>
      <text:p text:style-name="任二">任命徐金河為薦任公務人員。</text:p>
      <text:p text:style-name="任二">任命林文宏、許運枝、范達彬、蔡明增、張錦福、楊文龍、郭美華、張鶯瑞、葉日森、顏欽良、盧秀貞、林仲基、賴渙梃、黃明哲、林福星、孫家齊、林明華、王文德、黃明瓶、王明龍、吳堅義為薦任公務人員。</text:p>
      <text:p text:style-name="任二">任命吳振標、謝清泉、陳東權、林奕萍、周嘉銘、張明仁、李谷深、姚松昌、羅淑貞、林俊銘、李武恭、郭錦城、蔡雪吟、鞏台雲、劉榮典、林天賜、蕭進春、謝永森、吳英文、蕭棟樑為薦任公務人員。<text:change-start text:change-id="ct428313904"/></text:p>
      <text:p text:style-name="P1"><text:change-end text:change-id="ct428313904"/>任命林巧玲、陳美瑜、曾青蘋、林植民、卓翼鐘、溫有明、王水文、林維新、蔡永呈、林益興、林螢鑫、韓台森、黃金國、王忠義、林國雄、薛正琪、林玉梅、嚴知遠、周榮豐、姚國光、王裕隆、江崇海、黃美華、王秀華、鄭文進、廖雲杰、林清松、陳美郎為薦任公務人員。</text:p>
      <text:p text:style-name="任二">任命蕭森鴻、唐　蕙、李炳煌、饒明芳、李坤明、陳順忠、林建雄、黃漢忠、朱永成、杜仰意、呂皆聰、張淑玲、沈長吉、石法成、張肇俸、鄧肇動、洪金來、陳基隆、黃淑貞、黃倍元為薦任公務人員。</text:p>
      <text:p text:style-name="P2">任命鄭良發、謝慧能、莊慶全、沈木隆、鄭宗裕、陳證明、邱錦龍、沈文清、蔡春華、鄭進福、許瑞森、林月英、蘇琮惠、林忠壽、廖瑞強、歐陽淑娟為薦任公務人員。</text:p>
      <text:p text:style-name="P2">任命陶善偉、楊美惠、張順鳳、孫淑潔、孔滿麗、施秀鑾、林惠華為薦任公務人員。</text:p>
      <text:p text:style-name="P2">任命林秀娟、楊紹經、林炳鑫為薦任公務人員。</text:p>
      <text:p text:style-name="P2">任命莊佳和、李美青、黃崇良、王臺竹、黃玉絲為薦任公務人員。</text:p>
      <text:p text:style-name="P2">任命林淑華、吳鎮源、林碧、林梅蘭、林嘉煌、陳三義為薦任公務人員。</text:p>
      <text:p text:style-name="P2">派于知建為薦派公務人員。</text:p>
      <text:p text:style-name="P50"><text:change-start text:change-id="ct428308024"/>總　　　統　李登輝</text:p>
      <text:p text:style-name="P52">行政院院長　蕭萬長<text:change-end text:change-id="ct428308024"/></text:p>
      <table:table table:name="表格7" table:style-name="表格7">
        <table:table-column table:style-name="表格7.A"/>
        <table:table-column table:style-name="表格7.B"/>
        <table:table-row table:style-name="表格7.1">
          <table:table-cell table:style-name="表格7.A1" office:value-type="string">
            <text:p text:style-name="P67"/>
          </table:table-cell>
          <table:table-cell table:style-name="表格7.A1" office:value-type="string">
            <text:p text:style-name="P41">﹏﹏﹏﹏﹏﹏﹏</text:p>
          </table:table-cell>
        </table:table-row>
        <table:table-row table:style-name="表格7.2">
          <table:table-cell table:style-name="表格7.A1" office:value-type="string">
            <text:p text:style-name="P68"/>
          </table:table-cell>
          <table:table-cell table:style-name="表格7.B2" office:value-type="string">
            <text:p text:style-name="P82">來函更正</text:p>
          </table:table-cell>
        </table:table-row>
        <table:table-row table:style-name="表格7.3">
          <table:table-cell table:style-name="表格7.A1" office:value-type="string">
            <text:p text:style-name="P78"/>
          </table:table-cell>
          <table:table-cell table:style-name="表格7.A1" office:value-type="string">
            <text:p text:style-name="P83">﹏﹏﹏﹏﹏﹏﹏</text:p>
          </table:table-cell>
        </table:table-row>
      </table:table>
      <text:p text:style-name="P66"><text:change-start text:change-id="ct428312824"/>內政部函<text:change-end text:change-id="ct428312824"/></text:p>
      <text:p text:style-name="P72"><text:soft-page-break/><text:span text:style-name="T20">受</text:span><text:span text:style-name="T20"> </text:span><text:change-start text:change-id="ct428306944"/><text:span text:style-name="T20">文</text:span><text:change-end text:change-id="ct428306944"/><text:span text:style-name="T20"> </text:span><text:change-start text:change-id="ct428315704"/><text:span text:style-name="T20">者：總統府第</text:span><text:change-end text:change-id="ct428315704"/><text:span text:style-name="T20">二</text:span><text:change-start text:change-id="ct428314504"/><text:span text:style-name="T20">局</text:span></text:p>
      <text:p text:style-name="P86"><text:change-end text:change-id="ct428314504"/>發文日期：<text:change-start text:change-id="ct428316424"/>中華民國八十<text:change-end text:change-id="ct428316424"/>九<text:change-start text:change-id="ct428300824"/>年<text:change-end text:change-id="ct428300824"/>一<text:change-start text:change-id="ct428308744"/>月<text:change-end text:change-id="ct428308744"/>十七<text:change-start text:change-id="ct428305864"/>日<text:change-end text:change-id="ct428305864"/></text:p>
      <text:p text:style-name="P86">發文字號：<text:change-start text:change-id="ct428304904"/>台<text:change-end text:change-id="ct428304904"/><text:span text:style-name="T17"></text:span><text:change-start text:change-id="ct428302384"/>內戶字第八<text:change-end text:change-id="ct428302384"/><text:span text:style-name="T45">九</text:span><text:span text:style-name="T46">○</text:span><text:span text:style-name="T45">二二二三</text:span><text:change-start text:change-id="ct428312704"/>號</text:p>
      <text:p text:style-name="P87">主<text:change-end text:change-id="ct428312704"/>　　<text:change-start text:change-id="ct428315584"/>旨<text:change-end text:change-id="ct428315584"/>：<text:span text:style-name="T9">檢</text:span><text:change-start text:change-id="ct428310664"/><text:span text:style-name="T9">送</text:span><text:change-end text:change-id="ct428310664"/><text:span text:style-name="T9">曾文丹女士</text:span><text:change-start text:change-id="ct428309824"/><text:span text:style-name="T9">（原核准</text:span><text:change-end text:change-id="ct428309824"/><text:span text:style-name="T9">出生日期為民國五十年七月二十五日</text:span><text:change-start text:change-id="ct428311504"/><text:span text:style-name="T9">）</text:span><text:change-end text:change-id="ct428311504"/><text:span text:style-name="T9">業已更正之取得我國國籍一覽表乙份</text:span><text:change-start text:change-id="ct428301664"/><text:span text:style-name="T9">，請查照</text:span><text:change-end text:change-id="ct428301664"/><text:span text:style-name="T9">並於總統府公報公布</text:span><text:change-start text:change-id="ct428315344"/><text:span text:style-name="T9">。</text:span><text:change-end text:change-id="ct428315344"/></text:p>
      <text:p text:style-name="P87">說　　明：<text:span text:style-name="T9">依據臺北縣政府八十九年一月十一日八九北府民戶字第一二三</text:span><text:span text:style-name="T11">○</text:span><text:span text:style-name="T9">八號函辦理。</text:span></text:p>
      <text:p text:style-name="P88"><text:change-start text:change-id="ct428311384"/><text:span text:style-name="T20">部　</text:span><text:change-end text:change-id="ct428311384"/><text:span text:style-name="T20">　</text:span><text:change-start text:change-id="ct429291504"/><text:span text:style-name="T20">長</text:span><text:change-end text:change-id="ct429291504"/><text:span text:style-name="T20">　黃主文</text:span></text:p>
      <text:p text:style-name="P89"><text:change-start text:change-id="ct429292824"/>依權責劃分規定授權業務主管決行<text:change-end text:change-id="ct429292824"/></text:p>
      <text:p text:style-name="P90"><text:change-start text:change-id="ct429289824"/>內政部核准取得中華民國國籍一覽表<text:change-end text:change-id="ct429289824"/></text:p>
      <table:table table:name="表格8" table:style-name="表格8">
        <table:table-column table:style-name="表格8.A"/>
        <table:table-column table:style-name="表格8.B" table:number-columns-repeated="3"/>
        <table:table-column table:style-name="表格8.E"/>
        <table:table-column table:style-name="表格8.B"/>
        <table:table-column table:style-name="表格8.G"/>
        <table:table-column table:style-name="表格8.H"/>
        <table:table-column table:style-name="表格8.B"/>
        <table:table-column table:style-name="表格8.J"/>
        <table:table-column table:style-name="表格8.K"/>
        <table:table-column table:style-name="表格8.B" table:number-columns-repeated="4"/>
        <table:table-column table:style-name="表格8.E"/>
        <table:table-column table:style-name="表格8.Q" table:number-columns-repeated="2"/>
        <table:table-column table:style-name="表格8.B" table:number-columns-repeated="3"/>
        <table:table-column table:style-name="表格8.V"/>
        <table:table-row table:style-name="表格8.1">
          <table:table-cell table:style-name="表格8.A1" office:value-type="string">
            <text:p text:style-name="Table_20_Heading"/>
          </table:table-cell>
          <table:table-cell table:style-name="表格8.B1" office:value-type="string">
            <text:p text:style-name="P95"/>
          </table:table-cell>
          <table:table-cell table:style-name="表格8.B1" office:value-type="string">
            <text:p text:style-name="P105"/>
          </table:table-cell>
          <table:table-cell table:style-name="表格8.B1" office:value-type="string">
            <text:p text:style-name="P96"/>
          </table:table-cell>
          <table:table-cell table:style-name="表格8.B1" office:value-type="string">
            <text:p text:style-name="P102"><draw:frame text:anchor-type="char" draw:z-index="4" draw:style-name="gr8" draw:text-style-name="P149" svg:width="2.456cm" svg:height="5.464cm" draw:transform="rotate (1.5707963267949) translate (0.132291666666667cm 0.419805555555556cm)"><draw:text-box><text:p text:style-name="P148"><text:span text:style-name="T59">因應個人資料保護法，本國籍表內容予以遮罩。</text:span></text:p></draw:text-box></draw:frame></text:p>
          </table:table-cell>
          <table:table-cell table:style-name="表格8.B1" office:value-type="string">
            <text:p text:style-name="P96"/>
          </table:table-cell>
          <table:table-cell table:style-name="表格8.B1" table:number-columns-spanned="2" office:value-type="string">
            <text:p text:style-name="P96"/>
          </table:table-cell>
          <table:covered-table-cell/>
          <table:table-cell table:style-name="表格8.B1" office:value-type="string">
            <text:p text:style-name="P96"/>
          </table:table-cell>
          <table:table-cell table:style-name="表格8.B1" office:value-type="string">
            <text:p text:style-name="P109"/>
          </table:table-cell>
          <table:table-cell table:style-name="表格8.B1" office:value-type="string">
            <text:p text:style-name="P110"/>
          </table:table-cell>
          <table:table-cell table:style-name="表格8.B1" office:value-type="string">
            <text:p text:style-name="P96"/>
          </table:table-cell>
          <table:table-cell table:style-name="表格8.B1" office:value-type="string">
            <text:p text:style-name="P96"/>
          </table:table-cell>
          <table:table-cell table:style-name="表格8.B1" office:value-type="string">
            <text:p text:style-name="P96"/>
          </table:table-cell>
          <table:table-cell table:style-name="表格8.B1" office:value-type="string">
            <text:p text:style-name="P96"/>
          </table:table-cell>
          <table:table-cell table:style-name="表格8.B1" office:value-type="string">
            <text:p text:style-name="P95"/>
          </table:table-cell>
          <table:table-cell table:style-name="表格8.B1" office:value-type="string">
            <text:p text:style-name="P112"/>
          </table:table-cell>
          <table:table-cell table:style-name="表格8.B1" office:value-type="string">
            <text:p text:style-name="P112"/>
          </table:table-cell>
          <table:table-cell table:style-name="表格8.B1" office:value-type="string">
            <text:p text:style-name="P96"/>
          </table:table-cell>
          <table:table-cell table:style-name="表格8.B1" office:value-type="string">
            <text:p text:style-name="P103"/>
          </table:table-cell>
          <table:table-cell table:style-name="表格8.B1" office:value-type="string">
            <text:p text:style-name="P93"/>
          </table:table-cell>
          <table:table-cell table:style-name="表格8.V1" office:value-type="string">
            <text:p text:style-name="P108"/>
          </table:table-cell>
        </table:table-row>
        <table:table-row table:style-name="表格8.2">
          <table:table-cell table:style-name="表格8.A1" office:value-type="string">
            <text:p text:style-name="P70"/>
          </table:table-cell>
          <table:table-cell table:style-name="表格8.B2" office:value-type="string">
            <text:p text:style-name="P113"/>
          </table:table-cell>
          <table:table-cell table:style-name="表格8.B2" office:value-type="string">
            <text:p text:style-name="P113"/>
          </table:table-cell>
          <table:table-cell table:style-name="表格8.B2" table:number-rows-spanned="2" office:value-type="string">
            <text:p text:style-name="P113"/>
          </table:table-cell>
          <table:table-cell table:style-name="表格8.B2" table:number-rows-spanned="2" office:value-type="string">
            <text:p text:style-name="P114"/>
          </table:table-cell>
          <table:table-cell table:style-name="表格8.B2" table:number-rows-spanned="2" office:value-type="string">
            <text:p text:style-name="P113"/>
          </table:table-cell>
          <table:table-cell table:style-name="表格8.B2" table:number-rows-spanned="2" table:number-columns-spanned="2" office:value-type="string">
            <text:p text:style-name="P113"/>
          </table:table-cell>
          <table:covered-table-cell/>
          <table:table-cell table:style-name="表格8.B2" table:number-rows-spanned="2" office:value-type="string">
            <text:p text:style-name="P113"/>
          </table:table-cell>
          <table:table-cell table:style-name="表格8.J2" office:value-type="string">
            <text:p text:style-name="P115"/>
          </table:table-cell>
          <table:table-cell table:style-name="表格8.J2" office:value-type="string">
            <text:p text:style-name="P111"/>
          </table:table-cell>
          <table:table-cell table:style-name="表格8.B2" table:number-rows-spanned="2" office:value-type="string">
            <text:p text:style-name="P120"/>
          </table:table-cell>
          <table:table-cell table:style-name="表格8.J2" office:value-type="string">
            <text:p text:style-name="P113"/>
          </table:table-cell>
          <table:table-cell table:style-name="表格8.J2" office:value-type="string">
            <text:p text:style-name="P113"/>
          </table:table-cell>
          <table:table-cell table:style-name="表格8.J2" office:value-type="string">
            <text:p text:style-name="P113"/>
          </table:table-cell>
          <table:table-cell table:style-name="表格8.J2" office:value-type="string">
            <text:p text:style-name="P119"/>
          </table:table-cell>
          <table:table-cell table:style-name="表格8.J2" office:value-type="string">
            <text:p text:style-name="P116"/>
          </table:table-cell>
          <table:table-cell table:style-name="表格8.J2" office:value-type="string">
            <text:p text:style-name="P116"/>
          </table:table-cell>
          <table:table-cell table:style-name="表格8.B2" table:number-rows-spanned="2" office:value-type="string">
            <text:p text:style-name="P113"/>
          </table:table-cell>
          <table:table-cell table:style-name="表格8.B2" table:number-rows-spanned="2" office:value-type="string">
            <text:p text:style-name="P113"/>
          </table:table-cell>
          <table:table-cell table:style-name="表格8.B2" table:number-rows-spanned="2" office:value-type="string">
            <text:p text:style-name="P113"/>
          </table:table-cell>
          <table:table-cell table:style-name="表格8.V2" table:number-rows-spanned="2" office:value-type="string">
            <text:p text:style-name="P117"/>
          </table:table-cell>
        </table:table-row>
        <table:table-row table:style-name="表格8.3">
          <table:table-cell table:style-name="表格8.A1" office:value-type="string">
            <text:p text:style-name="P71"/>
          </table:table-cell>
          <table:table-cell table:style-name="表格8.B1" table:number-columns-spanned="2" office:value-type="string">
            <text:p text:style-name="P106"/>
          </table:table-cell>
          <table:covered-table-cell/>
          <table:covered-table-cell/>
          <table:covered-table-cell/>
          <table:covered-table-cell/>
          <table:covered-table-cell/>
          <table:covered-table-cell/>
          <table:covered-table-cell/>
          <table:table-cell table:style-name="表格8.B1" table:number-columns-spanned="2" office:value-type="string">
            <text:p text:style-name="P91"/>
          </table:table-cell>
          <table:covered-table-cell/>
          <table:covered-table-cell/>
          <table:table-cell table:style-name="表格8.B1"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columns-spanned="7" office:value-type="string">
            <text:p text:style-name="P85"/>
          </table:table-cell>
          <table:covered-table-cell/>
          <table:covered-table-cell/>
          <table:covered-table-cell/>
          <table:covered-table-cell/>
          <table:covered-table-cell/>
          <table:covered-table-cell/>
          <table:table-cell table:style-name="表格8.A4" table:number-columns-spanned="15"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4" table:number-columns-spanned="7" office:value-type="string">
            <text:p text:style-name="P121"/>
          </table:table-cell>
          <table:covered-table-cell/>
          <table:covered-table-cell/>
          <table:covered-table-cell/>
          <table:covered-table-cell/>
          <table:covered-table-cell/>
          <table:covered-table-cell/>
          <table:table-cell table:style-name="表格8.H5" table:number-columns-spanned="15" office:value-type="string">
            <text:p text:style-name="P122">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4" table:number-columns-spanned="7" office:value-type="string">
            <text:p text:style-name="P123"/>
          </table:table-cell>
          <table:covered-table-cell/>
          <table:covered-table-cell/>
          <table:covered-table-cell/>
          <table:covered-table-cell/>
          <table:covered-table-cell/>
          <table:covered-table-cell/>
          <table:table-cell table:style-name="表格8.A4" table:number-columns-spanned="15" office:value-type="string">
            <text:p text:style-name="P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text:change-start text:change-id="ct429288384"/>內政部核准<text:change-end text:change-id="ct429288384"/>取得<text:change-start text:change-id="ct429289464"/>中華民國國籍一覽表<text:change-end text:change-id="ct429289464"/></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96"/>
          </table:table-cell>
          <table:table-cell table:style-name="表格9.A1" office:value-type="string">
            <text:p text:style-name="P105"/>
          </table:table-cell>
          <table:table-cell table:style-name="表格9.A1" office:value-type="string">
            <text:p text:style-name="P96"/>
          </table:table-cell>
          <table:table-cell table:style-name="表格9.A1" office:value-type="string">
            <text:p text:style-name="P102"><draw:frame text:anchor-type="char" draw:z-index="5" draw:style-name="gr8" draw:text-style-name="P149" svg:width="2.456cm" svg:height="5.464cm" draw:transform="rotate (1.5707963267949) translate (0.132291666666667cm 0.419805555555556cm)"><draw:text-box><text:p text:style-name="P148"><text:span text:style-name="T59">因應個人資料保護法，本國籍表內容予以遮罩。</text:span></text:p></draw:text-box></draw:frame></text:p>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109"/>
          </table:table-cell>
          <table:table-cell table:style-name="表格9.A1" office:value-type="string">
            <text:p text:style-name="P110"/>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5"/>
          </table:table-cell>
          <table:table-cell table:style-name="表格9.A1" office:value-type="string">
            <text:p text:style-name="P97"/>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103"/>
          </table:table-cell>
          <table:table-cell table:style-name="表格9.A1" office:value-type="string">
            <text:p text:style-name="P94"/>
          </table:table-cell>
          <table:table-cell table:style-name="表格9.T1" office:value-type="string">
            <text:p text:style-name="P98"/>
          </table:table-cell>
        </table:table-row>
        <table:table-row table:style-name="表格9.1">
          <table:table-cell table:style-name="表格9.A1" office:value-type="string">
            <text:p text:style-name="P96"/>
          </table:table-cell>
          <table:table-cell table:style-name="表格9.A1" office:value-type="string">
            <text:p text:style-name="P105"/>
          </table:table-cell>
          <table:table-cell table:style-name="表格9.A1" office:value-type="string">
            <text:p text:style-name="P96"/>
          </table:table-cell>
          <table:table-cell table:style-name="表格9.A1" office:value-type="string">
            <text:p text:style-name="P95"/>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109"/>
          </table:table-cell>
          <table:table-cell table:style-name="表格9.A1" office:value-type="string">
            <text:p text:style-name="P110"/>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5"/>
          </table:table-cell>
          <table:table-cell table:style-name="表格9.A1" office:value-type="string">
            <text:p text:style-name="P97"/>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103"/>
          </table:table-cell>
          <table:table-cell table:style-name="表格9.A1" office:value-type="string">
            <text:p text:style-name="P94"/>
          </table:table-cell>
          <table:table-cell table:style-name="表格9.T1" office:value-type="string">
            <text:p text:style-name="P98"/>
          </table:table-cell>
        </table:table-row>
        <table:table-row table:style-name="表格9.1">
          <table:table-cell table:style-name="表格9.A1" office:value-type="string">
            <text:p text:style-name="P96"/>
          </table:table-cell>
          <table:table-cell table:style-name="表格9.A1" office:value-type="string">
            <text:p text:style-name="P105"/>
          </table:table-cell>
          <table:table-cell table:style-name="表格9.A1" office:value-type="string">
            <text:p text:style-name="P96"/>
          </table:table-cell>
          <table:table-cell table:style-name="表格9.A1" office:value-type="string">
            <text:p text:style-name="P95"/>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109"/>
          </table:table-cell>
          <table:table-cell table:style-name="表格9.A1" office:value-type="string">
            <text:p text:style-name="P110"/>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95"/>
          </table:table-cell>
          <table:table-cell table:style-name="表格9.A1" office:value-type="string">
            <text:p text:style-name="P97"/>
          </table:table-cell>
          <table:table-cell table:style-name="表格9.A1" office:value-type="string">
            <text:p text:style-name="P96"/>
          </table:table-cell>
          <table:table-cell table:style-name="表格9.A1" office:value-type="string">
            <text:p text:style-name="P96"/>
          </table:table-cell>
          <table:table-cell table:style-name="表格9.A1" office:value-type="string">
            <text:p text:style-name="P103"/>
          </table:table-cell>
          <table:table-cell table:style-name="表格9.A1" office:value-type="string">
            <text:p text:style-name="P94"/>
          </table:table-cell>
          <table:table-cell table:style-name="表格9.T1" office:value-type="string">
            <text:p text:style-name="P98"/>
          </table:table-cell>
        </table:table-row>
        <table:table-row table:style-name="表格9.4">
          <table:table-cell table:style-name="表格9.A4" office:value-type="string">
            <text:p text:style-name="P113"/>
          </table:table-cell>
          <table:table-cell table:style-name="表格9.A4" office:value-type="string">
            <text:p text:style-name="P113"/>
          </table:table-cell>
          <table:table-cell table:style-name="表格9.A4" table:number-rows-spanned="2" office:value-type="string">
            <text:p text:style-name="P113"/>
          </table:table-cell>
          <table:table-cell table:style-name="表格9.A4" table:number-rows-spanned="2" office:value-type="string">
            <text:p text:style-name="P114"/>
          </table:table-cell>
          <table:table-cell table:style-name="表格9.A4" table:number-rows-spanned="2" office:value-type="string">
            <text:p text:style-name="P113"/>
          </table:table-cell>
          <table:table-cell table:style-name="表格9.A4" table:number-rows-spanned="2" office:value-type="string">
            <text:p text:style-name="P113"/>
          </table:table-cell>
          <table:table-cell table:style-name="表格9.A4" table:number-rows-spanned="2" office:value-type="string">
            <text:p text:style-name="P113"/>
          </table:table-cell>
          <table:table-cell table:style-name="表格9.A1" office:value-type="string">
            <text:p text:style-name="P115"/>
          </table:table-cell>
          <table:table-cell table:style-name="表格9.A1" office:value-type="string">
            <text:p text:style-name="P111"/>
          </table:table-cell>
          <table:table-cell table:style-name="表格9.A4" table:number-rows-spanned="2" office:value-type="string">
            <text:p text:style-name="P120"/>
          </table:table-cell>
          <table:table-cell table:style-name="表格9.A1" office:value-type="string">
            <text:p text:style-name="P113"/>
          </table:table-cell>
          <table:table-cell table:style-name="表格9.A1" office:value-type="string">
            <text:p text:style-name="P113"/>
          </table:table-cell>
          <table:table-cell table:style-name="表格9.A1" office:value-type="string">
            <text:p text:style-name="P113"/>
          </table:table-cell>
          <table:table-cell table:style-name="表格9.A1" office:value-type="string">
            <text:p text:style-name="P119"/>
          </table:table-cell>
          <table:table-cell table:style-name="表格9.A1" office:value-type="string">
            <text:p text:style-name="P118"/>
          </table:table-cell>
          <table:table-cell table:style-name="表格9.A1" office:value-type="string">
            <text:p text:style-name="P118"/>
          </table:table-cell>
          <table:table-cell table:style-name="表格9.A4" table:number-rows-spanned="2" office:value-type="string">
            <text:p text:style-name="P113"/>
          </table:table-cell>
          <table:table-cell table:style-name="表格9.A4" table:number-rows-spanned="2" office:value-type="string">
            <text:p text:style-name="P113"/>
          </table:table-cell>
          <table:table-cell table:style-name="表格9.A4" table:number-rows-spanned="2" office:value-type="string">
            <text:p text:style-name="P114"/>
          </table:table-cell>
          <table:table-cell table:style-name="表格9.T4" table:number-rows-spanned="2" office:value-type="string">
            <text:p text:style-name="P114"/>
          </table:table-cell>
        </table:table-row>
        <table:table-row table:style-name="表格9.5">
          <table:table-cell table:style-name="表格9.A1" table:number-columns-spanned="2" office:value-type="string">
            <text:p text:style-name="P106"/>
          </table:table-cell>
          <table:covered-table-cell/>
          <table:covered-table-cell/>
          <table:covered-table-cell/>
          <table:covered-table-cell/>
          <table:covered-table-cell/>
          <table:covered-table-cell/>
          <table:table-cell table:style-name="表格9.A1" table:number-columns-spanned="2" office:value-type="string">
            <text:p text:style-name="P91"/>
          </table:table-cell>
          <table:covered-table-cell/>
          <table:covered-table-cell/>
          <table:table-cell table:style-name="表格9.A1"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96"/>
          </table:table-cell>
          <table:table-cell table:style-name="表格10.A1" office:value-type="string">
            <text:p text:style-name="P105"/>
          </table:table-cell>
          <table:table-cell table:style-name="表格10.A1" office:value-type="string">
            <text:p text:style-name="P96"/>
          </table:table-cell>
          <table:table-cell table:style-name="表格10.A1" office:value-type="string">
            <text:p text:style-name="P95"/>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109"/>
          </table:table-cell>
          <table:table-cell table:style-name="表格10.A1" office:value-type="string">
            <text:p text:style-name="P110"/>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5"/>
          </table:table-cell>
          <table:table-cell table:style-name="表格10.A1" office:value-type="string">
            <text:p text:style-name="P97"/>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103"/>
          </table:table-cell>
          <table:table-cell table:style-name="表格10.A1" office:value-type="string">
            <text:p text:style-name="P94"/>
          </table:table-cell>
          <table:table-cell table:style-name="表格10.T1" office:value-type="string">
            <text:p text:style-name="P98"/>
          </table:table-cell>
        </table:table-row>
        <text:soft-page-break/>
        <table:table-row table:style-name="表格10.1">
          <table:table-cell table:style-name="表格10.A1" office:value-type="string">
            <text:p text:style-name="P96"/>
          </table:table-cell>
          <table:table-cell table:style-name="表格10.A1" office:value-type="string">
            <text:p text:style-name="P107"/>
          </table:table-cell>
          <table:table-cell table:style-name="表格10.A1" office:value-type="string">
            <text:p text:style-name="P96"/>
          </table:table-cell>
          <table:table-cell table:style-name="表格10.A1" office:value-type="string">
            <text:p text:style-name="P95"/>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109"/>
          </table:table-cell>
          <table:table-cell table:style-name="表格10.A1" office:value-type="string">
            <text:p text:style-name="P110"/>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5"/>
          </table:table-cell>
          <table:table-cell table:style-name="表格10.A1" office:value-type="string">
            <text:p text:style-name="P97"/>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103"/>
          </table:table-cell>
          <table:table-cell table:style-name="表格10.A1" office:value-type="string">
            <text:p text:style-name="P94"/>
          </table:table-cell>
          <table:table-cell table:style-name="表格10.T1" office:value-type="string">
            <text:p text:style-name="P98"/>
          </table:table-cell>
        </table:table-row>
        <table:table-row table:style-name="表格10.1">
          <table:table-cell table:style-name="表格10.A1" office:value-type="string">
            <text:p text:style-name="P96"/>
          </table:table-cell>
          <table:table-cell table:style-name="表格10.A1" office:value-type="string">
            <text:p text:style-name="P107"/>
          </table:table-cell>
          <table:table-cell table:style-name="表格10.A1" office:value-type="string">
            <text:p text:style-name="P96"/>
          </table:table-cell>
          <table:table-cell table:style-name="表格10.A1" office:value-type="string">
            <text:p text:style-name="P95"/>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109"/>
          </table:table-cell>
          <table:table-cell table:style-name="表格10.A1" office:value-type="string">
            <text:p text:style-name="P110"/>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95"/>
          </table:table-cell>
          <table:table-cell table:style-name="表格10.A1" office:value-type="string">
            <text:p text:style-name="P97"/>
          </table:table-cell>
          <table:table-cell table:style-name="表格10.A1" office:value-type="string">
            <text:p text:style-name="P96"/>
          </table:table-cell>
          <table:table-cell table:style-name="表格10.A1" office:value-type="string">
            <text:p text:style-name="P96"/>
          </table:table-cell>
          <table:table-cell table:style-name="表格10.A1" office:value-type="string">
            <text:p text:style-name="P103"/>
          </table:table-cell>
          <table:table-cell table:style-name="表格10.A1" office:value-type="string">
            <text:p text:style-name="P94"/>
          </table:table-cell>
          <table:table-cell table:style-name="表格10.T1" office:value-type="string">
            <text:p text:style-name="P98"/>
          </table:table-cell>
        </table:table-row>
      </table:table>
      <text:p text:style-name="P5"/>
      <table:table table:name="表格11" table:style-name="表格11">
        <table:table-column table:style-name="表格11.A" table:number-columns-repeated="2"/>
        <table:table-column table:style-name="表格11.C"/>
        <table:table-column table:style-name="表格11.D" table:number-columns-repeated="2"/>
        <table:table-column table:style-name="表格11.F"/>
        <table:table-column table:style-name="表格11.D" table:number-columns-repeated="2"/>
        <table:table-row table:style-name="表格11.1">
          <table:table-cell table:style-name="表格11.A1" office:value-type="string">
            <text:p text:style-name="P13"/>
          </table:table-cell>
          <table:table-cell table:style-name="表格11.A1" office:value-type="string">
            <text:p text:style-name="P13"/>
          </table:table-cell>
          <table:table-cell table:style-name="表格11.A1" table:number-rows-spanned="2" office:value-type="string">
            <text:p text:style-name="P6"/>
          </table:table-cell>
          <table:table-cell table:style-name="表格11.A1" table:number-rows-spanned="2" office:value-type="string">
            <text:p text:style-name="P8"><text:span text:style-name="T29">GPN</text:span><text:span text:style-name="T29">：</text:span></text:p>
          </table:table-cell>
          <table:table-cell table:style-name="表格11.A1" table:number-rows-spanned="2" office:value-type="string">
            <text:p text:style-name="P14">502000890017</text:p>
          </table:table-cell>
          <table:table-cell table:style-name="表格11.A1" table:number-rows-spanned="2" office:value-type="string">
            <text:p text:style-name="P10"/>
          </table:table-cell>
          <table:table-cell table:style-name="表格11.A1" table:number-rows-spanned="2" office:value-type="string">
            <text:p text:style-name="P11">定價：</text:p>
          </table:table-cell>
          <table:table-cell table:style-name="表格11.A1" table:number-rows-spanned="2" office:value-type="string">
            <text:p text:style-name="P11">每份新臺幣三十五元</text:p>
          </table:table-cell>
        </table:table-row>
        <table:table-row table:style-name="表格11.2">
          <table:table-cell table:style-name="表格11.A2" office:value-type="string">
            <text:p text:style-name="P9"><text:span text:style-name="T29">ISSN</text:span><text:span text:style-name="T29">號碼：</text:span></text:p>
          </table:table-cell>
          <table:table-cell table:style-name="表格11.B2" office:value-type="string">
            <text:p text:style-name="P15">15603792</text:p>
          </table:table-cell>
          <table:covered-table-cell/>
          <table:covered-table-cell/>
          <table:covered-table-cell/>
          <table:covered-table-cell/>
          <table:covered-table-cell/>
          <table:covered-table-cell/>
        </table:table-row>
      </table:table>
      <text:p text:style-name="P7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style:font-name="標楷體" fo:font-family="標楷體" style:font-family-generic="script"/>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align="justify" style:justify-single-word="false"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5.2cm" fo:margin-right="0cm" fo:text-indent="-1.6cm" style:auto-text-indent="false"/>
      <style:text-properties fo:font-weight="bold" style:font-weight-asian="bold"/>
    </style:style>
    <style:style style:name="項_ff11_" style:display-name="項１" style:family="paragraph" style:parent-style-name="Standard">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18cm" fo:text-align="justify" style:writing-mode="lr-tb"/>
    </style:style>
    <style:style style:name="MP18" style:family="paragraph">
      <loext:graphic-properties draw:fill="none" draw:fill-color="#ffffff"/>
      <style:paragraph-properties fo:line-height="0.318cm" fo:text-align="justify"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3.403cm" draw:transform="rotate (1.5707963267949) translate (10.3011111111111cm 1.20297222222222cm)"><draw:text-box><text:p text:style-name="MP17"><text:span text:style-name="MT11">本日因公布法律，增</text:span></text:p><text:p text:style-name="MP17"><text:span text:style-name="MT11">加發行公報一號次。</text:span></text:p></draw:text-box></draw:frame>中華民國八十九年二月三日（星期四）（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二號</text:span><text:span text:style-name="MT14"><text:tab/></text:span><text:span text:style-name="Page_20_Number"><text:span text:style-name="MT12"><text:page-number text:select-page="current">40</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二號</text:span><text:span text:style-name="MT15"><text:tab/></text:span><text:span text:style-name="Page_20_Number"><text:span text:style-name="MT12"><text:page-number text:select-page="current">39</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二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1-29T12:11:00</meta:creation-date>
    <dc:creator>jlwang</dc:creator>
    <dc:date>2012-06-01T14:59:00</dc:date>
    <meta:print-date>2000-02-01T14:36:00</meta:print-date>
    <meta:editing-cycles>184</meta:editing-cycles>
    <meta:editing-duration>PT3H29M</meta:editing-duration>
    <meta:document-statistic meta:table-count="11" meta:image-count="0" meta:object-count="0" meta:page-count="40" meta:paragraph-count="727" meta:word-count="28228" meta:character-count="29068" meta:non-whitespace-character-count="283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