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3" draw:style-name="gr2"><draw:frame draw:style-name="gr3" draw:text-style-name="P26" svg:width="8.242cm" svg:height="5.294cm" svg:x="15.478cm" svg:y="-5.849cm"><draw:text-box><text:p text:style-name="P22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3"><text:span text:style-name="T21">三一一三七三一轉公報室</text:span><text:span text:style-name="T18"/><text:span text:style-name="T20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二元</text:span></text:p><text:p text:style-name="P24"><text:span text:style-name="T18">半年新台幣一百五十六元</text:span></text:p><text:p text:style-name="P25"><text:span text:style-name="T18">全年新台幣三百一十二元</text:span><text:span text:style-name="T18"/><text:span text:style-name="T20"/><text:span text:style-name="T22">國內平寄郵費在內掛號及國外另加</text:span><text:span text:style-name="T22"/><text:span text:style-name="T22">本報郵政劃撥儲金帳戶第九五九號</text:span><text:span text:style-name="T22"/></text:p></draw:text-box></draw:frame><draw:g draw:style-name="gr4"><draw:custom-shape draw:style-name="gr5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178cm" svg:x2="17.413cm" svg:y2="-1.903cm"><text:p/></draw:line><draw:custom-shape draw:style-name="gr5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593cm" svg:x2="17.413cm" svg:y2="-2.297cm"><text:p/></draw:line><draw:custom-shape draw:style-name="gr5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八年七月二十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5">茲修正土地稅法第三十四條條文，公布之。</text:p>
      <text:p text:style-name="P16">總　　　統　蔣經國</text:p>
      <text:p text:style-name="P16">行政院院長　孫運璿</text:p>
      <text:p text:style-name="P16">財政部部長　張繼正</text:p>
      <text:p text:style-name="P16">內政部部長　邱創煥</text:p>
      <text:p text:style-name="P14">修正土地稅法第三十四條條文</text:p>
      <text:p text:style-name="P16">中華民國六十八年七月二十五日公布</text:p>
      <text:p text:style-name="P17">第三十四條　　土地所有權人出售其自用住宅用地者，都市土地面積未超過三公畝部分或非都市土地面積<text:soft-page-break/>未超過七公畝部分，其土地增值稅統就該部分之土地漲價總數額按百分之十徵收之；超過三公畝或七公畝者，其超過部分之土地漲價總數額依前條規定之稅率徵收之。</text:p>
      <text:p text:style-name="P15">前項土地於出售前一年內，曾供營業使用或出租者，不適用前項規定。</text:p>
      <text:p text:style-name="P15">土地所有權人，依第一項規定稅率繳納土地增值稅者，以一次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肆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七月二十五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五四二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五四二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五四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1T11:00:00</meta:creation-date>
    <dc:creator>oop</dc:creator>
    <dc:date>2005-04-21T11:04:00</dc:date>
    <meta:print-date>2005-02-17T11:53:00</meta:print-date>
    <meta:editing-cycles>3</meta:editing-cycles>
    <meta:editing-duration>PT4M</meta:editing-duration>
    <meta:document-statistic meta:table-count="1" meta:image-count="0" meta:object-count="0" meta:page-count="2" meta:paragraph-count="19" meta:word-count="389" meta:character-count="429" meta:non-whitespace-character-count="3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