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3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3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1.901cm" fo:margin-left="-0.049cm" fo:margin-top="0cm" fo:margin-bottom="0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8.393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表格9" style:family="table">
      <style:table-properties style:width="11.901cm" fo:margin-left="-0.049cm" fo:margin-top="0cm" fo:margin-bottom="0cm" table:align="left" style:writing-mode="lr-tb"/>
    </style:style>
    <style:style style:name="表格9.A" style:family="table-column">
      <style:table-column-properties style:column-width="3.507cm"/>
    </style:style>
    <style:style style:name="表格9.B" style:family="table-column">
      <style:table-column-properties style:column-width="8.393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32公布日期">
      <style:paragraph-properties fo:margin-top="0cm" fo:margin-bottom="0.212cm" loext:contextual-spacing="false"/>
    </style:style>
    <style:style style:name="P15" style:family="paragraph" style:parent-style-name="_30_34條文-7">
      <style:paragraph-properties style:line-spacing="0.088cm" style:writing-mode="lr-tb"/>
    </style:style>
    <style:style style:name="P16" style:family="paragraph" style:parent-style-name="_30_24人事令">
      <style:paragraph-properties fo:margin-left="0cm" fo:margin-right="0cm" fo:line-height="0.818cm" fo:text-indent="1.058cm" style:auto-text-indent="false"/>
    </style:style>
    <style:style style:name="P17" style:family="paragraph" style:parent-style-name="_30_24人事令">
      <style:paragraph-properties fo:margin-left="0cm" fo:margin-right="0cm" fo:line-height="0.811cm" fo:text-indent="1.058cm" style:auto-text-indent="false"/>
    </style:style>
    <style:style style:name="P18" style:family="paragraph" style:parent-style-name="_30_24人事令">
      <style:paragraph-properties fo:margin-left="0cm" fo:margin-right="0cm" fo:line-height="0.794cm" fo:text-indent="1.058cm" style:auto-text-indent="false"/>
    </style:style>
    <style:style style:name="P19" style:family="paragraph" style:parent-style-name="_30_24人事令">
      <style:paragraph-properties fo:margin-left="0cm" fo:margin-right="0cm" fo:line-height="0.829cm" fo:text-indent="1.058cm" style:auto-text-indent="false"/>
    </style:style>
    <style:style style:name="P20" style:family="paragraph" style:parent-style-name="_30_24人事令">
      <style:paragraph-properties fo:margin-left="0cm" fo:margin-right="0cm" style:line-spacing="0.088cm" fo:text-indent="1.058cm" style:auto-text-indent="false" style:writing-mode="lr-tb"/>
    </style:style>
    <style:style style:name="P21" style:family="paragraph" style:parent-style-name="_30_24人事令">
      <style:paragraph-properties fo:margin-left="0cm" fo:margin-right="0cm" fo:margin-top="0cm" fo:margin-bottom="0.212cm" loext:contextual-spacing="false" style:line-spacing="0.088cm" fo:text-indent="1.044cm" style:auto-text-indent="false" style:writing-mode="lr-tb"/>
    </style:style>
    <style:style style:name="P22" style:family="paragraph" style:parent-style-name="_30_43記事-日期">
      <style:paragraph-properties fo:line-height="0.811cm"/>
    </style:style>
    <style:style style:name="P23" style:family="paragraph" style:parent-style-name="_30_31條文標題">
      <style:paragraph-properties fo:line-height="0.811cm"/>
    </style:style>
    <style:style style:name="P24" style:family="paragraph" style:parent-style-name="_30_34條文">
      <style:paragraph-properties style:line-spacing="0.088cm" style:writing-mode="lr-tb"/>
    </style:style>
    <style:style style:name="P25" style:family="paragraph" style:parent-style-name="_30_34條文2">
      <style:paragraph-properties fo:margin-left="2.499cm" fo:margin-right="0cm" fo:margin-top="0cm" fo:margin-bottom="0.127cm" loext:contextual-spacing="false" style:line-spacing="0.088cm" fo:text-indent="0.988cm" style:auto-text-indent="false" style:writing-mode="lr-tb"/>
    </style:style>
    <style:style style:name="P26" style:family="paragraph" style:parent-style-name="_30_34條文2">
      <style:paragraph-properties fo:margin-left="2.499cm" fo:margin-right="0cm" style:line-spacing="0.088cm" fo:text-indent="0.988cm" style:auto-text-indent="false" style:writing-mode="lr-tb"/>
    </style:style>
    <style:style style:name="P27" style:family="paragraph" style:parent-style-name="_30_34條文2">
      <style:paragraph-properties fo:margin-left="2.499cm" fo:margin-right="0cm" style:line-spacing="0.088cm" fo:text-indent="0.974cm" style:auto-text-indent="false" style:writing-mode="lr-tb"/>
    </style:style>
    <style:style style:name="P28" style:family="paragraph" style:parent-style-name="_30_25首長名">
      <style:paragraph-properties fo:margin-top="0.423cm" fo:margin-bottom="0.212cm" loext:contextual-spacing="false"/>
    </style:style>
    <style:style style:name="P29" style:family="paragraph" style:parent-style-name="_30_25首長名">
      <style:paragraph-properties fo:margin-top="0.212cm" fo:margin-bottom="0.212cm" loext:contextual-spacing="false" fo:text-align="justify" style:justify-single-word="false"/>
    </style:style>
    <style:style style:name="P30" style:family="paragraph" style:parent-style-name="_30_25首長名">
      <style:paragraph-properties fo:margin-top="0.212cm" fo:margin-bottom="0.127cm" loext:contextual-spacing="false"/>
    </style:style>
    <style:style style:name="P31" style:family="paragraph" style:parent-style-name="_30_25首長名">
      <style:paragraph-properties fo:margin-top="0.212cm" fo:margin-bottom="0cm" loext:contextual-spacing="false"/>
    </style:style>
    <style:style style:name="P32" style:family="paragraph" style:parent-style-name="_30_11目次-壹">
      <style:paragraph-properties fo:margin-top="0.212cm" fo:margin-bottom="0.212cm" loext:contextual-spacing="false"/>
    </style:style>
    <style:style style:name="P33" style:family="paragraph" style:parent-style-name="_30_44記事">
      <style:paragraph-properties fo:line-height="0.811cm"/>
    </style:style>
    <style:style style:name="P34" style:family="paragraph" style:parent-style-name="_30_44記事">
      <style:paragraph-properties fo:margin-top="0cm" fo:margin-bottom="0.212cm" loext:contextual-spacing="false"/>
    </style:style>
    <style:style style:name="P35" style:family="paragraph" style:parent-style-name="_30_42記事-期間">
      <style:paragraph-properties fo:margin-top="0cm" fo:margin-bottom="0.212cm" loext:contextual-spacing="false"/>
    </style:style>
    <style:style style:name="P36" style:family="paragraph" style:parent-style-name="_30_42記事-期間">
      <style:paragraph-properties fo:margin-top="0cm" fo:margin-bottom="0.212cm" loext:contextual-spacing="false" fo:line-height="0.811cm"/>
    </style:style>
    <style:style style:name="P37" style:family="paragraph" style:parent-style-name="_30_34條文-6">
      <style:paragraph-properties style:line-spacing="0.088cm" style:writing-mode="lr-tb"/>
    </style:style>
    <style:style style:name="P38" style:family="paragraph" style:parent-style-name="_30_13目次-_28_一_29_">
      <style:paragraph-properties fo:margin-top="0.106cm" fo:margin-bottom="0cm" loext:contextual-spacing="false"/>
    </style:style>
    <style:style style:name="P39" style:family="paragraph" style:parent-style-name="_30_35條文一_3001_">
      <style:paragraph-properties style:line-spacing="0.088cm" style:writing-mode="lr-tb"/>
    </style:style>
    <style:style style:name="P40" style:family="paragraph" style:parent-style-name="_30_41記事-標題">
      <style:paragraph-properties fo:margin-top="0cm" fo:margin-bottom="0cm" loext:contextual-spacing="false" fo:line-height="0.776cm"/>
    </style:style>
    <style:style style:name="P41" style:family="paragraph" style:parent-style-name="_30_41記事-標題">
      <style:paragraph-properties fo:margin-top="0cm" fo:margin-bottom="0cm" loext:contextual-spacing="false" fo:line-height="0.811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color="#000000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-0.014cm"/>
    </style:style>
    <style:style style:name="T11" style:family="text">
      <style:text-properties fo:letter-spacing="0.018cm"/>
    </style:style>
    <style:style style:name="T12" style:family="text">
      <style:text-properties fo:background-color="#ffff00"/>
    </style:style>
    <style:style style:name="T13" style:family="text">
      <style:text-properties style:text-scale="83%"/>
    </style:style>
    <style:style style:name="T14" style:family="text">
      <style:text-properties fo:letter-spacing="-0.004cm"/>
    </style:style>
    <style:style style:name="T15" style:family="text">
      <style:text-properties fo:letter-spacing="0.002cm"/>
    </style:style>
    <style:style style:name="T16" style:family="text">
      <style:text-properties fo:letter-spacing="0.002cm" style:text-scale="71%"/>
    </style:style>
    <style:style style:name="T17" style:family="text">
      <style:text-properties style:text-scale="71%"/>
    </style:style>
    <style:style style:name="T18" style:family="text">
      <style:text-properties fo:letter-spacing="0.014cm"/>
    </style:style>
    <style:style style:name="T19" style:family="text">
      <style:text-properties fo:letter-spacing="0.085cm"/>
    </style:style>
    <style:style style:name="T20" style:family="text">
      <style:text-properties fo:letter-spacing="0.011cm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718號</text:span></text:p>
            <text:p text:style-name="P2">中華民國113年5月8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32"><text:span text:style-name="T7">壹、總統令</text:span></text:p>
      <text:p text:style-name="_30_12目次-一_3001_"><text:span text:style-name="T7">一、公布法律</text:span></text:p>
      <text:p text:style-name="P38"><text:span text:style-name="T7">增訂並修正遠洋漁業條例條文<text:tab/>2</text:span></text:p>
      <text:p text:style-name="_30_12目次-一_3001_"><text:span text:style-name="T7">二、任免官員<text:tab/>3</text:span></text:p>
      <text:p text:style-name="_30_12目次-一_3001_"><text:span text:style-name="T7">三、明令褒揚<text:tab/>4</text:span></text:p>
      <text:p text:style-name="P32"><text:span text:style-name="T7">貳、總統及副總統活動紀要</text:span></text:p>
      <text:p text:style-name="_30_12目次-一_3001_"><text:span text:style-name="T7">一、總統活動紀要<text:tab/>5</text:span></text:p>
      <text:p text:style-name="_30_12目次-一_3001_"><text:span text:style-name="T7">二、副總統活動紀要<text:tab/>6</text:span></text:p>
      <text:p text:style-name="P9"><text:span text:style-name="T1">﹏﹏﹏﹏﹏﹏﹏﹏</text:span></text:p>
      <text:p text:style-name="_30_21類型"><text:span text:style-name="T8">總統</text:span><text:span text:style-name="T9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5月8日</text:p>
            <text:p text:style-name="_30_22日期文號">華總一經字第11300037371號</text:p>
          </table:table-cell>
        </table:table-row>
      </table:table>
      <text:p text:style-name="_30_24令文"><text:span text:style-name="T11">茲增訂遠洋漁業條例第十四條之一及第三十六條之一條文；並修正第三條及第四十七條條文，公布之。</text:span></text:p>
      <text:p text:style-name="P28"><text:span text:style-name="T7">總　　　統　蔡英文<text:line-break/>行政院院長　陳建仁<text:line-break/>農業部代理部長　陳駿季</text:span></text:p>
      <text:p text:style-name="P23">遠洋漁業條例增訂<text:bookmark-start text:name="_Hlk165541709"/>第十四條之一及第三十六條之一條文；並修正第三條及第四十七條條文<text:bookmark-end text:name="_Hlk165541709"/></text:p>
      <text:p text:style-name="P14">中華民國113年5月8日公布</text:p>
      <text:p text:style-name="P24">第　三　條　　本條例之主管機關為農業部。</text:p>
      <text:p text:style-name="P37"><text:span text:style-name="T13">第十四條之一</text:span>　　涉及非法、未報告或不受規範漁撈作業之漁獲物或漁產品，不得進口。</text:p>
      <text:p text:style-name="P26">前項漁獲物或漁產品之品項、載運或捕撈資訊，由主管機關公告之。</text:p>
      <text:p text:style-name="P27"><text:span text:style-name="T14">因國際條約、協定、聯合國決議或國際合作需要，或為打擊非法、未報告或不受規範漁撈作業之目的，主管機關得公告特定國家、地區之全部或部分漁獲物或漁產品不得進口；不得進口之原因消失時，主管機關應即公告解除其限制。</text:span></text:p>
      <text:p text:style-name="P15"><text:span text:style-name="T16">第</text:span><text:span text:style-name="T17">三十六條之一</text:span>　　有下列情形之一者，處新臺幣六百萬元以上三千萬元以下罰鍰：</text:p>
      <text:p text:style-name="P39"><text:soft-page-break/>一、<text:tab/>違反第十四條之一第一項規定，進口涉及非法、未報告或不受規範漁撈作業之漁獲物或漁產品。</text:p>
      <text:p text:style-name="P39">二、<text:tab/>違反第十四條之一第三項所定主管機關公告，自特定國家或地區進口漁獲物或漁產品。</text:p>
      <text:p text:style-name="P26">最近一年內違反前項規定第二次以上者，處新臺幣九百萬元以上四千五百萬元以下罰鍰，並得按次處罰。</text:p>
      <text:p text:style-name="P24">第四十七條　　本條例自公布後六個月施行。</text:p>
      <text:p text:style-name="P25">本條例修正條文自公布日施行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4月26日</text:p>
          </table:table-cell>
        </table:table-row>
      </table:table>
      <text:p text:style-name="P20"><text:span text:style-name="T11">特派楊雅惠為113年公務人員特種考試司法官考試與113年專門職業及技術人員高等考試律師考試典試委員長。</text:span></text:p>
      <text:p text:style-name="P29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3年4月26日</text:p>
          </table:table-cell>
        </table:table-row>
      </table:table>
      <text:p text:style-name="P16"><text:span text:style-name="T11">特派楊雅惠為113年國防法務官考試典試委員長。</text:span></text:p>
      <text:p text:style-name="P30">總　　　統　蔡英文<text:line-break/>行政院院長　陳建仁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3年4月26日</text:p>
          </table:table-cell>
        </table:table-row>
      </table:table>
      <text:p text:style-name="P21"><text:span text:style-name="T18">特派何怡澄為113年公務人員特種考試司法人員、法務部調查局調查人員、海岸巡防人員考試及113年未具擬任職務任用資格者取得法官遴選資格考試典試委員長。</text:span></text:p>
      <text:p text:style-name="P31">總　　　統　蔡英文<text:line-break/>行政院院長　陳建仁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3年5月2日</text:p>
          </table:table-cell>
        </table:table-row>
      </table:table>
      <text:p text:style-name="P17"><text:span text:style-name="T11">特派伊萬‧納威Iwan Nawi為113年公務人員特種考試外交領事人員及外交行政人員、國際經濟商務人員、民航人員及原住民族考試典試委員長。</text:span></text:p>
      <text:p text:style-name="_30_25首長名">總　　　統　蔡英文<text:line-break/>行政院院長　陳建仁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13年5月2日</text:p>
          </table:table-cell>
        </table:table-row>
      </table:table>
      <text:p text:style-name="P18"><text:span text:style-name="T11">特派陳錦生為113年專門職業及技術人員高等考試會計師、不動產估價師、專利師、民間之公證人考試典試委員長。</text:span></text:p>
      <text:p text:style-name="_30_25首長名">總　　　統　蔡英文<text:line-break/>行政院院長　陳建仁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_30_22機關">總統令</text:p>
          </table:table-cell>
          <table:table-cell table:style-name="表格8.A1" office:value-type="string">
            <text:p text:style-name="_30_22日期文號">中華民國113年4月26日</text:p>
            <text:p text:style-name="_30_22日期文號">華總二榮字第11300034210號</text:p>
          </table:table-cell>
        </table:table-row>
      </table:table>
      <text:p text:style-name="P17"><text:span text:style-name="T11">國家安全局前少校部屬軍官陳典聰，果勁剛毅，沉敏通朗。少歲華夏烽火肆虐，同胞頓躓流離，矢願從戎靖匡，爰卒業空軍軍官學校，復入三軍聯合參謀大學中隊軍官班潛脩，振拔自彊，圖存展驥。歷任空軍第五大隊、第二十大隊、空軍總司令部情報署技術研究組飛行官暨入學派美受訓學員等職，鍊冶巡航迎鬥絕技，蘊蓄專業本職學養，朝乾夕惕，拊翼凌霄。迭預臺海、八二三戰役，銜令沿海情資偵察，悉力軍需文宣空投；妥執搜索救護要務，強化戰備應援量能，蹈危履險，虎視鷹揚；扞拒安攘，忘身度外。曾膺選第十五屆國軍戰鬥英雄暨獲頒飛虎、鵬舉、翔豹等多座獎章殊譽，抒</text:span><text:soft-page-break/><text:span text:style-name="T11">忠赴難，筧橋遺風。綜其生平，持秉戍邊守土之丹忱，訖成衛國干城之志業，義烈武德，典冊聿昭。遽聞嵩齡殂殞，軫悼彌殷，應予明令褒揚，用示政府篤念亮藎之至意。</text:span></text:p>
      <text:p text:style-name="_30_25首長名">總　　　統　蔡英文<text:line-break/>行政院院長　陳建仁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_30_22機關">總統令</text:p>
          </table:table-cell>
          <table:table-cell table:style-name="表格9.A1" office:value-type="string">
            <text:p text:style-name="_30_22日期文號">中華民國113年4月29日</text:p>
            <text:p text:style-name="_30_22日期文號">華總二榮字第11300034670號</text:p>
          </table:table-cell>
        </table:table-row>
      </table:table>
      <text:p text:style-name="P19"><text:span text:style-name="T11">紐約臺灣會館創館董事長陳隆豐，俊邁通雅，惇惠扶義。少歲卒業國立臺灣大學法律學系，旋負笈遊美，獲賓州大學暨紐約大學法學碩、博士學位，復持秉專職素養，矜勉操執興業，磨礪恪謹，卓爾不群。歷任全美臺灣同鄉會創會秘書長、紐約臺灣商業協會副會長、大紐約區臺灣同鄉會暨臺美文藝協會會長等職，播撒自由民主思潮，肇啟國際參與空間；力促原鄉文化薪傳，張拓藝術賞析視野，宣勤竭智，深識遠謨。尤以籌設臺灣會館，匯集各界捐募款項，體現僑胞精誠向心；踐履族裔融合要旨，厚實臺美文教交流，慮計布策，胸臆自出；宿望遐舉，揚聲睦誼，曾獲美國總統志工服務獎殊榮。綜其生平，眷懷故土社經議題發展，盡瘁僑界公共事務建置，遺緒軌範，蓬島咸欽。遽聞溘然殂殞，軫悼良殷，應予明令褒揚，用示政府篤念僑賢之至意。</text:span></text:p>
      <text:p text:style-name="_30_25首長名">總　　　統　蔡英文<text:line-break/>行政院院長　陳建仁</text:p>
      <text:p text:style-name="P12"><text:span text:style-name="T1">﹏﹏﹏﹏﹏﹏﹏﹏</text:span></text:p>
      <text:p text:style-name="_30_21類型"><text:span text:style-name="T19">總統活動紀</text:span><text:span text:style-name="T15">要</text:span></text:p>
      <text:p text:style-name="P11"><text:span text:style-name="T1">﹏﹏﹏﹏﹏﹏﹏﹏</text:span></text:p>
      <text:p text:style-name="P40"><text:soft-page-break/>記事期間：</text:p>
      <text:p text:style-name="P35">113年4月26日至113年5月2日</text:p>
      <text:p text:style-name="_30_43記事-日期">4月26日（星期五）</text:p>
      <text:p text:style-name="_30_44記事">˙蒞臨第27屆臺灣電子遊戲機國際產業展致詞（臺北市信義區）</text:p>
      <text:p text:style-name="_30_44記事">˙蒞臨第23屆國家文藝獎贈獎典禮致詞（臺北市士林區）</text:p>
      <text:p text:style-name="_30_43記事-日期">4月27日（星期六）</text:p>
      <text:p text:style-name="_30_44記事">˙無公開行程</text:p>
      <text:p text:style-name="_30_43記事-日期">4月28日（星期日）</text:p>
      <text:p text:style-name="_30_44記事">˙無公開行程</text:p>
      <text:p text:style-name="_30_43記事-日期">4月29日（星期一）</text:p>
      <text:p text:style-name="_30_44記事">˙無公開行程</text:p>
      <text:p text:style-name="_30_43記事-日期">4月30日（星期二）</text:p>
      <text:p text:style-name="_30_44記事"><text:bookmark-start text:name="_Hlk165383647"/>˙<text:bookmark-end text:name="_Hlk165383647"/>接見113年全國模範勞工、全國模範移工及其眷屬一行</text:p>
      <text:p text:style-name="_30_44記事">˙接見日本自民黨青年局長鈴木貴子訪臺團等一行</text:p>
      <text:p text:style-name="_30_43記事-日期">5月1日（星期三）</text:p>
      <text:p text:style-name="_30_44記事">˙無公開行程</text:p>
      <text:p text:style-name="_30_43記事-日期">5月2日（星期四）</text:p>
      <text:p text:style-name="P34">˙蒞臨力晶積成電子銅鑼廠落成啟用典禮致詞（苗栗縣銅鑼鄉）</text:p>
      <text:p text:style-name="P12"><text:span text:style-name="T1">﹏﹏﹏﹏﹏﹏﹏﹏</text:span></text:p>
      <text:p text:style-name="_30_21類型"><text:span text:style-name="T9">副總統活動紀要</text:span></text:p>
      <text:p text:style-name="P11"><text:span text:style-name="T1">﹏﹏﹏﹏﹏﹏﹏﹏</text:span></text:p>
      <text:p text:style-name="P41">記事期間：</text:p>
      <text:p text:style-name="P36">113年4月26日至113年5月2日</text:p>
      <text:p text:style-name="P22">4月26日（星期五）</text:p>
      <text:p text:style-name="P33">˙蒞臨2024海尼根臺灣投產啟動典禮致詞<text:bookmark-start text:name="_Hlk165384556"/>（屏東縣內埔鄉）<text:bookmark-end text:name="_Hlk165384556"/></text:p>
      <text:p text:style-name="P33"><text:soft-page-break/>˙參訪中國鋼鐵公司（高雄市小港區）</text:p>
      <text:p text:style-name="P22">4月27日（星期六）</text:p>
      <text:p text:style-name="P33">˙無公開行程</text:p>
      <text:p text:style-name="P22">4月28日（星期日）</text:p>
      <text:p text:style-name="P33">˙<text:span text:style-name="T20">蒞臨「臺北母娘文化季安龍護國祈福大典」米龍開光儀式致詞（臺北市信義區）</text:span></text:p>
      <text:p text:style-name="P22">4月29日（星期一）</text:p>
      <text:p text:style-name="P33">˙無公開行程</text:p>
      <text:p text:style-name="P22">4月30日（星期二）</text:p>
      <text:p text:style-name="P33">˙接見日本自民黨青年局長鈴木貴子訪臺團等一行</text:p>
      <text:p text:style-name="P22">5月1日（星期三）</text:p>
      <text:p text:style-name="P33">˙無公開行程</text:p>
      <text:p text:style-name="P22">5月2日（星期四）</text:p>
      <text:p text:style-name="P33">˙無公開行程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718號</text:span></text:p>
      </style:header>
      <style:footer>
        <text:p text:style-name="MP2"><text:page-number text:select-page="current">7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64</meta:editing-cycles>
    <meta:print-date>2024-05-02T08:02:00</meta:print-date>
    <meta:creation-date>2019-10-04T02:21:00</meta:creation-date>
    <dc:date>2024-05-06T09:25:25.985000000</dc:date>
    <meta:editing-duration>PT8H44M28S</meta:editing-duration>
    <meta:generator>NDC_ODF_Application_Tools/1.0.3$Windows_X86_64 LibreOffice_project/8ad3e16aadc5e73175a2d44b1abec8638aa18880</meta:generator>
    <meta:document-statistic meta:table-count="9" meta:image-count="0" meta:object-count="0" meta:page-count="7" meta:paragraph-count="108" meta:word-count="2269" meta:character-count="2448" meta:non-whitespace-character-count="2377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