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0000000565297B4501118FE47.jpg" manifest:media-type="image/jpeg"/>
  <manifest:file-entry manifest:full-path="Pictures/100000000000005600000063426E4662CA2B88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4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4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7" style:family="paragraph" style:parent-style-name="_30_11目次-壹">
      <style:paragraph-properties fo:margin-top="0.212cm" fo:margin-bottom="0.212cm" loext:contextual-spacing="false"/>
    </style:style>
    <style:style style:name="P8" style:family="paragraph" style:parent-style-name="_30_25首長名">
      <style:paragraph-properties fo:text-align="justify" style:justify-single-word="false"/>
    </style:style>
    <style:style style:name="P9" style:family="paragraph" style:parent-style-name="_30_25首長名">
      <style:paragraph-properties fo:margin-top="0.423cm" fo:margin-bottom="0.635cm" loext:contextual-spacing="false"/>
    </style:style>
    <style:style style:name="P10" style:family="paragraph" style:parent-style-name="_30_24人事令">
      <style:paragraph-properties fo:line-height="0.787cm"/>
    </style:style>
    <style:style style:name="P11" style:family="paragraph" style:parent-style-name="_30_24人事令">
      <style:paragraph-properties fo:line-height="0.803cm"/>
    </style:style>
    <style:style style:name="P12" style:family="paragraph" style:parent-style-name="_30_24人事令">
      <style:paragraph-properties fo:line-height="0.758cm"/>
    </style:style>
    <style:style style:name="P13" style:family="paragraph" style:parent-style-name="_30_24人事令">
      <style:paragraph-properties fo:line-height="0.741cm"/>
    </style:style>
    <style:style style:name="P14" style:family="paragraph" style:parent-style-name="_30_24人事令">
      <style:paragraph-properties fo:margin-left="0cm" fo:margin-right="0cm" fo:line-height="0.758cm" fo:text-indent="1.058cm" style:auto-text-indent="false"/>
    </style:style>
    <style:style style:name="P15" style:family="paragraph" style:parent-style-name="_30_24人事令">
      <style:paragraph-properties fo:margin-left="0cm" fo:margin-right="0cm" fo:line-height="0.758cm" fo:text-indent="1.058cm" style:auto-text-indent="false"/>
      <style:text-properties fo:letter-spacing="0.018cm"/>
    </style:style>
    <style:style style:name="P16" style:family="paragraph" style:parent-style-name="_30_43記事-日期">
      <style:paragraph-properties fo:line-height="0.811cm"/>
    </style:style>
    <style:style style:name="P17" style:family="paragraph" style:parent-style-name="_30_43記事-日期">
      <style:paragraph-properties fo:line-height="0.803cm"/>
    </style:style>
    <style:style style:name="P18" style:family="paragraph" style:parent-style-name="_30_43記事-日期">
      <style:paragraph-properties fo:line-height="0.776cm"/>
    </style:style>
    <style:style style:name="P19" style:family="paragraph" style:parent-style-name="_30_44記事">
      <style:paragraph-properties fo:line-height="0.811cm"/>
    </style:style>
    <style:style style:name="P20" style:family="paragraph" style:parent-style-name="_30_44記事">
      <style:paragraph-properties fo:line-height="0.803cm"/>
    </style:style>
    <style:style style:name="P21" style:family="paragraph" style:parent-style-name="_30_44記事">
      <style:paragraph-properties fo:line-height="0.776cm"/>
    </style:style>
    <style:style style:name="P22" style:family="paragraph" style:parent-style-name="_30_44記事">
      <style:paragraph-properties fo:margin-top="0cm" fo:margin-bottom="0.572cm" loext:contextual-spacing="false" fo:line-height="0.811cm"/>
    </style:style>
    <style:style style:name="P23" style:family="paragraph" style:parent-style-name="_30_41記事-標題">
      <style:paragraph-properties fo:margin-top="0cm" fo:margin-bottom="0cm" loext:contextual-spacing="false" fo:line-height="0.776cm"/>
    </style:style>
    <style:style style:name="P24" style:family="paragraph" style:parent-style-name="_30_42記事-期間">
      <style:paragraph-properties fo:margin-top="0cm" fo:margin-bottom="0.423cm" loext:contextual-spacing="false"/>
    </style:style>
    <style:style style:name="P25" style:family="paragraph" style:parent-style-name="Standard">
      <style:paragraph-properties fo:margin-top="0cm" fo:margin-bottom="0.423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26" style:family="paragraph" style:parent-style-name="_30_42記事-期間">
      <style:paragraph-properties fo:margin-top="0cm" fo:margin-bottom="0.212cm" loext:contextual-spacing="false"/>
    </style:style>
    <style:style style:name="P27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28" style:family="paragraph" style:parent-style-name="Standard">
      <style:paragraph-properties fo:margin-top="0.423cm" fo:margin-bottom="0.741cm" loext:contextual-spacing="false" fo:orphans="2" fo:widows="2" style:vertical-align="auto"/>
    </style:style>
    <style:style style:name="P29" style:family="paragraph" style:parent-style-name="Standard">
      <style:paragraph-properties fo:margin-top="0.423cm" fo:margin-bottom="0.741cm" loext:contextual-spacing="false" fo:text-align="start" style:justify-single-word="false" fo:orphans="2" fo:widows="2" style:vertical-align="auto"/>
    </style:style>
    <style:style style:name="P30" style:family="paragraph" style:parent-style-name="Standard">
      <style:paragraph-properties fo:margin-top="0.423cm" fo:margin-bottom="0.847cm" loext:contextual-spacing="false" fo:orphans="2" fo:widows="2" style:vertical-align="auto"/>
    </style:style>
    <style:style style:name="P31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32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33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34" style:family="paragraph" style:parent-style-name="Standard">
      <style:paragraph-properties fo:margin-top="0cm" fo:margin-bottom="0.529cm" loext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35" style:family="paragraph" style:parent-style-name="_30_21類型">
      <style:text-properties fo:letter-spacing="normal"/>
    </style:style>
    <style:style style:name="P36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T1" style:family="text">
      <style:text-properties fo:letter-spacing="0.848cm"/>
    </style:style>
    <style:style style:name="T2" style:family="text">
      <style:text-properties fo:letter-spacing="normal"/>
    </style:style>
    <style:style style:name="T3" style:family="text">
      <style:text-properties fo:letter-spacing="0.004cm"/>
    </style:style>
    <style:style style:name="T4" style:family="text">
      <style:text-properties fo:letter-spacing="-0.007cm"/>
    </style:style>
    <style:style style:name="T5" style:family="text">
      <style:text-properties fo:letter-spacing="0.018cm"/>
    </style:style>
    <style:style style:name="T6" style:family="text">
      <style:text-properties fo:letter-spacing="0.085cm"/>
    </style:style>
    <style:style style:name="T7" style:family="text">
      <style:text-properties fo:letter-spacing="0.002cm"/>
    </style:style>
    <style:style style:name="T8" style:family="text">
      <style:text-properties style:font-name="標楷體"/>
    </style:style>
    <style:style style:name="T9" style:family="text">
      <style:text-properties style:font-name="標楷體" fo:letter-spacing="0.007cm"/>
    </style:style>
    <style:style style:name="T10" style:family="text">
      <style:text-properties fo:letter-spacing="0.007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府公報</text:p>
          </table:table-cell>
          <table:table-cell table:style-name="表格1.A1" office:value-type="string">
            <text:p text:style-name="P6">第7564號</text:p>
            <text:p text:style-name="P3">中華民國110年9月22日（星期三）</text:p>
          </table:table-cell>
        </table:table-row>
      </table:table>
      <text:p text:style-name="P27">﹏﹏﹏﹏﹏﹏﹏﹏﹏﹏﹏﹏﹏﹏﹏</text:p>
      <text:p text:style-name="P31">目　　次</text:p>
      <text:p text:style-name="P7">壹、總統令</text:p>
      <text:p text:style-name="_30_12目次-一_3001_">一、任免官員<text:tab/>2</text:p>
      <text:p text:style-name="_30_12目次-一_3001_">二、明令褒揚<text:tab/>7</text:p>
      <text:p text:style-name="P7">貳、總統及副總統活動紀要</text:p>
      <text:p text:style-name="_30_12目次-一_3001_">一、總統活動紀要<text:tab/>8</text:p>
      <text:p text:style-name="_30_12目次-一_3001_">二、副總統活動紀要<text:tab/>9</text:p>
      <text:p text:style-name="P32">﹏﹏﹏﹏﹏﹏﹏﹏</text:p>
      <text:p text:style-name="_30_21類型"><text:span text:style-name="T1">總統</text:span><text:span text:style-name="T2">令</text:span></text:p>
      <text:p text:style-name="P25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0年9月10日</text:p>
          </table:table-cell>
        </table:table-row>
      </table:table>
      <text:p text:style-name="P10">任命蕭旭東、黃宛玉、林青嶔、蘇宏益、戴建丞、戴德潤、賈志強、葛武松、李珮芸為簡任公務人員。</text:p>
      <text:p text:style-name="P10">任命郭羽蓁、羅昀渝為薦任公務人員。</text:p>
      <text:p text:style-name="P8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0年9月11日</text:p>
          </table:table-cell>
        </table:table-row>
      </table:table>
      <text:p text:style-name="P10">任命張順發、陳麗謙為簡任公務人員。</text:p>
      <text:p text:style-name="P10">任命劉德淦為簡任公務人員。</text:p>
      <text:p text:style-name="P10">任命陳建名為簡任公務人員。</text:p>
      <text:p text:style-name="P10">任命紀致光為簡任公務人員。</text:p>
      <text:p text:style-name="P10">任命林文淵、陳添宇、林協同為簡任公務人員。</text:p>
      <text:p text:style-name="P10">任命許復盛、張家禎為簡任公務人員。</text:p>
      <text:p text:style-name="P10">任命黃尚香、林右鈞為簡任公務人員。</text:p>
      <text:p text:style-name="P10">任命陳志成為簡任公務人員。</text:p>
      <text:p text:style-name="P10">任命林明徹、賴柍錤為簡任公務人員。</text:p>
      <text:p text:style-name="P10">任命趙文志為簡任公務人員。</text:p>
      <text:p text:style-name="P10">任命王仁助、郭振宗為簡任公務人員。</text:p>
      <text:p text:style-name="P10">任命陳義昌、徐肇晞、黃雅娟為簡任公務人員。</text:p>
      <text:p text:style-name="P10">任命吳銘修為簡任公務人員。</text:p>
      <text:p text:style-name="P13"><text:soft-page-break/>任命閻立泰為簡任公務人員。</text:p>
      <text:p text:style-name="P13">任命陳倩瑜、周靜幸、鄭惠峯、魏志揚、邱信榮為簡任公務人員。</text:p>
      <text:p text:style-name="P13">任命陳聖聰為簡任公務人員。</text:p>
      <text:p text:style-name="P13">任命諶亦聰、黃世欽、池婉宜為簡任公務人員。</text:p>
      <text:p text:style-name="P13">任命黃靖婷、鄭凱文為簡任公務人員。</text:p>
      <text:p text:style-name="P13">任命顏能通為簡任公務人員。</text:p>
      <text:p text:style-name="P13">任命蔡燿吉為簡任公務人員。</text:p>
      <text:p text:style-name="P13">任命黃俊峰為簡任公務人員。</text:p>
      <text:p text:style-name="P13">任命簡明克、吳婉華、劉顗邦、何賢君、黃嘉男、周秩連、方柏雅、張哲瑋、方志豪、陳奕豪、林呈翰、蕭凱文、何莉莉、余曼琳、鄭孟晶、洪敏洲、謝躬成、陳秋葦、黃薇、楊冠庭、江秉真為薦任公務人員。</text:p>
      <text:p text:style-name="P13">任命邱瑞華為薦任公務人員。</text:p>
      <text:p text:style-name="P13">任命李秀芬、李康倫、廖卿丞、張煥發為薦任公務人員。</text:p>
      <text:p text:style-name="P13">任命吳宗庭、賴欣國、謝其國、游金鑾、曾緯民、楊雅惠、陳亭佑、黃其源、王志誠為薦任公務人員。</text:p>
      <text:p text:style-name="P13">任命吳建昇、張庭禎為薦任公務人員。</text:p>
      <text:p text:style-name="P13">任命魏美姍為薦任公務人員。</text:p>
      <text:p text:style-name="P13">任命呂欣穎為薦任公務人員。</text:p>
      <text:p text:style-name="P13">任命馬紹容、何應龍為薦任公務人員。</text:p>
      <text:p text:style-name="P13">任命黃裕琦、王采玉、黃亭瑄、余岐育、楊皓淳為薦任公務人員。</text:p>
      <text:p text:style-name="P13">任命吳雅玲、翁子盛、周泓達、林宜萱、陳宣如、陳勛智、康雅筑、郭柏宏、楊琇閔、李筠平、柳嘉蕙、何帥承、王湘涵、吳冠毅、林詩穎、石庭毓、陳雅淇、蘇東閔、王心吟、朱怡亭、張瑞曄為薦任公務人員。</text:p>
      <text:p text:style-name="P13">任命湯麗蓁、柳永鎮、黃容瑄、楊朝鈞、郭建宏、曾婷玲、劉康泰、陳芊卉為薦任公務人員。</text:p>
      <text:p text:style-name="P11"><text:soft-page-break/>任命陳俊賢、林文陞、陳彥伯、葉政履為薦任公務人員。</text:p>
      <text:p text:style-name="P11">任命陳翊嫚、陳品丞為薦任公務人員。</text:p>
      <text:p text:style-name="P11">任命洪霈淳、詹睿瑜、盧南全、黃玉貞、黃盈婷、謝宛蒨、楊靜惠、王姿閔、林淑君為薦任公務人員。</text:p>
      <text:p text:style-name="P11">任命宋巧雰為薦任公務人員。</text:p>
      <text:p text:style-name="P11">任命徐翠玲、廖宏仁、林彥樓為薦任公務人員。</text:p>
      <text:p text:style-name="P11">任命林真如、黃宇杰為薦任公務人員。</text:p>
      <text:p text:style-name="P11"><draw:frame draw:style-name="fr1" draw:name="影像1" text:anchor-type="paragraph" svg:x="3.002cm" svg:y="0.24cm" svg:width="0.46cm" svg:height="0.46cm" draw:z-index="0"><draw:image xlink:href="Pictures/100000000000005600000063426E4662CA2B88ED.jpg" xlink:type="simple" xlink:show="embed" xlink:actuate="onLoad"/></draw:frame>任命高淑　為薦任公務人員。</text:p>
      <text:p text:style-name="P11">任命塗歐子萱、胡淞銀、吳春燕、陳健致為薦任公務人員。</text:p>
      <text:p text:style-name="P11">任命鄧強為薦任公務人員。</text:p>
      <text:p text:style-name="P11">任命張子揚為薦任公務人員。</text:p>
      <text:p text:style-name="P11">任命張景貴、吳靜裴、朱志平為薦任公務人員。</text:p>
      <text:p text:style-name="P11">任命汪軒如、陳欣曼為薦任公務人員。</text:p>
      <text:p text:style-name="P11">任命章淑貞、楊凱嵐、王信銜、孫茂國、陳欣玫為薦任關務人員。</text:p>
      <text:p text:style-name="P11">任命吳珊華、林佳慧、徐宏華、莊凱男、謝慈儀、翁昕瑜、高于晴、林憶蓉、楊茹婷為薦任公務人員。</text:p>
      <text:p text:style-name="P11">任命帥嘉寶為最高行政法院法官兼庭長。</text:p>
      <text:p text:style-name="P11">任命彭衍彥、張登彥、洪秉宸、陸嬿方、黃譓璇、杜采珊為委任公務人員。</text:p>
      <text:p text:style-name="P11">任命劉俊慶為委任公務人員。</text:p>
      <text:p text:style-name="P11">任命蔡易達、柯沛萱、郭偉民、陳弘螢、范顥融、李承峰、陳于真、吳昆元、林淑芳、郭梁傑、石志弘、陳俊佑為委任公務人員。</text:p>
      <text:p text:style-name="P11">任命蔡昀修為委任公務人員。</text:p>
      <text:p text:style-name="P11">任命黃瓊儀、葉筱涵、方耀宗為委任公務人員。</text:p>
      <text:p text:style-name="P11">任命賴彥辰、郭品孜、楊啟宏、邱慶禾為委任公務人員。</text:p>
      <text:p text:style-name="P12"><text:soft-page-break/>任命劉心怡為委任公務人員。</text:p>
      <text:p text:style-name="P12">任命洪娸恩、陳盈秀為委任公務人員。</text:p>
      <text:p text:style-name="P12">任命劉展瑒、王寶玉為委任公務人員。</text:p>
      <text:p text:style-name="P12">任命白書華為委任公務人員。</text:p>
      <text:p text:style-name="P12">任命姜栢州為委任公務人員。</text:p>
      <text:p text:style-name="P12">任命徐薇婷為委任公務人員。</text:p>
      <text:p text:style-name="P12">任命劉皓蓉為委任公務人員。</text:p>
      <text:p text:style-name="P12">任命郭侑陵、蔡思瑜為委任公務人員。</text:p>
      <text:p text:style-name="P12">任命林韋任、陳建宏、游菘榆、徐偉軒、鄭明雯、劉芸廷、黃志文、江輝煌為委任關務人員。</text:p>
      <text:p text:style-name="P12">任命曾子揚、盧宥霖、張伯邑、游子逵、顏宜婷為委任公務人員。</text:p>
      <text:p text:style-name="P12">任命賴哲雄為臺灣高等檢察署主任檢察官。</text:p>
      <text:p text:style-name="P12">任命黃振城、吳惠娟、李汶哲、簡弓皓、甘雨軒、林世勛為檢察官。</text:p>
      <text:p text:style-name="P9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0年9月11日</text:p>
          </table:table-cell>
        </table:table-row>
      </table:table>
      <text:p text:style-name="P11">任命劉耀欽、黃慶惠為警監二階警察官，黃建榮為警監三階警察<text:span text:style-name="T3">官，陳東成、陳源輝、林建佑、傅孟煒、王炳睿、陳松寅、陳宗武、張</text:span>偉中為警監四階警察官。</text:p>
      <text:p text:style-name="P11">任命林義承為警監四階警察官。</text:p>
      <text:p text:style-name="P11">任命丘立誠為警監四階警察官。</text:p>
      <text:p text:style-name="P13"><draw:frame draw:style-name="fr2" draw:name="影像2" text:anchor-type="paragraph" svg:x="8.5cm" svg:y="18.9cm" svg:width="0.499cm" svg:height="0.439cm" draw:z-index="1"><draw:image xlink:href="Pictures/1000000000000060000000565297B4501118FE47.jpg" xlink:type="simple" xlink:show="embed" xlink:actuate="onLoad"/></draw:frame>任命蔡明哲、黃宇宏、賴思宇、陳孟辰、朱毅明、呂聿善、陳宜宏、游書侑、黃宣慈、游聖傑、古振聲、黃鏡銘、羅元廷、劉志軒、<text:soft-page-break/>陳彥蓁、李冠賢、林嘉鴻、陳鴻鈞、張躍瓏、丁勝朋、許中永、吳建勳、簡嘉興、詹勝宏、林宗憲、宋明鍵、丁揚倫、黃崑哲、張鈞喨、蔡承甫、吳靖國、蔡士強、林建佑、吳玟翰、邱昱欽、張智源、陳哲雄、葉柏良、黃俊富、郭永欣、林志原、王仕豪、李健鳴、譚如軍、黃耀鋒、林皓彣、李建佑、蔡明斌、許庭菘、林士軒、許基南、陳英任、潘禹叡、周炎章、曾健寧、高振偉、簡君宇、陳勝成、許玳綾、王姿文、蘇良羽、陳淑華、許美傑、馬宏龍、何國清、王承一、劉仲豪、陳緯宇、蕭羿漢、吳政翰、張孝安、曾鈺舜、林冠宇、周永昌、李昇展、徐逸明、黃紹輔、林元傑、莊偲弘、林常輔、劉俊麟、洪輔廷、呂星輝、陳柏叡、張琳、林繼祥、黃俊超、林昭仁、周奕箴、吳偉輔、蔡博宇、童誌良、蔡玟龍、高佳隆、林宗慶、<text:span text:style-name="T4">袁鈺筑、曾弘青、鄭竹雅、張朝竣、李惠萍、黃奇偉、上官立賢、張啓鉦</text:span>、蘇振豐、杜健承、陳振越、高彥哲、王啟峰、林岳霆、張哲豪、賴威廷、馮彥文、蔡世榮、陳則誠、林麟、許世旻、王紹懿、陳博峰、何韋勲、陳昌武、陳柏瑋、董昊、盧高民、劉柏毅、陳明治、廖至洋、張宜斌、李安千、林琬玲、沈庭安、邱俊博、黃彥彰、張修碩、林宜賢、陳嘉鴻、賴信成、吳俊龍、江維英、黃勇智、陳政勛、鄭英傑、邱繼慶、李英豪、蔡羽展、陳煌明、吳青宸、游秉彥、蘇展毅、許綺庭、李猗陽、王冠翔、王清潁、黃裕嵐、李重儀、姚雪莉、呂秀娟、朱慧芳、黃玉娟、李欣玫、龍神彬、王雅雯、劉怡亭、蔡宜庭、龔政嘉、韓佩樺、蘇峯億、楊千慧、曾雅嫈、陳任虞、辛益昌、陳翼安、王偉良、蔣政哲、陳家緯、潘向廣、翁晟祐、張軼翔、張書綾、謝時仁、王蒔貿、王立輝、許雲閔、蘇南吉、黃國書、何昂澤、王晨洋、洪吉昌、黃婷琪、温雅鈞、梁軒銘、吳麗玲、青弈君、嚴　酀、黃聖閔、林璟翔、洪詩博、吳欣韋、林宗彥、李昆岳、蕭富薰、陳威政、周劉旺、翁誌晧、陳赫騏、陳韋鵬、陳志毓為警正警察官。</text:p>
      <text:p text:style-name="P12"><text:soft-page-break/>任命林煜宸、簡郁宬、韓非諭、吳柏儒、吳承恩、曹民宗、李友敬、嚴士涵、蘇雋堯、李道謙、謝益正、陳冠穎、洪瑋群為警正警察官。</text:p>
      <text:p text:style-name="P12">任命陳志霖、陳建名、林文達、吳承原、賴文莉、何佳育、黃裕翔、謝承儒、楊順翔、張維哲、李進益、王政超、黃文郝、柯雅芳、洪一誠、盧俊偉為警正警察官。</text:p>
      <text:p text:style-name="P12">任命龔德軒、趙芊姵、張馨予、丁子筵、翁仁賢、黃盈豪、李孟樵為警正警察官。</text:p>
      <text:p text:style-name="P12">任命陳思雯、莊翔旭、洪文政、冷鎮山、林仟雅為警正警察官。</text:p>
      <text:p text:style-name="P12">任命陳致豪、謝宗佑、楊景翔為警正警察官。</text:p>
      <text:p text:style-name="P12">任命王玉鑫、黃志中為警正警察官。</text:p>
      <text:p text:style-name="P28">總　　　統　蔡英文<text:line-break/>行政院院長　蘇貞昌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10年9月15日</text:p>
          </table:table-cell>
        </table:table-row>
      </table:table>
      <text:p text:style-name="P15">特派王秀紅為111年公務人員初等考試典試委員長。</text:p>
      <text:p text:style-name="P29">總　　　統　蔡英文<text:line-break/>行政院院長　蘇貞昌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10年9月16日</text:p>
            <text:p text:style-name="_30_22日期文號">華總二榮字第11000083460號</text:p>
          </table:table-cell>
        </table:table-row>
      </table:table>
      <text:p text:style-name="P14"><text:span text:style-name="T5">資深藝術家、散文作家梁丹丰，明絜洽聞，軒秀慧穎。少歲慕從家學，遄入杭州藝術專科學校，琢習礱砥，含英吐華。嗣輾轉來臺，執鞭現銘傳大學、文化大學暨國立臺灣藝術大學，金針度人，桃李成蹊。平居殫力多元媒材技法，形塑靈動淡雅筆觸；刻劃繪事</text:span><text:soft-page-break/><text:span text:style-name="T5">心境意象，體現內身柔韌堅卓；藉由遊歷寫生畫展，增益國際文化交流，覃思妙悟，攬勝蒐採；浪漫逸格，機杼獨出。公餘肇始散文創作之路，尤以《畫遊隨筆》、《畫跡履痕》、《國畫筆觸的研究》等經典稱聲，懷鉛握素，抽祕騁妍，允為早期女性自助旅行聯結繪畫之實踐者。晚歲賡續捐贈畫作手稿，豐厚國家圖書館庋藏，理致高情，奇志洞見。曾獲頒全國私立學校傑出教師「弘道獎」、教育部文藝獎章暨國家文藝奬(散文創作)等殊榮，胸羅錦繡，扢揚清芬。綜其生平，優游臺灣藝術文學領域，盡瘁當代美學教育薪傳，丹青文采，軼才超絕；德音雋譽，海宇光昭。遽聞溘然離世，悼惜彌殷，應予明令褒揚，用示政府崇禮馨賢之至意。</text:span></text:p>
      <text:p text:style-name="P30">總　　　統　蔡英文<text:line-break/>行政院院長　蘇貞昌</text:p>
      <text:p text:style-name="P33">﹏﹏﹏﹏﹏﹏﹏﹏</text:p>
      <text:p text:style-name="_30_21類型"><text:span text:style-name="T6">總統活動紀</text:span><text:span text:style-name="T7">要</text:span></text:p>
      <text:p text:style-name="P34">﹏﹏﹏﹏﹏﹏﹏﹏</text:p>
      <text:p text:style-name="P23">記事期間：</text:p>
      <text:p text:style-name="P24">110年9月10日至110年9月16日</text:p>
      <text:p text:style-name="P18">9月10日（星期五）</text:p>
      <text:p text:style-name="P21">˙視導空軍防空暨飛彈指揮部所屬部隊<text:span text:style-name="T8">、</text:span>海軍艦隊指揮部海鋒大隊及軍備局生產製造中心209廠傘製所<text:bookmark text:name="_GoBack"/><text:span text:style-name="T8">（</text:span>臺中市）</text:p>
      <text:p text:style-name="P21">˙主持總統府原住民族歷史正義與轉型正義委員會第16次委員會議</text:p>
      <text:p text:style-name="P18">9月11日（星期六）</text:p>
      <text:p text:style-name="P19">˙無公開行程</text:p>
      <text:p text:style-name="P16"><text:soft-page-break/>9月12日（星期日）</text:p>
      <text:p text:style-name="P19">˙無公開行程</text:p>
      <text:p text:style-name="P16">9月13日（星期一）</text:p>
      <text:p text:style-name="P19">˙無公開行程</text:p>
      <text:p text:style-name="P16">9月14日（星期二）</text:p>
      <text:p text:style-name="P19">˙視察國家太空中心<text:span text:style-name="T8">（</text:span>新竹市東區）</text:p>
      <text:p text:style-name="P19">˙視察新竹市華德福實驗學校幼兒園<text:span text:style-name="T8">（</text:span>新竹市香山區）</text:p>
      <text:p text:style-name="P16">9月15日（星期三）</text:p>
      <text:p text:style-name="P19">˙<text:span text:style-name="T10">視導漢光37號演習「佳冬戰備跑道戰機起降」演練</text:span><text:span text:style-name="T9">（</text:span><text:span text:style-name="T10">屏東縣佳冬鄉）</text:span></text:p>
      <text:p text:style-name="P19">˙錄製「中美洲獨立200週年」線上慶祝活動致詞影片</text:p>
      <text:p text:style-name="P16">9月16日（星期四）</text:p>
      <text:p text:style-name="P22">˙接見110年台灣護理典範獎得主暨中華民國護理師護士公會全國聯合會、台灣護理學會理監事一行</text:p>
      <text:p text:style-name="P33">﹏﹏﹏﹏﹏﹏﹏﹏</text:p>
      <text:p text:style-name="P35">副總統活動紀要</text:p>
      <text:p text:style-name="P34">﹏﹏﹏﹏﹏﹏﹏﹏</text:p>
      <text:p text:style-name="P23">記事期間：</text:p>
      <text:p text:style-name="P26">110年9月10日至110年9月16日</text:p>
      <text:p text:style-name="P17">9月10日（星期五）</text:p>
      <text:p text:style-name="P20">˙陪同總統出席總統府原住民族歷史正義與轉型正義委員會第16次委員會議</text:p>
      <text:p text:style-name="P17">9月11日（星期六）</text:p>
      <text:p text:style-name="P19">˙無公開行程</text:p>
      <text:p text:style-name="P16"><text:soft-page-break/>9月12日（星期日）</text:p>
      <text:p text:style-name="P19">˙無公開行程</text:p>
      <text:p text:style-name="P16">9月13日（星期一）</text:p>
      <text:p text:style-name="P19">˙無公開行程</text:p>
      <text:p text:style-name="P16">9月14日（星期二）</text:p>
      <text:p text:style-name="P19">˙無公開行程</text:p>
      <text:p text:style-name="P16">9月15日（星期三）</text:p>
      <text:p text:style-name="P19">˙無公開行程</text:p>
      <text:p text:style-name="P16">9月16日（星期四）</text:p>
      <text:p text:style-name="P19">˙無公開行程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lr-tb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總統府公報<text:tab/>第7564號</text:p>
      </style:header>
      <style:footer>
        <text:p text:style-name="MP2"><text:page-number text:select-page="current">10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42</meta:editing-cycles>
    <meta:print-date>2021-09-16T05:39:00</meta:print-date>
    <meta:creation-date>2021-09-09T08:55:00</meta:creation-date>
    <dc:date>2021-09-17T15:11:43.304000000</dc:date>
    <meta:editing-duration>PT19H25M3S</meta:editing-duration>
    <meta:generator>NDC_ODF_Application_Tools/1.0.3$Windows_X86_64 LibreOffice_project/8ad3e16aadc5e73175a2d44b1abec8638aa18880</meta:generator>
    <meta:document-statistic meta:table-count="6" meta:image-count="2" meta:object-count="0" meta:page-count="10" meta:paragraph-count="154" meta:word-count="3885" meta:character-count="3996" meta:non-whitespace-character-count="3957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