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2" style:family="paragraph" style:parent-style-name="令.章">
      <style:paragraph-properties fo:margin-left="6.491cm" fo:margin-right="0cm" fo:text-indent="-2.54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5" style:family="paragraph" style:parent-style-name="Header">
      <style:paragraph-properties fo:line-height="0.035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34" svg:width="8.242cm" svg:height="5.294cm" svg:x="15.478cm" svg:y="-5.849cm"><draw:text-box><text:p text:style-name="P30"><text:span text:style-name="T23">編輯發行</text:span><text:span text:style-name="T24"/><text:span text:style-name="T25">：</text:span><text:span text:style-name="T25"/><text:span text:style-name="T25">總統府第三局</text:span><text:span text:style-name="T25"/><text:span text:style-name="T24">地　址</text:span><text:span text:style-name="T24"/><text:span text:style-name="T25">：</text:span><text:span text:style-name="T25"/><text:span text:style-name="T25">台北市重慶南路一段一二二號</text:span><text:span text:style-name="T25"/><text:span text:style-name="T26">電　話</text:span><text:span text:style-name="T26"/><text:span text:style-name="T27">：</text:span><text:span text:style-name="T27"/><text:span text:style-name="T25">三七一八五五四</text:span></text:p><text:p text:style-name="P31"><text:span text:style-name="T28">三一一三七三一轉公報科</text:span><text:span text:style-name="T25"/><text:span text:style-name="T27"/><text:span text:style-name="T29">ＦＡＸ</text:span><text:span text:style-name="T24"/><text:span text:style-name="T25">：</text:span><text:span text:style-name="T25"/><text:span text:style-name="T25">三一四○七四八</text:span><text:span text:style-name="T25"/><text:span text:style-name="T24">印　刷</text:span><text:span text:style-name="T24"/><text:span text:style-name="T25">：</text:span><text:span text:style-name="T25"/><text:span text:style-name="T25">中央印製廠</text:span><text:span text:style-name="T25"/><text:span text:style-name="T25">本報每週一、三、五發行</text:span><text:span text:style-name="T25"/><text:span text:style-name="T24">定　價</text:span><text:span text:style-name="T24"/><text:span text:style-name="T25"/><text:span text:style-name="T25">每期新台幣二元</text:span></text:p><text:p text:style-name="P32"><text:span text:style-name="T25">半年新台幣一百五十六元</text:span></text:p><text:p text:style-name="P33"><text:span text:style-name="T25">全年新台幣三百一十二元</text:span><text:span text:style-name="T25"/><text:span text:style-name="T27"/><text:span text:style-name="T30">國內平寄郵費在內掛號及國外另加</text:span><text:span text:style-name="T30"/><text:span text:style-name="T30">本報郵政劃撥儲金帳戶第○○○○九五九│四號</text:span><text:span text:style-name="T30"/></text:p></draw:text-box></draw:frame><draw:g draw:style-name="gr4"><draw:custom-shape draw:style-name="gr5" draw:text-style-name="P3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178cm" svg:x2="17.413cm" svg:y2="-1.903cm"><text:p/></draw:line><draw:custom-shape draw:style-name="gr5" draw:text-style-name="P3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593cm" svg:x2="17.413cm" svg:y2="-2.297cm"><text:p/></draw:line><draw:custom-shape draw:style-name="gr5" draw:text-style-name="P3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十一月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4">茲修正警察勤務條例，公布之。</text:p>
      <text:p text:style-name="P1">總　　　統　蔣經國</text:p>
      <text:p text:style-name="P1">行政院院長　俞國華</text:p>
      <text:p text:style-name="P1">內政部部長　吳伯雄</text:p>
      <text:p text:style-name="P18">警察勤務條例</text:p>
      <text:p text:style-name="P1">中華民國七十五年十一月十日公布</text:p>
      <text:p text:style-name="P12">第一章　總　　則</text:p>
      <text:p text:style-name="P13">第　一　條　　本條例依警察法第三條規定制定之。</text:p>
      <text:p text:style-name="P13"><text:soft-page-break/>第　二　條　　警察機關執行勤務，依本條例行之。</text:p>
      <text:p text:style-name="P13">第　三　條　　警察勤務之實施，應晝夜執行，普及轄區，並以行政警察為中心，其他各種警察配合之。</text:p>
      <text:p text:style-name="P12">第二章　勤務機構</text:p>
      <text:p text:style-name="P13">第　四　條　　警察勤務機構，區分為基本單位、執行機構及規劃監督機構。</text:p>
      <text:p text:style-name="P13">第　五　條　　警察勤務區（以上簡稱警勤區），為警察勤務基本單位，由警員一人負責。</text:p>
      <text:p text:style-name="P15">第　六　條　　警勤區依左列規定劃分：</text:p>
      <text:p text:style-name="P22">一、依自治區域，以一村里劃設一警勤區；村里過小者，得以二以上村里劃設一警勤區；村里過大者，得將一村里劃設二以上警勤區。</text:p>
      <text:p text:style-name="P22">二、依人口疏密，以二千人口或五百戶以下劃設一警勤區。</text:p>
      <text:p text:style-name="P10">前項警勤區之劃分，應參酌治安狀況、地區特性、警力多寡、工作繁簡、面積廣狹、交通電信設施及未來發展趨勢等情形，適當調整之。</text:p>
      <text:p text:style-name="P10">刑事、消防、外事警察，得配合警勤區劃分其責任區。</text:p>
      <text:p text:style-name="P15">第　七　條　　警察分駐所、派出所為勤務執行機構，負責警勤區之規劃、勤務執行及督導。</text:p>
      <text:p text:style-name="P10">前項分駐所、派出所設置標準，由省（市）警察機關定之。</text:p>
      <text:p text:style-name="P11">偏遠警勤區不能與其他警勤區聯合實施共同勤務者，得設警察駐在所，由警員單獨執行勤務。</text:p>
      <text:p text:style-name="P13">第　八　條　　省（市）警察機關，於都市人口稠密或郊區治安特殊區域，因應警察設備情況及警力需要，得集中機動使用，免設分駐所、派出所，將勤務人員集中於警察分局，編為勤務隊（組），輪流服勤。</text:p>
      <text:p text:style-name="P10">警察局於必要時，得設警衛派出所，在特定地區執行守護任務。</text:p>
      <text:p text:style-name="P13">第　九　條　　警察分局為勤務規劃監督及重點性勤務執行機構，負責規劃、指揮、管制、督導及考核轄區各勤務執行機構之勤務實施，並執行重點性勤務。</text:p>
      <text:p text:style-name="P13"><text:soft-page-break/>第　十　條　　警察局為勤務規劃監督機構，負責轄區警察勤務之規劃、指揮、管制、督導及考核，並對重點性勤務，得逕為執行。</text:p>
      <text:p text:style-name="P12">第三章　勤務方式</text:p>
      <text:p text:style-name="P16"><text:span text:style-name="T10">第十一條</text:span><text:span text:style-name="T11">　　</text:span>警察勤務方式如左：</text:p>
      <text:p text:style-name="P22">一、勤區查察：於警勤區內，由警勤區警員執行之，以戶口查察為主，並擔任社會治安調查等任務。</text:p>
      <text:p text:style-name="P22">二、巡邏：劃分巡邏區（線），由服勤人員循指定區（線）巡視，以查察奸宄，防止危害為主；並執行檢查、取締、盤詰及其他一般警察勤務。</text:p>
      <text:p text:style-name="P22">三、臨檢：於公共場所或指定處所、路段，由服勤人員擔任臨場檢查或路檢，執行取締、盤查及有關法令賦予之勤務。</text:p>
      <text:p text:style-name="P22">四、守望：於衝要地點或事故特多地區，設置崗位或劃定區域，由服勤人員在一定位置瞭望，擔任警戒、警衛、管制；並受理報告，解釋疑難、整理交通秩序及執行一般警察勤務。</text:p>
      <text:p text:style-name="P22">五、值班：於勤務機構設置值勤臺，由服勤人員值守之，以擔任通訊連絡、傳達命令、接受報告為主；必要時，並得站立門首瞭望附近地帶，擔任守望等勤務。</text:p>
      <text:p text:style-name="P22">六、<text:span text:style-name="T2">備勤：服勤人員在勤務機構內整裝待命，以備突發事件之機動使用，或臨時勤務之派遣。</text:span></text:p>
      <text:p text:style-name="P17"><text:span text:style-name="T10">第十二條</text:span><text:span text:style-name="T11">　　</text:span>勤區查察為個別勤務，由警勤區警員專責擔任。巡邏、臨檢、守望、值班及備勤為共同勤務，由服勤人員按勤務分配表輪流交替互換實施之。</text:p>
      <text:p text:style-name="P11">前項共同勤務得視服勤人數及轄區治安情形，採用巡邏及其他方式互換之，但均以巡邏為主。</text:p>
      <text:p text:style-name="P17"><text:span text:style-name="T10">第十三條</text:span><text:span text:style-name="T11">　　</text:span>巡邏勤務應視轄區面積及治安、地理、交通情形，分別採用步巡、車巡、騎巡、船巡、空中巡邏等方式實施之。</text:p>
      <text:p text:style-name="P10">巡邏勤務應視需要彈性調整巡邏區（線），採定線及不定線；並注意逆線、順線，於定時、<text:soft-page-break/>不定時交互行之。</text:p>
      <text:p text:style-name="P17"><text:span text:style-name="T10">第十四條</text:span><text:span text:style-name="T11">　　</text:span>各級勤務機構因治安需要，得指派人員編組機動隊（組），運用組合警力，在指定地區執行巡邏、路檢、臨檢等勤務以達成取締、檢肅、查緝等法定任務；並得保留預備警力，機動使用。</text:p>
      <text:p text:style-name="P12">第四章　勤務時間 </text:p>
      <text:p text:style-name="P17"><text:span text:style-name="T10">第十五條</text:span><text:span text:style-name="T11">　　</text:span>每日勤務時間為二十四小時，其起訖時間自零時起至二十四時止。零時至六時為深夜勤，十八時至二十四時為夜勤，餘為日勤。勤務交接時間，由警察局定之。</text:p>
      <text:p text:style-name="P10">服勤人員每日勤務以八小時為原則，每週以四十四小時為度；必要時，得視實際情形酌量延長之。服勤人員每週輪休全日一次，外宿二次，遇有臨時事故得停止之；並得視治安狀況需要，在勤務機構待命服勤。</text:p>
      <text:p text:style-name="P10">前項延長服勤、停止輪休或待命服勤之時間，酌予補假。</text:p>
      <text:p text:style-name="P16"><text:span text:style-name="T10">第十六條</text:span><text:span text:style-name="T11">　　</text:span>服勤時間之分配，以勤四、息八為原則，或採其他適合實際需要之時間分配。</text:p>
      <text:p text:style-name="P10">聯合服勤時間各種勤務方式互換，應視警力及工作量之差異，每次二至四小時，遇有特殊情形，得縮短或延伸之。但勤區查察時間，得斟酌勞逸情形，每日二至四小時。</text:p>
      <text:p text:style-name="P10">服勤人員每日應有連續八小時之睡眠時間，深夜勤務以不超過四小時為度。但有特殊任務，得變更之。</text:p>
      <text:p text:style-name="P12">第五章　勤務規劃 </text:p>
      <text:p text:style-name="P17"><text:span text:style-name="T10">第十七條</text:span><text:span text:style-name="T11">　　</text:span>勤務規劃監督機構對勤務執行機構服勤人員之編組、服勤方式之互換及服勤時間之分配，應妥予規劃，訂定勤務基準表，互換輪流實施，並注意左列事項：</text:p>
      <text:p text:style-name="P22">一、勤務時間必須循環銜接，不留空隙。</text:p>
      <text:p text:style-name="P22">二、勤務方式應視需要互換，使每人普遍輪流服勤。</text:p>
      <text:p text:style-name="P22">三、分派勤務，力求勞逸平均，動靜工作務使均勻，藉以調節精神體力。</text:p>
      <text:p text:style-name="P22"><text:soft-page-break/>四、經常控制適當機動警力，以備缺勤替班，並協助突發事件之處理。</text:p>
      <text:p text:style-name="P22">五、每人須有進修或接受常年訓練之時間。</text:p>
      <text:p text:style-name="P10">前項勤務編配，採行三班輪替或其他適合實際需要之分班服勤。如勤務執行機構人員置三人至五人者，得另採半日更替制；置二人者，得另採全日更替制；其夜間值班，均改為值宿。</text:p>
      <text:p text:style-name="P17"><text:span text:style-name="T10">第十八條</text:span><text:span text:style-name="T11">　　</text:span>勤務執行機構應依勤務基準表，就治安狀況及所掌握之警力，按日排定勤務分配表執行之，並陳報上級備查；變更時亦同。</text:p>
      <text:p text:style-name="P17"><text:span text:style-name="T10">第十九條</text:span><text:span text:style-name="T11">　　</text:span>警察局基於事實需要，須將個別勤務與共同勤務分別實施時，得以分局或分駐所、派出所為<text:span text:style-name="T2">單位，指派警員專責執行勤區查察；必要時，得將其警勤區擴大之，並另指派警員輪服共同勤務。</text:span></text:p>
      <text:p text:style-name="P17"><text:span text:style-name="T10">第二十條</text:span><text:span text:style-name="T11">　　</text:span>警察局或分局設有各種警察隊（組）者，應依其任務，分派人員，服行各該專屬勤務，構成轄區點、線、面，整體勤務之實施。</text:p>
      <text:p text:style-name="P13">第二十一條　　<text:span text:style-name="T2">勤務機構因臨時執行特別勤務，必須變更平時勤務編配者，服勤人員應依其上級命令服行之。</text:span></text:p>
      <text:p text:style-name="P13">第二十二條　　各級警察機關之勤務指揮中心，統一調度、指揮、管制所屬警力，執行各種勤務。轄區內發生重大災害、事故或其他案件時，得洽請非所屬或附近他轄區警力協助之。</text:p>
      <text:p text:style-name="P13">第二十三條　　警察勤務之裝備機具，按需要配備之。</text:p>
      <text:p text:style-name="P10">前項裝備機具配備標準，由內政部警政署定之。</text:p>
      <text:p text:style-name="P12">第六章　勤前教育</text:p>
      <text:p text:style-name="P13">第二十四條　　勤務執行前，應舉行勤前教育，其種類區分如左：</text:p>
      <text:p text:style-name="P22">一、基層勤前教育：以分駐所、派出所為實施單位。</text:p>
      <text:p text:style-name="P22">二、聯合勤前教育：以分局為實施單位。</text:p>
      <text:p text:style-name="P22">三、專案勤前教育：於執行專案或臨時特定勤務前實施。</text:p>
      <text:p text:style-name="P13">第二十五條　　勤前教育施教內容如左：</text:p>
      <text:p text:style-name="P22"><text:soft-page-break/>一、檢查儀容、服裝、服勤裝備及機具。</text:p>
      <text:p text:style-name="P22">二、宣達重要政令。</text:p>
      <text:p text:style-name="P22">三、勤務檢討及當日工作重點提示。</text:p>
      <text:p text:style-name="P11">前項勤前教育之實施，由警察機關視所轄勤務機構實際情形，規定其實施方式、時間及次數。</text:p>
      <text:p text:style-name="P12">第七章　勤務督導</text:p>
      <text:p text:style-name="P13">第二十六條　　各級警察機關為激勵服勤人員工作士氣，指導工作方法及考核勤務績效，應實施勤務督導及獎懲。</text:p>
      <text:p text:style-name="P10">黎明、黃昏、暴風、雨、雪、重要節日及特殊地區，應加強勤務督導。</text:p>
      <text:p text:style-name="P12">第八章　附　　則</text:p>
      <text:p text:style-name="P13">第二十七條　　本條例之規定，於各專業警察機關執行各該專屬勤務時準用之。</text:p>
      <text:p text:style-name="P13">第二十八條　　各級警察機關應擬訂實施細則，陳報其上級警察機關核准施行。</text:p>
      <text:p text:style-name="P13">第二十九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捌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十一月十日（星期一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八七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八七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八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18:00</meta:creation-date>
    <dc:creator>oop</dc:creator>
    <dc:date>2006-06-29T16:18:00</dc:date>
    <meta:print-date>2005-02-17T11:53:00</meta:print-date>
    <meta:editing-cycles>2</meta:editing-cycles>
    <meta:document-statistic meta:table-count="1" meta:image-count="0" meta:object-count="0" meta:page-count="6" meta:paragraph-count="86" meta:word-count="2912" meta:character-count="3041" meta:non-whitespace-character-count="291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