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1">
      <style:paragraph-properties fo:margin-left="0cm" fo:margin-right="0cm" fo:text-indent="0.96cm" style:auto-text-indent="false"/>
      <style:text-properties fo:letter-spacing="-0.007cm"/>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0cm" fo:margin-right="0cm" fo:line-height="0.741cm" fo:text-indent="0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line-height="0.741cm" fo:text-indent="-2.469cm" style:auto-text-indent="false"/>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條">
      <style:paragraph-properties fo:margin-left="2.469cm" fo:margin-right="0cm" fo:margin-top="0cm" fo:margin-bottom="0.423cm" loext:contextual-spacing="false" fo:line-height="0.741cm" fo:text-indent="-2.469cm" style:auto-text-indent="false"/>
      <style:text-properties style:font-name="Arial Unicode MS" fo:font-size="12pt" style:font-size-asian="12pt" style:font-name-complex="Arial Unicode MS" style:font-size-complex="12pt"/>
    </style:style>
    <style:style style:name="P20" style:family="paragraph" style:parent-style-name="令.條">
      <style:paragraph-properties fo:margin-left="2.413cm" fo:margin-right="0cm" fo:text-indent="-2.413cm" style:auto-text-indent="false"/>
    </style:style>
    <style:style style:name="P21" style:family="paragraph" style:parent-style-name="令.條">
      <style:paragraph-properties fo:margin-left="2.011cm" fo:margin-right="0cm" fo:margin-top="0cm" fo:margin-bottom="0.423cm" loext:contextual-spacing="false" fo:text-indent="-2.011cm" style:auto-text-indent="false"/>
      <style:text-properties style:font-name="Arial Unicode MS" fo:font-size="12pt" style:font-size-asian="12pt" style:font-name-complex="Arial Unicode MS" style:font-size-complex="12pt"/>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ent-style-name="Header">
      <style:paragraph-properties fo:line-height="0.035cm"/>
    </style:style>
    <style:style style:name="P24" style:family="paragraph" style:parent-style-name="令.項">
      <style:paragraph-properties fo:margin-left="3.976cm" fo:margin-right="0cm" fo:text-indent="0.469cm" style:auto-text-indent="false"/>
    </style:style>
    <style:style style:name="P25" style:family="paragraph" style:parent-style-name="令.項">
      <style:paragraph-properties fo:margin-left="4.445cm" fo:margin-right="0cm" fo:text-indent="0.469cm" style:auto-text-indent="false"/>
    </style:style>
    <style:style style:name="P26" style:family="paragraph" style:parent-style-name="令.項">
      <style:paragraph-properties fo:margin-left="3.457cm" fo:margin-right="0cm" fo:text-indent="0.988cm" style:auto-text-indent="false"/>
    </style:style>
    <style:style style:name="P27" style:family="paragraph" style:parent-style-name="令.項">
      <style:paragraph-properties fo:margin-left="2.469cm" fo:margin-right="0cm" fo:text-indent="0.988cm" style:auto-text-indent="false"/>
    </style:style>
    <style:style style:name="P28" style:family="paragraph" style:parent-style-name="令.項1">
      <style:paragraph-properties fo:margin-left="3.951cm" fo:margin-right="0cm" fo:text-indent="-0.494cm" style:auto-text-indent="false"/>
    </style:style>
    <style:style style:name="P29" style:family="paragraph" style:parent-style-name="令.項1">
      <style:paragraph-properties fo:margin-left="3.951cm" fo:margin-right="0cm" fo:text-indent="-0.494cm" style:auto-text-indent="false"/>
    </style:style>
    <style:style style:name="P30" style:family="paragraph" style:parent-style-name="令.項1">
      <style:paragraph-properties fo:margin-left="3.951cm" fo:margin-right="0cm" fo:line-height="0.741cm" fo:text-indent="-0.494cm" style:auto-text-indent="false"/>
    </style:style>
    <style:style style:name="P31" style:family="paragraph" style:parent-style-name="令.項1">
      <style:paragraph-properties fo:margin-left="4.445cm" fo:margin-right="0cm" fo:text-indent="-0.494cm" style:auto-text-indent="false"/>
    </style:style>
    <style:style style:name="P32" style:family="paragraph" style:parent-style-name="令.項1">
      <style:paragraph-properties fo:margin-left="5.433cm" fo:margin-right="0cm" fo:text-indent="-1.976cm" style:auto-text-indent="false"/>
    </style:style>
    <style:style style:name="P33" style:family="paragraph" style:parent-style-name="令.項1">
      <style:paragraph-properties fo:margin-left="5.433cm" fo:margin-right="0cm" fo:text-indent="-1.976cm" style:auto-text-indent="false"/>
    </style:style>
    <style:style style:name="P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6" style:family="paragraph" style:parent-style-name="Footer">
      <style:paragraph-properties fo:margin-left="0cm" fo:margin-right="0.635cm" fo:line-height="0.035cm" fo:text-indent="0cm" style:auto-text-indent="false"/>
    </style:style>
    <style:style style:name="P37" style:family="paragraph">
      <style:paragraph-properties style:line-height-at-least="0.423cm" fo:text-align="center" style:writing-mode="lr-tb">
        <style:tab-stops>
          <style:tab-stop style:position="0.273cm"/>
        </style:tab-stops>
      </style:paragraph-properties>
    </style:style>
    <style:style style:name="P38" style:family="paragraph">
      <style:paragraph-properties fo:margin-top="0.212cm" fo:margin-bottom="0cm" fo:line-height="0.353cm" fo:text-align="center" style:writing-mode="lr-tb">
        <style:tab-stops>
          <style:tab-stop style:position="0.273cm"/>
        </style:tab-stops>
      </style:paragraph-properties>
    </style:style>
    <style:style style:name="P39" style:family="paragraph">
      <style:paragraph-properties fo:line-height="0.353cm" fo:text-align="center" style:writing-mode="lr-tb">
        <style:tab-stops>
          <style:tab-stop style:position="0.273cm"/>
        </style:tab-stops>
      </style:paragraph-properties>
    </style:style>
    <style:style style:name="P4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3" style:family="paragraph">
      <style:paragraph-properties fo:margin-left="0cm" fo:margin-right="0.54cm" fo:line-height="0.353cm" fo:text-align="justify" fo:text-align-last="justify" fo:text-indent="0cm" style:punctuation-wrap="simple" style:line-break="normal" style:writing-mode="lr-tb"/>
    </style:style>
    <style:style style:name="P44" style:family="paragraph">
      <style:paragraph-properties fo:margin-left="0cm" fo:margin-right="0.54cm" fo:line-height="0.635cm" fo:text-align="justify" fo:text-indent="0cm" style:punctuation-wrap="simple" style:line-break="normal" style:writing-mode="lr-tb"/>
    </style:style>
    <style:style style:name="P4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6" style:family="paragraph">
      <loext:graphic-properties draw:fill="none" draw:fill-color="#ffffff"/>
      <style:paragraph-properties style:writing-mode="lr-tb"/>
    </style:style>
    <style:style style:name="P4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fo:font-size="12pt" fo:letter-spacing="-0.011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11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一年十二月三十日</text:p>
          </table:table-cell>
        </table:table-row>
      </table:table>
      <text:p text:style-name="P10">茲修正所得稅法第四條、第十四條、第十七條、第十八條、第三十八條、第八十三條、第一百零三條及第一百二十條；並增訂第八十三條之一條文，公布之。</text:p>
      <text:p text:style-name="P11">總　　　統　蔣經國</text:p>
      <text:p text:style-name="P11">行政院院長　孫運璿</text:p>
      <text:p text:style-name="P11">財政部部長　徐立德</text:p>
      <text:p text:style-name="P22">修正所得稅法第四條、第十四條、第十七條、第十八條、第三十八條、第八十三條、第一百零三條及第一百二十條；並增訂第八十三條之一條文</text:p>
      <text:p text:style-name="P11">中華民國七十一年十二月三十日公布</text:p>
      <text:p text:style-name="P12">第　四　條　　左列各種所得，免納所得稅：</text:p>
      <text:p text:style-name="P28">一、現役軍人之薪餉。</text:p>
      <text:p text:style-name="P28"><text:soft-page-break/>二、托兒所、幼稚園、國民小學、國民中學、私立小學及私立初級中學之教職員薪資。</text:p>
      <text:p text:style-name="P28">三、傷害或死亡之損害賠償金，及依國家賠償法規定取得之賠償金。</text:p>
      <text:p text:style-name="P28">四、公、教、軍、警人員，勞工、殘廢者及無謀生能力者之撫卹金、養老金、退休金、資遣費、贍養費。</text:p>
      <text:p text:style-name="P28">五、公、教、軍、警人員及勞工所領政府發給之公費、特支費、實物配給或其代金及房租津貼。公營機構服務人員所領單一薪俸中，包括相當於實物配給及房租津貼部分。</text:p>
      <text:p text:style-name="P28">六、依法令規定，具有強制性質儲蓄存款之利息。</text:p>
      <text:p text:style-name="P28">七、人身保險、勞工保險及軍、公、教保險之保險給付。</text:p>
      <text:p text:style-name="P28">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28">九、<text:span text:style-name="T2">各國駐在中華民國使領館之外交官、領事官及其他享受外交官待遇人員在職務上之所得。</text:span></text:p>
      <text:p text:style-name="P28">十、各國駐在中華民國使領館及其附屬機關內，除外交官、領事官及享受外交官待遇之人員以外之其他各該國國籍職員在職務上之所得。但以各該國對中華民國駐在各該國使領館及其附屬機關內中華民國籍職員，給與同樣待遇者為限。</text:p>
      <text:p text:style-name="P28">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28">十二、（刪除）</text:p>
      <text:p text:style-name="P28">十三、教育、文化、公益、慈善機關或團體，符合行政院規定標準者，其本身之所得及其附屬作業組織之所得。</text:p>
      <text:p text:style-name="P28"><text:soft-page-break/>十四、依法經營不對外營業消費合作社之盈餘。</text:p>
      <text:p text:style-name="P28">十五、資本全部係由國庫撥充國營獨占性營利事業之盈餘。</text:p>
      <text:p text:style-name="P28">十六、個人出售土地、家庭日常使用之衣物、家具，或營利事業依政府規定為儲備戰備物資而處理之財產，其交易之所得。</text:p>
      <text:p text:style-name="P24">個人或營利事業出售中華民國六十二年十二月三十一日前所持有股份有限公司股票或公司債，其交易所得額中，屬於中華民國六十二年十二月三十一日前發生之部分。</text:p>
      <text:p text:style-name="P28">十七、因繼承、遺贈或贈與而取得之財產。</text:p>
      <text:p text:style-name="P28">十八、各級政府機關之各種所得。</text:p>
      <text:p text:style-name="P28">十九、各級政府公有事業之所得。</text:p>
      <text:p text:style-name="P28">二十、外國國際運輸事業在中華民國境內之營利事業所得。但以各該國對中華民國之國際運輸事業給與同樣免稅待遇者為限。</text:p>
      <text:p text:style-name="P28">二十一、營利事業因引進新生產技術或產品，或因改進產品品質，降低生產成本，而使用外國營利事業所有之專利權、商標權及各種特許權利，經政府主管機關專案核准者，其所給付外國事業之權利金；暨經政府主管機關核定之重要生產事業因建廠而支付外國事業之技術服務報酬。</text:p>
      <text:p text:style-name="P28"><text:soft-page-break/>二十二、外國政府或國際經濟開發金融機構，對中華民國政府或中華民國境內之法人所提供之貸款，及外國金融機構，對其在中華民國境內之分支機構或其他中華民國境內金融事業之融資，其所得之利息。</text:p>
      <text:p text:style-name="P24">外國金融機構，對中華民國境內之法人所提供用於重要經濟建設計畫之貸款，經財政部核定者，其所得之利息。</text:p>
      <text:p text:style-name="P24">以提供出口融資或保證為專業之外國政府機構及外國金融機構，對中華民國境內之法人所提供或保證之優惠利率出口貸款，其所得之利息。</text:p>
      <text:p text:style-name="P28">二十三、個人稿費、版稅、樂譜、作曲、編劇、漫畫及講演之鐘點費之收入。但全年合計數以不超過六萬元為限。</text:p>
      <text:p text:style-name="P28">二十四、政府機關辦理各種考試及各級公私立學校辦理入學考試，發給辦理試務工作人員之各種工作費用。</text:p>
      <text:p text:style-name="P14"><text:span text:style-name="T10">第十四條</text:span><text:span text:style-name="T11">　　</text:span>個人之綜合所得總額，以其全年左列各類所得合併計算之：</text:p>
      <text:p text:style-name="P28">第一類：營利所得：公司股東所分配之股利、合作社社員所分配之盈餘、合夥組織營利事業之合夥人每年度應分配之盈餘、獨資資本主每年自其獨資經營事業所得之盈餘及個人一時貿易之盈餘皆屬之。</text:p>
      <text:p text:style-name="P24">合夥人應分配盈餘及獨資資本主經營獨資事業所得之盈餘，應按核定之營利事業所得額，減除已納營利事業所得稅後之餘額計算之。</text:p>
      <text:p text:style-name="P28">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24"><text:soft-page-break/>執行業務者至少應設置日記帳一種，詳細記載其業務收支項目；帳簿使用前，並應送主管稽徵機關登記驗印。業務支出，應取得確實憑證。憑證及帳冊最少應保存五年。</text:p>
      <text:p text:style-name="P24">執行業務者為執行業務而使用之房屋及器材、設備之折舊，依固定資產耐用年數表之規定。執行業務費用之列支，準用本法有關營利事業所得稅之規定；其辦法由財政部定之。</text:p>
      <text:p text:style-name="P28">第三類：薪資所得：凡公、教、軍、警、公私事業職工薪資及提供勞務者之所得：</text:p>
      <text:p text:style-name="P31">一、薪資所得之計算，以在職務上或工作上取得之各種薪資收入為所得額。</text:p>
      <text:p text:style-name="P31">二、前項薪資包括：薪金、俸給、工資、津貼、歲費、獎金、紅利、各種補助費及按月或按年分期給付之退休金或養老金。但為雇主之目的，執行職務而支領之差旅費、日支費及加班費不超過規定標準者，及依第四條規定免稅之項目，不在此限。</text:p>
      <text:p text:style-name="P28">第四類：利息所得：凡公債、公司債、金融債券、各種短期票券、存款及其他貸出款項利息之所得：</text:p>
      <text:p text:style-name="P31">一、公債包括各級政府發行之債票、庫券、證券及憑券。</text:p>
      <text:p text:style-name="P31">二、有獎儲蓄之中獎獎金，超過儲蓄額部分，視為存款利息所得。</text:p>
      <text:p text:style-name="P31">三、短期票券指一年以內到期之國庫券、可轉讓之銀行定期存單、銀行承兌匯票、商業本票及其他經財政部核准之短期債務憑證。</text:p>
      <text:p text:style-name="P25">短期票券到期兌償金額超過首次發售價格部分為利息所得，除依第八十八條規定扣繳稅款外，不併計綜合所得總額。</text:p>
      <text:p text:style-name="P28">第五類：租賃所得及權利金所得：凡以財產出租之租金所得，財產出典典價經運用之所得或專利權、商標權、著作權、秘密方法及各種特許權利，供他人使用而取得之權利金所得：</text:p>
      <text:p text:style-name="P31">一、財產租賃所得及權利金所得之計算，以全年租賃收入或權利金收入，減除必要損耗及費用後之餘額為所得額。</text:p>
      <text:p text:style-name="P31"><text:soft-page-break/>二、設定定期之永佃權及地上權取得之各種所得，視為租賃所得。</text:p>
      <text:p text:style-name="P31">三、財產出租，收有押金或任何款項類似押金者，或以財產出典而取得典價者，均應就各該款項按當地銀行業通行之一年期存款利率，計算租賃收入。但財產出租人或出典人能確實證明該項押金或典價之用途，並已將運用所產生之所得申報者，不在此限。</text:p>
      <text:p text:style-name="P31">四、將財產借與他人使用，除經查明確係無償借用外，應參照當地一般租金情況，計算租賃收入，繳納所得稅。</text:p>
      <text:p text:style-name="P28">第六類：自力耕作、漁、牧、林、礦之所得：全年收入減除成本及必要費用後之餘額為所得額。</text:p>
      <text:p text:style-name="P28">第七類：財產交易所得：凡財產及權利因交易而取得之所得：</text:p>
      <text:p text:style-name="P31">一、財產或權利原為出價取得者，以交易時之成交價額，減除原始取得之成本，及因取得、改良及移轉該項資產而支付之一切費用後之餘額為所得額。</text:p>
      <text:p text:style-name="P31">二、財產或權利原為繼承或贈與而取得者，以交易時之成交價額，減除繼承時或受贈與時該項財產或權利之時價及因取得、改良及移轉該項財產或權利而支付之一切費用後之餘額為所得額。</text:p>
      <text:p text:style-name="P31">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28">第八類：競技、競賽及機會中獎之獎金或給與：凡參加各種競技比賽及各種機會中獎之獎金或給與皆屬之：</text:p>
      <text:p text:style-name="P31">一、參加競技、競賽所支付之必要費用，准予減除。</text:p>
      <text:p text:style-name="P31">二、參加機會中獎所支付之成本，准予減除。</text:p>
      <text:p text:style-name="P31">三、政府舉辦之獎券中獎獎金，除依第八十八條規定扣繳稅款外，不併計綜合所得總額。</text:p>
      <text:p text:style-name="P28"><text:soft-page-break/>第九類：其他所得：不屬於上列各類之所得，以其收入額減除成本及必要費用後之餘額為所得額。</text:p>
      <text:p text:style-name="P26">前項各類所得，如為實物、有價證券或外國貨幣，應以取得時政府規定之價格或認可之兌換率折算之；未經政府規定者，以當地時價計算。</text:p>
      <text:p text:style-name="P26">個人綜合所得總額中，如有自力經營林業之所得，一次給付之養老金、退休金、贍養費、受僱從事遠洋漁業，於每次出海後一次分配之報酬，及因耕地出租人收回耕地，而依平均地權條例第七十七條規定，給予之補償等變動所得，得僅以半數作為當年度所得，其餘半數免稅。</text:p>
      <text:p text:style-name="P15"><text:span text:style-name="T10">第十七條</text:span><text:span text:style-name="T11">　　</text:span>按前三條規定計得之個人綜合所得總額，減除左列免稅額、寬減額及扣除額後之餘額，為個人之綜合所得淨額：</text:p>
      <text:p text:style-name="P28">一、個人免稅額：納稅義務人按規定減除個人免稅額，其有配偶者，加倍減除之。</text:p>
      <text:p text:style-name="P28">二、扶養親屬寬減額：納稅義務人所扶養之親屬中，合於左列規定者，每年每人得減除其扶養親屬寬減額：</text:p>
      <text:p text:style-name="P32">　（一）納稅義務人及其配偶之直系尊親屬，年滿六十歲，或無謀生能力，受納稅義務人扶養者。</text:p>
      <text:p text:style-name="P32">　（二）納稅義務人之子女未滿二十歲，或滿二十歲以上而因在校就學、身心殘廢或因無謀生能力受納稅義務人扶養，未超過兩人者。但於中華民國七十二年十二月三十一日以前出生者，不在此限。</text:p>
      <text:p text:style-name="P32">　（三）納稅義務人之同胞兄弟、姊妹未滿二十歲者，或滿二十歲以上，而因在校就學，或因身心殘廢，或因無謀生能力，受納稅義務人扶養者。</text:p>
      <text:p text:style-name="P32">　（四）納稅義務人之其他親屬，合於民法第一千一百十四條第四款及第一千一百二十三<text:soft-page-break/>條<text:span text:style-name="T2">第三項之規定，未滿二十歲或滿六十歲以上無謀生能力，確係受納稅義務人扶養者。</text:span></text:p>
      <text:p text:style-name="P28">三、扣除額：</text:p>
      <text:p text:style-name="P28">　（一）稅捐：依法完納之田賦、地價稅、房屋稅及其附加捐。</text:p>
      <text:p text:style-name="P32">　（二）捐贈：對於教育、文化、公益、慈善機構或團體之捐贈，以捐贈總額不超過綜合所得總額百分之二十五為限。但有關國防、勞軍之捐贈及對政府之捐獻，不受金額之限制。</text:p>
      <text:p text:style-name="P32">　（三）保險費：納稅義務人本人、配偶及直系親屬之人身保險、勞工保險及軍、公、教保險之保險費。但每人每年扣除數額以不超過四千元為限。</text:p>
      <text:p text:style-name="P32">　（四）醫藥及生育費：納稅義務人及其配偶或其同居受扶養親屬之醫藥費及生育費，以付與公立醫院或經財政部認定其會計紀錄完備正確之醫院者為限。</text:p>
      <text:p text:style-name="P32">　（五）災害損失：納稅義務人遭受不可抗力之災害損失。但受有保險賠償或救濟金部分，不得扣除。</text:p>
      <text:p text:style-name="P32">　（六）財產交易損失：納稅義務人財產交易之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32">　（七）薪資所得特別扣除：納稅義務人及與納稅義務人合併申報之個人有薪資所得者，每人每年得就其申報之薪資所得扣除百分之二十。但每人每年扣除金額，以不超過九千元為限。</text:p>
      <text:p text:style-name="P32">　（八）儲蓄投資特別扣除：納稅義務人及與其合併申報之配偶暨受其扶養親屬之各種利<text:soft-page-break/>息、屬於儲蓄性質信託資金之收益及公司公開發行並上市之記名股票之股利，合計全年不超過十二萬元者，得全數扣除，超過十二萬元者，以扣除十二萬元為限。但依郵政法規定免稅之存簿儲金利息及本法規定分離課稅之短期票券利息不包括在內。</text:p>
      <text:p text:style-name="P27">納稅義務人對於前項第三款第一目至第五目規定之各項扣除額，不逐項列舉及舉證者，得申報按標準扣除額扣除之；其數額以納稅義務人綜合所得總額百分之十為限，最多不得超過九千元。但綜合所得額之百分之十不足七千元者，得扣至七千元。</text:p>
      <text:p text:style-name="P27">依第七十一條第二項規定免辦結算申報者，及應辦理結算申報而未辦理，經稽徵機關核定應納稅額者，均不適用第一項第三款第一目至第五目列舉之扣除規定。</text:p>
      <text:p text:style-name="P15"><text:span text:style-name="T10">第十八條</text:span><text:span text:style-name="T11">　　</text:span>營利事業之設立，或合併受讓後，另立或存續時，除依其他有關法令註冊登記外，均應於開始營業前，依規定格式，將名稱、地址、負責人、業務種類、資本額、股東、合夥人或資本主與其出資額等，及其有關徵稅事項，申報當地該管稽徵機關登記。</text:p>
      <text:p text:style-name="P16">第三十八條　　經營本業及附屬業務以外之損失，或家庭之費用，及各種稅法所規定之滯報金、怠報金、短估金、滯納金等及各項罰鍰，不得列為費用或損失。</text:p>
      <text:p text:style-name="P16">第八十三條　　稽徵機關進行調查或復查時，納稅義務人應提示有關各種證明所得額之帳簿、文據；其未提示者，稽徵機關得依查得之資料或同業利潤標準，核定其所得額。</text:p>
      <text:p text:style-name="P27">前項帳簿、文據，應由納稅義務人依稽徵機關規定時間，送交調查；其因特殊情形，經納稅義務人申請，或稽徵機關認有必要，得派員就地調查。</text:p>
      <text:p text:style-name="P27">納稅義務人已依規定辦理結算申報，但於稽徵機關進行調查時，通知提示有關各種證明所得額之帳簿、文據而未依限期提示，經稽徵機關依查得之資料或同業利潤標準核定其所得額者，納稅義務人不得提出異議；嗣後如經調查另行發現課稅資料，仍應依法辦理。</text:p>
      <text:p text:style-name="P18"><text:soft-page-break/><text:span text:style-name="T6">第八十三條之一</text:span>　　稽徵機關或財政部指定之調查人員進行調查時，如發現納稅義務人有重大逃漏稅嫌疑，得視案情需要，報經財政部核准，就納稅義務人資產淨值、資金流程及不合營業常規之營業資料進行調查。</text:p>
      <text:p text:style-name="P27">稽徵機關就前項資料調查結果，證明納稅義務人有逃漏稅情事時，納稅義務人對有利於己之事實，應負舉證之責。</text:p>
      <text:p text:style-name="P20"><text:span text:style-name="T7">第一百零三條</text:span>　　告發或檢舉納稅義務人或扣繳義務人有匿報、短報或以詐欺及其他不正當行為之逃稅情事，經查明屬實者，稽徵機關應以罰鍰百分之二十，獎給舉發人，並為舉發人絕對保守秘密。</text:p>
      <text:p text:style-name="P27">前項告發或檢舉獎金，稽徵機關應於裁罰確定並收到罰鍰後三日內，通知原舉發人，限期領取。</text:p>
      <text:p text:style-name="P27">舉發人如有參與逃稅行為者不給獎金。</text:p>
      <text:p text:style-name="P27">公務員為舉發人時，不適用本條獎金之規定。</text:p>
      <text:p text:style-name="P21"><text:span text:style-name="T12">第一百二十條</text:span>　　稽徵人員違反第六十八條、第七十八條、第八十六條或第一百零三條之規定者，應予懲處。</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七十一年十二月三十日</text:p>
          </table:table-cell>
        </table:table-row>
      </table:table>
      <text:p text:style-name="P10">茲制定中華民國七十二年度所得稅稅率條例，公布之。</text:p>
      <text:p text:style-name="P11">總　　　統　蔣經國</text:p>
      <text:p text:style-name="P11">行政院院長　孫運璿</text:p>
      <text:p text:style-name="P11">財政部部長　徐立德</text:p>
      <text:p text:style-name="P22"><text:soft-page-break/>中華民國七十二年度所得稅稅率條例</text:p>
      <text:p text:style-name="P11">中華民國七十一年十二月三十日公布</text:p>
      <text:p text:style-name="P17">第　一　條　　本條例依所得稅法第五條規定制定之。</text:p>
      <text:p text:style-name="P17">第　二　條　　本條例規定之各種金額，均以新臺幣計算。</text:p>
      <text:p text:style-name="P17">第　三　條　　綜合所得稅，除各項扣除額依所得稅法第十七條第一項第三款之規定計算外，其免稅額、寬減額依左列規定計算之：</text:p>
      <text:p text:style-name="P30">一、免稅額：納稅義務人個人免稅額，全年二萬九千元，有配偶者五萬八千元。</text:p>
      <text:p text:style-name="P30">二、扶養親屬寬減額：納稅義務人扶養親屬之寬減額，每人全年二萬二千元。</text:p>
      <text:p text:style-name="P13">第　四　條　　綜合所得稅課稅級距及累進稅率如左：</text:p>
      <text:p text:style-name="P30">一、全年綜合所得淨額在七萬五千元以下者，課徵百分之六。</text:p>
      <text:p text:style-name="P30">二、超過七萬五千元至十五萬元者，課徵四千五百元，加超過七萬五千元以上部分之百分之八。</text:p>
      <text:p text:style-name="P30">三、超過十五萬元至二十四萬元者，課徵一萬零五百元，加超過十五萬元以上部分之百分之十。</text:p>
      <text:p text:style-name="P30">四、超過二十四萬元至三十三萬元者，課徵一萬九千五百元，加超過二十四萬元以上部分之百分之十二。</text:p>
      <text:p text:style-name="P30">五、超過三十三萬元至五十萬元者，課徵三萬零三百元，加超過三十三萬元以上部分之百分之十五。</text:p>
      <text:p text:style-name="P30"><text:soft-page-break/>六、超過五十萬元至六十七萬元者，課徵五萬五千八百元，加超過五十萬元以上部分之百分之十八。</text:p>
      <text:p text:style-name="P30">七、超過六十七萬元至九十二萬元者，課徵八萬六千四百元，加超過六十七萬元以上部分之百分之二十二。</text:p>
      <text:p text:style-name="P30">八、超過九十二萬元至一百二十二萬元者，課徵十四萬一千四百元，加超過九十二萬元以上部分之百分之二十六。</text:p>
      <text:p text:style-name="P30">九、超過一百二十二萬元至一百五十二萬元者，課徵二十一萬九千四百元，加超過一百二十二萬元以上部分之百分之三十。</text:p>
      <text:p text:style-name="P30">十、超過一百五十二萬元至一百八十二萬元者，課徵三十萬九千四百元，加超過一百五十二萬元以上部分之百分之三十四。</text:p>
      <text:p text:style-name="P30">十一、超過一百八十二萬元至二百二十五萬元者，課徵四十一萬一千四百元，加超過一百八十二萬元以上部分之百分之三十九。</text:p>
      <text:p text:style-name="P30">十二、超過二百二十五萬元至二百八十萬元者，課徵五十七萬九千一百元，加超過二百二十五萬元以上部分之百分之四十四。</text:p>
      <text:p text:style-name="P30">十三、超過二百八十萬元至三百四十萬元者，課徵八十二萬一千一百元，加超過二百八十萬元以上部分之百分之四十九。</text:p>
      <text:p text:style-name="P30">十四、超過三百四十萬元至四百萬元者，課徵一百十一萬五千一百元，加超過三百四十萬元以上部分之百分之五十四。</text:p>
      <text:p text:style-name="P30"><text:soft-page-break/>十五、超過四百萬元者，課徵一百四十三萬九千一百元，加超過四百萬元以上部分之百分之六十。</text:p>
      <text:p text:style-name="P13">第　五　條　　營利事業所得稅起徵額、課稅級距及累進稅率如左：</text:p>
      <text:p text:style-name="P30">一、營利事業全年課稅所得額在五萬元以下者，免徵營利事業所得稅。</text:p>
      <text:p text:style-name="P30">二、營利事業全年課稅所得額在十萬元以下者，就其全部課稅所得額課徵百分之十五。但其應納稅額不得超過營利事業課稅所得額超過五萬元以上部分之半數。</text:p>
      <text:p text:style-name="P30">三、超過十萬元至五十萬元者，就其超過額課徵百分之二十五。</text:p>
      <text:p text:style-name="P30">四、超過五十萬元以上者，就其超過額課徵百分之三十五。</text:p>
      <text:p text:style-name="P19">第　六　條　　本條例施行期間，自中華民國七十二年一月一日起，至同年十二月三十一日止。</text:p>
      <table:table table:name="表格3" table:style-name="表格3">
        <table:table-column table:style-name="表格3.A"/>
        <table:table-column table:style-name="表格3.B"/>
        <table:table-row table:style-name="表格3.1">
          <table:table-cell table:style-name="表格3.A1" office:value-type="string">
            <text:p text:style-name="P3">總統令</text:p>
          </table:table-cell>
          <table:table-cell table:style-name="表格3.A1" office:value-type="string">
            <text:p text:style-name="P1">中華民國七十一年十二月三十一日</text:p>
          </table:table-cell>
        </table:table-row>
      </table:table>
      <text:p text:style-name="P10">兵工廠組織條例予以廢止。</text:p>
      <text:p text:style-name="P11">總　　　統　蔣經國</text:p>
      <text:p text:style-name="P11">行政院院長　孫運璿</text:p>
      <text:p text:style-name="P11">國防部部長　宋長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捌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十二月三十一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八○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八○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9T10:25:00</meta:creation-date>
    <dc:creator>oop</dc:creator>
    <dc:date>2006-09-26T12:05:00</dc:date>
    <meta:print-date>2005-02-17T11:53:00</meta:print-date>
    <meta:editing-cycles>6</meta:editing-cycles>
    <meta:editing-duration>PT14M</meta:editing-duration>
    <meta:document-statistic meta:table-count="3" meta:image-count="0" meta:object-count="0" meta:page-count="13" meta:paragraph-count="146" meta:word-count="6762" meta:character-count="6867" meta:non-whitespace-character-count="67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