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2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轉換_20_1">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活動">
      <style:paragraph-properties fo:margin-left="1.023cm" fo:margin-right="0cm" fo:margin-top="0cm" fo:margin-bottom="0cm" loext:contextual-spacing="false" fo:line-height="0.847cm" fo:text-indent="-0.529cm" style:auto-text-indent="false"/>
    </style:style>
    <style:style style:name="P5" style:family="paragraph" style:parent-style-name="活動">
      <style:paragraph-properties fo:margin-left="1.023cm" fo:margin-right="0cm" fo:margin-top="0cm" fo:margin-bottom="0cm" loext:contextual-spacing="false" fo:line-height="0.882cm" fo:text-indent="-0.529cm" style:auto-text-indent="false"/>
    </style:style>
    <style:style style:name="P6" style:family="paragraph" style:parent-style-name="活動">
      <style:paragraph-properties fo:margin-left="1.023cm" fo:margin-right="0cm" fo:margin-top="0cm" fo:margin-bottom="0.106cm" loext:contextual-spacing="false" fo:line-height="0.882cm" fo:text-indent="-0.529cm" style:auto-text-indent="false"/>
    </style:style>
    <style:style style:name="P7" style:family="paragraph" style:parent-style-name="Header">
      <style:paragraph-properties style:line-height-at-least="0.423cm"/>
    </style:style>
    <style:style style:name="P8" style:family="paragraph" style:parent-style-name="特標">
      <style:paragraph-properties fo:margin-top="0.212cm" fo:margin-bottom="0.212cm" loext:contextual-spacing="false"/>
    </style:style>
    <style:style style:name="P9" style:family="paragraph" style:parent-style-name="專文">
      <style:paragraph-properties fo:margin-left="0cm" fo:margin-right="0cm" fo:line-height="0.803cm" fo:text-indent="0cm" style:auto-text-indent="false"/>
    </style:style>
    <style:style style:name="P10" style:family="paragraph" style:parent-style-name="Standard">
      <style:paragraph-properties fo:line-height="0.776cm"/>
      <style:text-properties fo:font-weight="bold" style:font-weight-asian="bold"/>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0.871cm"/>
      <style:text-properties fo:font-size="16pt" fo:font-weight="bold" style:font-size-asian="16pt" style:font-weight-asian="bold" style:font-size-complex="16pt"/>
    </style:style>
    <style:style style:name="P15" style:family="paragraph" style:parent-style-name="Standard">
      <style:paragraph-properties fo:line-height="0.873cm"/>
      <style:text-properties fo:font-size="16pt" fo:font-weight="bold" style:font-size-asian="16pt" style:font-weight-asian="bold" style:font-size-complex="16pt"/>
    </style:style>
    <style:style style:name="P16" style:family="paragraph" style:parent-style-name="Standard">
      <style:paragraph-properties fo:line-height="0.776cm"/>
      <style:text-properties fo:font-size="16pt" fo:font-weight="bold" style:font-size-asian="16pt" style:font-weight-asian="bold" style:font-weight-complex="bold"/>
    </style:style>
    <style:style style:name="P17" style:family="paragraph" style:parent-style-name="Standard">
      <style:paragraph-properties fo:line-height="0.877cm"/>
    </style:style>
    <style:style style:name="P18" style:family="paragraph" style:parent-style-name="Standard">
      <style:paragraph-properties fo:line-height="0.882cm"/>
      <style:text-properties style:font-size-complex="14pt"/>
    </style:style>
    <style:style style:name="P19" style:family="paragraph" style:parent-style-name="Standard">
      <style:paragraph-properties fo:line-height="0.873cm"/>
    </style:style>
    <style:style style:name="P20" style:family="paragraph" style:parent-style-name="Standard">
      <style:paragraph-properties fo:line-height="0.882cm"/>
    </style:style>
    <style:style style:name="P21" style:family="paragraph" style:parent-style-name="Standard">
      <style:paragraph-properties fo:line-height="100%" fo:text-align="justify" fo:text-align-last="justify" style:justify-single-word="false"/>
    </style:style>
    <style:style style:name="P22" style:family="paragraph" style:parent-style-name="Standard">
      <style:paragraph-properties fo:line-height="0.811cm"/>
    </style:style>
    <style:style style:name="P23" style:family="paragraph" style:parent-style-name="Standard">
      <style:paragraph-properties fo:line-height="0.803cm"/>
    </style:style>
    <style:style style:name="P24" style:family="paragraph" style:parent-style-name="Standard">
      <style:paragraph-properties fo:line-height="100%" fo:text-align="justify" fo:text-align-last="justify" style:justify-single-word="false"/>
    </style:style>
    <style:style style:name="P25" style:family="paragraph" style:parent-style-name="Standard">
      <style:paragraph-properties fo:line-height="0.776cm"/>
    </style:style>
    <style:style style:name="P26" style:family="paragraph" style:parent-style-name="Standard">
      <style:paragraph-properties fo:line-height="0.803cm"/>
    </style:style>
    <style:style style:name="P27" style:family="paragraph" style:parent-style-name="Standard">
      <style:paragraph-properties fo:line-height="0.787cm"/>
    </style:style>
    <style:style style:name="P28" style:family="paragraph" style:parent-style-name="Standard">
      <style:paragraph-properties fo:line-height="0.847cm"/>
    </style:style>
    <style:style style:name="P29" style:family="paragraph" style:parent-style-name="Standard">
      <style:paragraph-properties fo:line-height="0.811cm"/>
    </style:style>
    <style:style style:name="P30" style:family="paragraph" style:parent-style-name="Standard">
      <style:paragraph-properties fo:text-align="start" style:justify-single-word="false"/>
    </style:style>
    <style:style style:name="P31" style:family="paragraph" style:parent-style-name="Standard">
      <style:paragraph-properties fo:line-height="0.035cm">
        <style:tab-stops>
          <style:tab-stop style:position="6.35cm"/>
          <style:tab-stop style:position="6.985cm"/>
        </style:tab-stops>
      </style:paragraph-properties>
    </style:style>
    <style:style style:name="P32" style:family="paragraph" style:parent-style-name="Standard">
      <style:paragraph-properties fo:line-height="0.803cm"/>
      <style:text-properties style:font-name="標楷體" style:font-name-complex="標楷體"/>
    </style:style>
    <style:style style:name="P33" style:family="paragraph" style:parent-style-name="Standard">
      <style:paragraph-properties fo:line-height="0.787cm"/>
      <style:text-properties style:font-name="標楷體" style:font-name-complex="標楷體"/>
    </style:style>
    <style:style style:name="P34" style:family="paragraph" style:parent-style-name="Standard">
      <style:text-properties fo:font-size="11pt" style:font-size-asian="11pt"/>
    </style:style>
    <style:style style:name="P35" style:family="paragraph" style:parent-style-name="Standard">
      <style:paragraph-properties fo:text-align="start" style:justify-single-word="false"/>
      <style:text-properties fo:font-size="11pt" style:font-size-asian="11pt"/>
    </style:style>
    <style:style style:name="P36" style:family="paragraph" style:parent-style-name="Standard">
      <style:paragraph-properties fo:text-align="start" style:justify-single-word="false"/>
      <style:text-properties fo:font-size="11pt" fo:letter-spacing="-0.011cm" fo:language="af" fo:country="ZA" style:font-size-asian="11pt"/>
    </style:style>
    <style:style style:name="P3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text-properties fo:font-size="10pt" fo:letter-spacing="0.035cm" style:font-size-asian="10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43" style:family="paragraph" style:parent-style-name="Standard">
      <style:paragraph-properties fo:margin-top="0.423cm" fo:margin-bottom="0.423cm" loext:contextual-spacing="false" fo:line-height="0.776cm"/>
      <style:text-properties fo:font-size="16pt" fo:font-weight="bold" style:font-size-asian="16pt" style:font-weight-asian="bold" style:font-size-complex="16pt"/>
    </style:style>
    <style:style style:name="P44" style:family="paragraph" style:parent-style-name="Standard">
      <style:paragraph-properties fo:margin-top="0.212cm" fo:margin-bottom="0.212cm" loext:contextual-spacing="false" fo:line-height="100%"/>
    </style:style>
    <style:style style:name="P4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6" style:family="paragraph" style:parent-style-name="Standard">
      <style:paragraph-properties fo:margin-top="0.212cm" fo:margin-bottom="0.212cm" loext:contextual-spacing="false" fo:line-height="0.776cm"/>
    </style:style>
    <style:style style:name="P47" style:family="paragraph" style:parent-style-name="Standard">
      <style:paragraph-properties fo:margin-top="0cm" fo:margin-bottom="0.212cm" loext:contextual-spacing="false"/>
    </style:style>
    <style:style style:name="P4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9" style:family="paragraph" style:parent-style-name="Standard">
      <style:paragraph-properties fo:margin-left="0.494cm" fo:margin-right="0cm" fo:margin-top="0.212cm" fo:margin-bottom="0.106cm" loext:contextual-spacing="false" fo:line-height="100%" fo:text-align="justify" fo:text-align-last="justify" style:justify-single-word="false" fo:text-indent="0cm" style:auto-text-indent="false"/>
    </style:style>
    <style:style style:name="P50" style:family="paragraph" style:parent-style-name="Standard">
      <style:paragraph-properties fo:margin-left="0.494cm" fo:margin-right="0cm" fo:margin-top="0cm" fo:margin-bottom="0.106cm" loext:contextual-spacing="false" fo:line-height="100%" fo:text-align="justify" fo:text-align-last="justify" style:justify-single-word="false" fo:text-indent="0cm" style:auto-text-indent="false"/>
    </style:style>
    <style:style style:name="P51" style:family="paragraph" style:parent-style-name="Standard">
      <style:paragraph-properties fo:margin-top="0.212cm" fo:margin-bottom="0cm" loext:contextual-spacing="false" fo:line-height="100%"/>
    </style:style>
    <style:style style:name="P5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5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size-complex="14pt"/>
    </style:style>
    <style:style style:name="P5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top="0cm" fo:margin-bottom="0.423cm" loext:contextual-spacing="false"/>
    </style:style>
    <style:style style:name="P60" style:family="paragraph" style:parent-style-name="Standard">
      <style:paragraph-properties fo:margin-top="0cm" fo:margin-bottom="0.423cm" loext:contextual-spacing="false"/>
      <style:text-properties fo:font-size="16pt" style:font-size-asian="16pt" style:font-size-complex="16pt"/>
    </style:style>
    <style:style style:name="P61" style:family="paragraph" style:parent-style-name="Standard">
      <style:paragraph-properties fo:margin-top="0cm" fo:margin-bottom="0.148cm" loext:contextual-spacing="false" fo:line-height="0.873cm"/>
    </style:style>
    <style:style style:name="P62" style:family="paragraph" style:parent-style-name="Standard">
      <style:paragraph-properties fo:margin-top="0cm" fo:margin-bottom="0.148cm" loext:contextual-spacing="false" fo:line-height="0.847cm" fo:text-align="start" style:justify-single-word="false"/>
    </style:style>
    <style:style style:name="P63" style:family="paragraph" style:parent-style-name="Standard">
      <style:paragraph-properties fo:margin-left="0cm" fo:margin-right="0cm" fo:line-height="0.877cm" fo:text-indent="0.988cm" style:auto-text-indent="false"/>
      <style:text-properties style:font-size-complex="14pt"/>
    </style:style>
    <style:style style:name="P64" style:family="paragraph" style:parent-style-name="Standard">
      <style:paragraph-properties fo:margin-left="0cm" fo:margin-right="0cm" fo:line-height="0.882cm" fo:text-indent="0.988cm" style:auto-text-indent="false"/>
      <style:text-properties style:font-size-complex="14pt"/>
    </style:style>
    <style:style style:name="P65" style:family="paragraph" style:parent-style-name="Standard">
      <style:paragraph-properties fo:margin-left="0cm" fo:margin-right="0cm" fo:line-height="0.871cm" fo:text-indent="0.988cm" style:auto-text-indent="false"/>
    </style:style>
    <style:style style:name="P66" style:family="paragraph" style:parent-style-name="Standard">
      <style:paragraph-properties fo:margin-left="0cm" fo:margin-right="0cm" fo:line-height="0.873cm" fo:text-indent="0.988cm" style:auto-text-indent="false"/>
    </style:style>
    <style:style style:name="P67" style:family="paragraph" style:parent-style-name="Standard">
      <style:paragraph-properties fo:margin-left="0cm" fo:margin-right="0cm" fo:line-height="0.882cm" fo:text-indent="0.988cm" style:auto-text-indent="false"/>
    </style:style>
    <style:style style:name="P68" style:family="paragraph" style:parent-style-name="Standard">
      <style:paragraph-properties fo:margin-left="0cm" fo:margin-right="0cm" fo:line-height="0.877cm" fo:text-indent="0.875cm" style:auto-text-indent="false"/>
    </style:style>
    <style:style style:name="P69" style:family="paragraph" style:parent-style-name="Standard">
      <style:paragraph-properties fo:margin-left="0cm" fo:margin-right="0cm" fo:line-height="0.885cm" fo:text-indent="1.092cm" style:auto-text-indent="false"/>
    </style:style>
    <style:style style:name="P70" style:family="paragraph" style:parent-style-name="Standard">
      <style:paragraph-properties fo:margin-left="1.3cm" fo:margin-right="0cm" fo:line-height="0.871cm" fo:text-indent="-1.3cm" style:auto-text-indent="false"/>
    </style:style>
    <style:style style:name="P71" style:family="paragraph" style:parent-style-name="Standard">
      <style:paragraph-properties fo:margin-left="1.734cm" fo:margin-right="0cm" fo:line-height="0.871cm" fo:text-indent="-1.734cm" style:auto-text-indent="false"/>
    </style:style>
    <style:style style:name="P72" style:family="paragraph" style:parent-style-name="Standard">
      <style:paragraph-properties fo:margin-left="0cm" fo:margin-right="0cm" fo:line-height="0.882cm" fo:text-indent="1.161cm" style:auto-text-indent="false"/>
    </style:style>
    <style:style style:name="P73" style:family="paragraph" style:parent-style-name="Standard">
      <style:paragraph-properties fo:margin-top="0cm" fo:margin-bottom="0.635cm" loext:contextual-spacing="false" fo:line-height="0.423cm" fo:text-align="center" style:justify-single-word="false"/>
    </style:style>
    <style:style style:name="P7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top="0.423cm" fo:margin-bottom="0cm" loext:contextual-spacing="false"/>
    </style:style>
    <style:style style:name="P76" style:family="paragraph" style:parent-style-name="Standard">
      <style:paragraph-properties fo:margin-top="0.423cm" fo:margin-bottom="0.212cm" loext:contextual-spacing="false" fo:line-height="0.776cm"/>
      <style:text-properties fo:font-size="16pt" fo:font-weight="bold" style:font-size-asian="16pt" style:font-weight-asian="bold" style:font-size-complex="16pt"/>
    </style:style>
    <style:style style:name="P77" style:family="paragraph" style:parent-style-name="Standard">
      <style:paragraph-properties fo:margin-left="1.926cm" fo:margin-right="0cm" fo:text-indent="0cm" style:auto-text-indent="false"/>
      <style:text-properties fo:font-size="11pt" style:font-size-asian="11pt"/>
    </style:style>
    <style:style style:name="P78" style:family="paragraph" style:parent-style-name="Standard">
      <style:paragraph-properties fo:margin-left="1.926cm" fo:margin-right="0cm" fo:text-indent="0cm" style:auto-text-indent="false"/>
    </style:style>
    <style:style style:name="P79" style:family="paragraph" style:parent-style-name="Standard">
      <style:paragraph-properties fo:margin-top="2.963cm" fo:margin-bottom="0cm" loext:contextual-spacing="false" fo:text-align="start" style:justify-single-word="false"/>
    </style:style>
    <style:style style:name="P80" style:family="paragraph" style:parent-style-name="Standard">
      <style:paragraph-properties fo:margin-left="0cm" fo:margin-right="0cm" fo:text-indent="0.247cm" style:auto-text-indent="false"/>
    </style:style>
    <style:style style:name="P8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text-transform="uppercase" fo:font-size="16pt" style:font-name-asian="Times New Roman"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size-asian="16pt" style:font-name-complex="標楷體" style:font-size-complex="16pt"/>
    </style:style>
    <style:style style:name="T25" style:family="text">
      <style:text-properties fo:font-size="16pt" style:font-name-asian="Times New Roman"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size-complex="16pt"/>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size-complex="16pt"/>
    </style:style>
    <style:style style:name="T30" style:family="text">
      <style:text-properties fo:font-size="16pt" fo:font-weight="bold" style:font-size-asian="16pt" style:font-weight-asian="bold" style:font-size-complex="16pt"/>
    </style:style>
    <style:style style:name="T31" style:family="text">
      <style:text-properties fo:font-size="16pt" fo:font-weight="bold" style:font-size-asian="16pt" style:font-weight-asian="bold" style:font-weight-complex="bold"/>
    </style:style>
    <style:style style:name="T32" style:family="text">
      <style:text-properties fo:font-size="16pt" fo:font-weight="bold" style:font-size-asian="16pt" style:font-weight-asian="bold"/>
    </style:style>
    <style:style style:name="T33" style:family="text">
      <style:text-properties fo:font-size="16pt" fo:font-weight="bold" style:font-name-asian="Times New Roman" style:font-size-asian="16pt" style:font-weight-asian="bold" style:font-size-complex="16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font-size-complex="16pt"/>
    </style:style>
    <style:style style:name="T37" style:family="text">
      <style:text-properties style:font-name-complex="標楷體"/>
    </style:style>
    <style:style style:name="T38" style:family="text">
      <style:text-properties style:font-name-complex="標楷體" style:font-size-complex="16pt"/>
    </style:style>
    <style:style style:name="T39" style:family="text">
      <style:text-properties style:font-name-complex="標楷體" style:font-size-complex="14pt"/>
    </style:style>
    <style:style style:name="T40" style:family="text">
      <style:text-properties style:font-name-complex="標楷體" style:font-size-complex="14pt"/>
    </style:style>
    <style:style style:name="T41" style:family="text">
      <style:text-properties style:font-size-complex="14pt"/>
    </style:style>
    <style:style style:name="T42" style:family="text">
      <style:text-properties style:font-size-complex="14pt"/>
    </style:style>
    <style:style style:name="T43" style:family="text">
      <style:text-properties style:font-size-complex="14pt"/>
    </style:style>
    <style:style style:name="T44" style:family="text">
      <style:text-properties style:font-size-complex="14pt"/>
    </style:style>
    <style:style style:name="T45" style:family="text">
      <style:text-properties fo:background-color="#ffffff" loext:char-shading-value="0" style:font-size-complex="14pt"/>
    </style:style>
    <style:style style:name="T46" style:family="text">
      <style:text-properties fo:background-color="#ffffff" loext:char-shading-value="0" style:font-size-complex="14pt"/>
    </style:style>
    <style:style style:name="T47" style:family="text">
      <style:text-properties fo:letter-spacing="-0.035cm" style:font-size-complex="14pt"/>
    </style:style>
    <style:style style:name="T48" style:family="text">
      <style:text-properties fo:letter-spacing="-0.035cm" style:font-size-complex="14pt"/>
    </style:style>
    <style:style style:name="T49" style:family="text">
      <style:text-properties fo:letter-spacing="-0.011cm"/>
    </style:style>
    <style:style style:name="T50" style:family="text">
      <style:text-properties fo:letter-spacing="-0.011cm" style:font-size-complex="14pt"/>
    </style:style>
    <style:style style:name="T51" style:family="text">
      <style:text-properties fo:letter-spacing="-0.011cm" style:font-size-complex="14pt"/>
    </style:style>
    <style:style style:name="T52" style:family="text">
      <style:text-properties style:font-name="標楷體" style:font-name-complex="標楷體"/>
    </style:style>
    <style:style style:name="T53" style:family="text">
      <style:text-properties style:font-name="標楷體" style:font-name-complex="標楷體"/>
    </style:style>
    <style:style style:name="T54" style:family="text">
      <style:text-properties style:font-name="標楷體" fo:letter-spacing="-0.007cm" style:font-name-complex="標楷體"/>
    </style:style>
    <style:style style:name="T55" style:family="text">
      <style:text-properties style:font-name="標楷體" fo:letter-spacing="-0.007cm" style:font-name-complex="標楷體"/>
    </style:style>
    <style:style style:name="T56" style:family="text">
      <style:text-properties style:font-name="標楷體" fo:letter-spacing="0.011cm" style:font-name-complex="標楷體"/>
    </style:style>
    <style:style style:name="T57" style:family="text">
      <style:text-properties style:font-name="標楷體"/>
    </style:style>
    <style:style style:name="T58" style:family="text">
      <style:text-properties fo:letter-spacing="-0.007cm"/>
    </style:style>
    <style:style style:name="T59" style:family="text">
      <style:text-properties fo:letter-spacing="-0.007cm"/>
    </style:style>
    <style:style style:name="T60" style:family="text">
      <style:text-properties fo:letter-spacing="0.018cm" style:font-size-complex="16pt"/>
    </style:style>
    <style:style style:name="T61" style:family="text">
      <style:text-properties fo:letter-spacing="0.011cm"/>
    </style:style>
    <style:style style:name="T62" style:family="text">
      <style:text-properties fo:font-size="11pt" style:font-size-asian="11pt"/>
    </style:style>
    <style:style style:name="T63" style:family="text">
      <style:text-properties fo:font-size="11pt" style:font-size-asian="11pt"/>
    </style:style>
    <style:style style:name="T64" style:family="text">
      <style:text-properties fo:font-size="11pt" fo:letter-spacing="-0.011cm" style:font-size-asian="11pt"/>
    </style:style>
    <style:style style:name="T65" style:family="text">
      <style:text-properties fo:font-size="11pt" fo:letter-spacing="-0.011cm" style:font-size-asian="11pt"/>
    </style:style>
    <style:style style:name="T66" style:family="text">
      <style:text-properties fo:font-size="11pt" fo:letter-spacing="-0.011cm" fo:language="af" fo:country="ZA" style:font-size-asian="11pt"/>
    </style:style>
    <style:style style:name="T67" style:family="text">
      <style:text-properties fo:font-size="11pt" fo:letter-spacing="-0.011cm" fo:language="af" fo:country="ZA" style:font-size-asian="11pt"/>
    </style:style>
    <style:style style:name="T68" style:family="text">
      <style:text-properties fo:font-size="11pt" fo:letter-spacing="-0.021cm" fo:language="af" fo:country="ZA" style:font-size-asian="11pt"/>
    </style:style>
    <style:style style:name="T69" style:family="text">
      <style:text-properties fo:font-size="10pt" fo:letter-spacing="0.035cm" style:font-size-asian="10pt"/>
    </style:style>
    <style:style style:name="T70" style:family="text">
      <style:text-properties fo:font-size="10pt" fo:letter-spacing="0.028cm" style:font-size-asian="10pt"/>
    </style:style>
    <style:style style:name="T7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p>
      <text:p text:style-name="P12"><text:span text:style-name="T6">總統府公報</text:span><text:span text:style-name="T2">　　　　　　　</text:span><text:span text:style-name="T8">第</text:span><text:span text:style-name="T9">7054</text:span><text:span text:style-name="T8">號</text:span></text:p>
      <text:p text:style-name="P13">中華民國101年10月17日（星期三）</text:p>
      <text:p text:style-name="P11">﹏﹏﹏﹏﹏﹏﹏﹏﹏﹏﹏﹏﹏﹏﹏﹏﹏﹏﹏﹏﹏﹏﹏</text:p>
      <text:p text:style-name="P42"><text:span text:style-name="T11">目　　次</text:span></text:p>
      <text:p text:style-name="P45">壹、特載</text:p>
      <text:p text:style-name="P48"><text:span text:style-name="T13">中華民國一</text:span><text:span text:style-name="T14">○</text:span><text:span text:style-name="T13">一年國慶總統講話</text:span><text:span text:style-name="T25">…………………………</text:span><text:span text:style-name="T26">…</text:span><text:span text:style-name="T19">2</text:span></text:p>
      <text:p text:style-name="P51"><text:span text:style-name="T15">貳、總統令</text:span></text:p>
      <text:p text:style-name="P49"><text:span text:style-name="T18">一、任免官員</text:span><text:span text:style-name="T26">………………………</text:span><text:span text:style-name="T25">…</text:span><text:span text:style-name="T26">…</text:span><text:span text:style-name="T25">………</text:span><text:span text:style-name="T26">……………</text:span><text:span text:style-name="T18">8</text:span></text:p>
      <text:p text:style-name="P49"><text:span text:style-name="T18">二、授予勳章</text:span><text:span text:style-name="T26">…………………………</text:span><text:span text:style-name="T25">…………</text:span><text:span text:style-name="T26">…………</text:span><text:span text:style-name="T18">15</text:span></text:p>
      <text:p text:style-name="P44"><text:span text:style-name="T15">參、專載</text:span></text:p>
      <text:p text:style-name="P50"><text:span text:style-name="T22">一、總統頒授總統府</text:span><text:span text:style-name="T24">前秘書長</text:span><text:span text:style-name="T22">曾</text:span><text:span text:style-name="T24">永權</text:span><text:span text:style-name="T22">勳章典禮</text:span><text:span text:style-name="T26">…</text:span><text:span text:style-name="T25">………</text:span><text:span text:style-name="T18">15</text:span></text:p>
      <text:p text:style-name="P50"><text:span text:style-name="T22">二、中華民國一</text:span><text:span text:style-name="T27">○</text:span><text:span text:style-name="T22">一年中樞國慶典禮</text:span><text:span text:style-name="T26">…</text:span><text:span text:style-name="T25">…</text:span><text:span text:style-name="T26">…………</text:span><text:span text:style-name="T25">……</text:span><text:span text:style-name="T18">15</text:span></text:p>
      <text:p text:style-name="P50"><text:span text:style-name="T22">三、外賓致賀我國國慶</text:span><text:span text:style-name="T26">…</text:span><text:span text:style-name="T25">…</text:span><text:span text:style-name="T26">…………………………</text:span><text:span text:style-name="T25">……</text:span><text:span text:style-name="T18">16</text:span></text:p>
      <text:p text:style-name="P50"><text:span text:style-name="T22">四、中華民國中樞暨各界慶祝一</text:span><text:span text:style-name="T27">○</text:span><text:span text:style-name="T22">一年國慶大會</text:span><text:span text:style-name="T26">…</text:span><text:span text:style-name="T25">……</text:span><text:span text:style-name="T18">16</text:span></text:p>
      <text:p text:style-name="P44"><text:span text:style-name="T15">肆、總統及副總統活動紀要</text:span></text:p>
      <text:p text:style-name="P50"><text:span text:style-name="T13">一、總統</text:span><text:span text:style-name="T18">活動</text:span><text:span text:style-name="T13">紀要</text:span><text:span text:style-name="T25">………………………………………</text:span><text:span text:style-name="T26">…</text:span><text:span text:style-name="T19">16</text:span></text:p>
      <text:p text:style-name="P50"><text:span text:style-name="T13">二、</text:span><text:span text:style-name="T18">副總統</text:span><text:span text:style-name="T13">活動紀要</text:span><text:span text:style-name="T25">…………………………</text:span><text:span text:style-name="T26">…</text:span><text:span text:style-name="T25">…………</text:span><text:span text:style-name="T19">18</text:span></text:p>
      <text:p text:style-name="P52"/>
      <text:p text:style-name="P53"><text:soft-page-break/>﹏﹏﹏﹏﹏﹏﹏﹏﹏﹏﹏﹏</text:p>
      <text:p text:style-name="P56">特　　　　　載</text:p>
      <text:p text:style-name="P58">﹏﹏﹏﹏﹏﹏﹏﹏﹏﹏﹏﹏</text:p>
      <text:p text:style-name="P8">中華民國一<text:span text:style-name="T34">○</text:span>一年國慶總統講話</text:p>
      <text:p text:style-name="P61">中華民國101年10月10日</text:p>
      <text:p text:style-name="P62"><text:span text:style-name="T29">不畏艱險</text:span><text:span text:style-name="T33"> <text:s/></text:span><text:span text:style-name="T29">攜手向前</text:span></text:p>
      <text:p text:style-name="P17"><text:span text:style-name="T41">大會主席立法院王院長、馬紹爾群島共和國羅亞克總統閣下、各位友邦副總統、總理、各國祝賀代表團及駐華使節代表、</text:span><text:span text:style-name="T41">吳副總統、</text:span><text:span text:style-name="T41">各位</text:span><text:span text:style-name="T41">院長、各位資政、顧問、各位首長、各位先進、各位僑胞</text:span><text:span text:style-name="T41">、各位鄉親、各位電視機前與網路上的朋友們</text:span><text:span text:style-name="T41">：大家好！</text:span></text:p>
      <text:p text:style-name="P63">今天是中華民國一百零一年的國慶，也是英九連任中華民國總統後的第一個國慶。每一年國慶，都是大家為中華民國歡喜慶生的日子，也是我們緬懷先賢艱苦奮鬥，並提醒自己必須繼續努力的時刻。</text:p>
      <text:p text:style-name="P68"><text:span text:style-name="T41">這次總統大選過後</text:span><text:span text:style-name="T41">到現在，</text:span><text:span text:style-name="T41">已經</text:span><text:span text:style-name="T41">將近九</text:span><text:span text:style-name="T41">個月。這段時間裡，國內外政治經濟情勢都出現了很大的變化，而政府推動的一些政策，由於規劃和溝通未能盡如人意，讓許多</text:span><text:span text:style-name="T41">民眾</text:span><text:span text:style-name="T41">對英九及執政團隊有不少批評。這些</text:span><text:span text:style-name="T41">批評，</text:span><text:span text:style-name="T41">我們都</text:span><text:span text:style-name="T41">虛心傾聽、徹底檢討</text:span><text:span text:style-name="T41">、積極改進，並</text:span><text:span text:style-name="T41">將</text:span><text:span text:style-name="T41">以具體行動</text:span><text:span text:style-name="T41">來</text:span><text:span text:style-name="T41">回應。</text:span></text:p>
      <text:p text:style-name="P68"><text:span text:style-name="T41">今</text:span><text:span text:style-name="T41">年以來，</text:span><text:span text:style-name="T41">國際經濟情勢嚴峻的程度</text:span><text:span text:style-name="T41">，不亞於</text:span><text:span text:style-name="T41">四年前金融海嘯，東海</text:span><text:span text:style-name="T45">和南海也</text:span><text:span text:style-name="T45">風雲再起</text:span><text:span text:style-name="T45">，</text:span><text:span text:style-name="T45">這些</text:span><text:span text:style-name="T45">對</text:span><text:span text:style-name="T41">我們都構成</text:span><text:span text:style-name="T41">重大考驗。</text:span></text:p>
      <text:p text:style-name="P69"><text:span text:style-name="T41">考驗不足</text:span><text:span text:style-name="T41">畏</text:span><text:span text:style-name="T41">懼。我</text:span><text:span text:style-name="T41">堅</text:span><text:span text:style-name="T41">信</text:span><text:span text:style-name="T41">，</text:span><text:span text:style-name="T41">只要</text:span><text:span text:style-name="T41">我們沉著因應、</text:span><text:span text:style-name="T41">通力合作，一定可以突破困難。因此，我提出以下四大方向，和大家共同努力：</text:span></text:p>
      <text:p text:style-name="P70"><text:soft-page-break/><text:span text:style-name="T47">第一、</text:span><text:span text:style-name="T47">改造產業結構，</text:span><text:span text:style-name="T47">提高薪資水準</text:span><text:span text:style-name="T47">；</text:span></text:p>
      <text:p text:style-name="P70"><text:span text:style-name="T47">第二、</text:span><text:span text:style-name="T47">排除投資障礙，</text:span><text:span text:style-name="T47">擴大</text:span><text:span text:style-name="T47">就業機會；</text:span></text:p>
      <text:p text:style-name="P70"><text:span text:style-name="T47">第三、捍衛</text:span><text:span text:style-name="T47">主權</text:span><text:span text:style-name="T47">漁權</text:span><text:span text:style-name="T47">，推動區域</text:span><text:span text:style-name="T47">和平</text:span><text:span text:style-name="T47">；</text:span></text:p>
      <text:p text:style-name="P70"><text:span text:style-name="T47">第四、</text:span><text:span text:style-name="T47">深化民主法治，促進兩岸發展。</text:span></text:p>
      <text:p text:style-name="P71"><text:span text:style-name="T29">改造產業結構，</text:span><text:span text:style-name="T29">提高薪資水準</text:span></text:p>
      <text:p text:style-name="P65"><text:span text:style-name="T41">過去十多年，</text:span><text:span text:style-name="T41">臺灣</text:span><text:span text:style-name="T41">的經濟雖然成長，但</text:span><text:span text:style-name="T41">許</text:span><text:span text:style-name="T41">多人的薪資卻停滯不前，民眾對此</text:span><text:span text:style-name="T41">當然</text:span><text:span text:style-name="T41">不滿。要突破這個困境，我們的產業一定要走向</text:span><text:span text:style-name="T41">更</text:span><text:span text:style-name="T41">高附加價值，勞工生產力才會增加，薪資水準也才能提高。因此，我們必須重新</text:span><text:span text:style-name="T41">界</text:span><text:span text:style-name="T41">定臺灣在國際經貿體系的地位，並根據新的定位去改造產業結構，讓</text:span><text:span text:style-name="T41">臺灣的</text:span><text:span text:style-name="T41">經濟能以新的模式成長。</text:span></text:p>
      <text:p text:style-name="P65"><text:span text:style-name="T41">未來，</text:span><text:span text:style-name="T41">臺灣</text:span><text:span text:style-name="T41">應該發展為國際經貿體系中關鍵元件和精密設備的提供者，也是服務業創新模式的開發者。我們除了發展新的主力產業，更要扶植廠商發展關鍵技術，生產關鍵元件，研發具有智慧功能和特殊優勢的精密設備。這樣多軌並進，產業既不會為他國所輕易取代，也不再受制於人。除了製造業，我們也要掌握市場趨勢，發展各種服務業的創新營運模</text:span><text:span text:style-name="T50">式，以提高服務業在產值與輸出中的比重，讓服務業成為推動經濟成長、帶動薪資</text:span><text:span text:style-name="T50">成長</text:span><text:span text:style-name="T50">的另一個引擎。</text:span><text:span text:style-name="T50">以上這些產業結構的改造工程，都已經在推動中。</text:span></text:p>
      <text:p text:style-name="P65"><text:span text:style-name="T41">我們還要擴大與各國的經貿連結，讓臺灣的商品與服務能暢銷世界。我們兩年前與</text:span><text:span text:style-name="T41">第一大貿易夥伴</text:span><text:span text:style-name="T41">中國大陸簽訂「兩岸經濟合作架構協議」（ECFA），</text:span><text:span text:style-name="T41">今年8月</text:span><text:span text:style-name="T41">又簽訂了「兩岸投資保障和促進協議」</text:span><text:span text:style-name="T41">、</text:span><text:span text:style-name="T41">「兩岸海關合作協議」，以及「兩岸貨幣清算合作備忘錄」。目前ECFA後續談判正緊鑼密鼓</text:span><text:span text:style-name="T41">地</text:span><text:span text:style-name="T41">進行</text:span><text:span text:style-name="T41">中。</text:span></text:p>
      <text:p text:style-name="P65"><text:soft-page-break/><text:span text:style-name="T41">其次，近年來與第二大貿易夥伴日本的關係持續改善，使得兩國的交流日趨密切，兩年來兩國航空班機增加45％，航點增加90％。去年</text:span><text:span text:style-name="T41">與日本簽署「臺日投資協議」</text:span><text:span text:style-name="T41">後</text:span><text:span text:style-name="T41">，</text:span><text:span text:style-name="T41">今年日商來臺投資案件成長26％，居外商第一名。我們</text:span><text:span text:style-name="T41">與新加坡和紐西蘭協商經濟合作協定的進展也相當順利。我們</text:span><text:span text:style-name="T41">也</text:span><text:span text:style-name="T41">和若干亞太國家展開經濟合作協定的</text:span><text:span text:style-name="T41">可行性</text:span><text:span text:style-name="T41">研究</text:span><text:span text:style-name="T41">。</text:span><text:span text:style-name="T41">此外，</text:span><text:span text:style-name="T41">九月初，第三大</text:span><text:span text:style-name="T50">貿易夥伴美國</text:span><text:span text:style-name="T50">同意重啟「貿易暨投資架構協</text:span><text:span text:style-name="T50">定</text:span><text:span text:style-name="T50">」（TIFA）談判的預備性工作，我們</text:span><text:span text:style-name="T50">也將努力創造未來</text:span><text:span text:style-name="T50">加入「跨太平洋經濟夥伴協定」（TPP）的</text:span><text:span text:style-name="T50">有利條件</text:span><text:span text:style-name="T50">。</text:span></text:p>
      <text:p text:style-name="P65"><text:span text:style-name="T41">今年10月2日，</text:span><text:span text:style-name="T41">美國</text:span><text:span text:style-name="T41">宣布中華民國為免簽證國家，我國也是全球37個獲得這項禮遇的國家中，唯一與美國沒有正式外交關係的國家。這是美方對國人素質的肯定，也將深化兩國人民的交往與經貿關係，並進一步強化雙方高層的互信。</text:span></text:p>
      <text:p text:style-name="P65"><text:span text:style-name="T41">這些</text:span><text:span text:style-name="T41">新發展，有助於</text:span><text:span text:style-name="T41">我們融入區域和全球經貿體系，在新一波的國際競爭中脫穎而出。</text:span></text:p>
      <text:p text:style-name="P14">排除投資障礙，擴大就業機會</text:p>
      <text:p text:style-name="P65"><text:span text:style-name="T41">另一個民眾最關心的是就業問題。要增加就業，我們</text:span><text:span text:style-name="T41">就要</text:span><text:span text:style-name="T41">將臺灣營造</text:span><text:span text:style-name="T41">成</text:span><text:span text:style-name="T41">一個良好的經商環境。當國內外</text:span><text:span text:style-name="T41">的</text:span><text:span text:style-name="T41">資金願意投入臺灣，經濟自然蓬勃發展，就業機會也會大幅增加。</text:span></text:p>
      <text:p text:style-name="P66"><text:span text:style-name="T41">我國的投資環境，在最近的國際評比中名列全球第四，但</text:span><text:span text:style-name="T41">政府</text:span><text:span text:style-name="T41">仍然</text:span><text:span text:style-name="T41">會</text:span><text:span text:style-name="T41">繼續</text:span><text:span text:style-name="T41">排除投資障礙、兼顧區域平衡。如今在北臺灣，中央與地方合作的「桃園航空城」計畫已經啟動，政府和民間都</text:span><text:span text:style-name="T41">將</text:span><text:span text:style-name="T41">投入大量資金，</text:span><text:span text:style-name="T41">未來將</text:span><text:span text:style-name="T41">可創造2兆3,000億</text:span><text:span text:style-name="T41">元的</text:span><text:span text:style-name="T41">經濟效益</text:span><text:span text:style-name="T41">與</text:span><text:span text:style-name="T41">26萬個工作機會。在中臺灣，</text:span><text:span text:style-name="T41">「</text:span><text:span text:style-name="T41">中部軟體園區</text:span><text:span text:style-name="T41">」</text:span><text:span text:style-name="T41">和</text:span><text:span text:style-name="T41">「</text:span><text:span text:style-name="T41">中科精密機械園區</text:span><text:span text:style-name="T41">」</text:span><text:span text:style-name="T41">等開發案都已經在積極進行。</text:span><text:soft-page-break/><text:span text:style-name="T41">在南臺灣，</text:span><text:span text:style-name="T41">政府推出的「自由經濟示範區」之一將落腳高雄，希望以</text:span><text:span text:style-name="T41">更</text:span><text:span text:style-name="T41">自由開放的環境，與國際接軌的制度，吸引國際服務業與專業人士投入南臺灣。</text:span></text:p>
      <text:p text:style-name="P66"><text:span text:style-name="T41">在東</text:span><text:span text:style-name="T41">臺</text:span><text:span text:style-name="T41">灣，政府除了</text:span><text:span text:style-name="T41">積極</text:span><text:span text:style-name="T41">建設</text:span><text:span text:style-name="T41">「</text:span><text:span text:style-name="T41">蘇花改</text:span><text:span text:style-name="T41">」</text:span><text:span text:style-name="T41">和拓寬南迴公路外，鐵路</text:span><text:span text:style-name="T41">方面</text:span><text:span text:style-name="T41">，明年</text:span><text:span text:style-name="T41">初開始，17列、136個可提升速度的傾斜式車廂將陸續上線。明年</text:span><text:span text:style-name="T41">底花東鐵路電氣化</text:span><text:span text:style-name="T41">與</text:span><text:span text:style-name="T41">瓶頸段雙軌化完成後，從</text:span><text:span text:style-name="T41">臺</text:span><text:span text:style-name="T41">東到</text:span><text:span text:style-name="T41">臺</text:span><text:span text:style-name="T41">北只要三個半小時。這是劃時代的工程，</text:span><text:span text:style-name="T41">而南迴鐵路的改善也將接續推動，未來</text:span><text:span text:style-name="T41">東</text:span><text:span text:style-name="T41">臺</text:span><text:span text:style-name="T41">灣</text:span><text:span text:style-name="T41">就能加入</text:span><text:span text:style-name="T41">全</text:span><text:span text:style-name="T41">臺</text:span><text:span text:style-name="T41">一日生活圈。</text:span></text:p>
      <text:p text:style-name="P66"><text:span text:style-name="T41">另外一個可以擴大就業的產業，就是觀光。今年境外旅客可衝到700萬人次的歷史新高。政府與民間都應</text:span><text:span text:style-name="T50">該全力提高品質、增加投資，逐步邁向民國105年達到1,000萬人次的目標。</text:span></text:p>
      <text:p text:style-name="P66"><text:span text:style-name="T41">除了指標性計畫外，政府也</text:span><text:span text:style-name="T41">要進一步鬆綁法規</text:span><text:span text:style-name="T41">，營造更友善、更便捷的投資環境。英九</text:span><text:span text:style-name="T41">要在此</text:span><text:span text:style-name="T41">宣示：在兼顧國家安全與利益的前提下，</text:span><text:span text:style-name="T41">將大幅放寬</text:span><text:span text:style-name="T41">外來資金投</text:span><text:span text:style-name="T41">入</text:span><text:span text:style-name="T41">臺灣產業的限制；未來開放</text:span><text:span text:style-name="T41">是</text:span><text:span text:style-name="T41">常態，管制</text:span><text:span text:style-name="T41">是</text:span><text:span text:style-name="T41">例外。在引進新增投資和增加本國勞工就業的前提下，對勞動市場的限制條件應該與時俱進，在勞工權益與促進投資中取得適當平衡。</text:span></text:p>
      <text:p text:style-name="P19"><text:span text:style-name="T29">捍衛</text:span><text:span text:style-name="T29">主權</text:span><text:span text:style-name="T29">漁權</text:span><text:span text:style-name="T29">，推動區域</text:span><text:span text:style-name="T29">和平</text:span></text:p>
      <text:p text:style-name="P66"><text:span text:style-name="T41">我國領土不容侵犯，主權不能動搖。近來釣魚臺海域的情勢，</text:span><text:span text:style-name="T41">受到</text:span><text:span text:style-name="T41">國際</text:span><text:span text:style-name="T41">社會</text:span><text:span text:style-name="T41">的</text:span><text:span text:style-name="T41">關注</text:span><text:span text:style-name="T41">。從歷史</text:span><text:span text:style-name="T41">、</text:span><text:span text:style-name="T41">地理</text:span><text:span text:style-name="T41">或國際法</text:span><text:span text:style-name="T41">來看，釣魚臺列嶼是中華民國的領土、</text:span><text:span text:style-name="T41">臺</text:span><text:span text:style-name="T41">灣的附屬島嶼，</text:span><text:span text:style-name="T41">尤其</text:span><text:span text:style-name="T41">釣魚臺</text:span><text:span text:style-name="T41">海域</text:span><text:span text:style-name="T41">百</text:span><text:span text:style-name="T41">餘</text:span><text:span text:style-name="T41">年來都是我國漁民的傳統漁場，而我國</text:span><text:span text:style-name="T41">政府</text:span><text:span text:style-name="T41">船艦</text:span><text:span text:style-name="T41">將持續</text:span><text:span text:style-name="T41">在</text:span><text:span text:style-name="T41">這個</text:span><text:span text:style-name="T41">區域保護漁民</text:span><text:span text:style-name="T41">，</text:span><text:span text:style-name="T41">捍衛海疆</text:span><text:span text:style-name="T41">。</text:span></text:p>
      <text:p text:style-name="P66"><text:span text:style-name="T41">中華民國一向愛好和平，也一向珍惜與友好國家的關係。</text:span><text:span text:style-name="T41">對於釣魚臺列嶼的爭議，我已</text:span><text:span text:style-name="T41">在今年8月5日</text:span><text:span text:style-name="T41">提出「東海和平倡議」，</text:span><text:span text:style-name="T41">主張相</text:span><text:soft-page-break/><text:span text:style-name="T41">關各方同時擱置爭議，展開對話。我們</text:span><text:span text:style-name="T41">以「捍衛主權漁權，和平處理爭議，共同開發資源」作為努力的目標；同樣的原則，也適用於南海。</text:span><text:span text:style-name="T41">中華民國在國際社會中將扮演和平締造者的角色，為</text:span><text:span text:style-name="T41">東亞的和平穩定</text:span><text:span text:style-name="T41">繼續努力</text:span><text:span text:style-name="T41">。</text:span></text:p>
      <text:p text:style-name="P15">深化民主法治，促進兩岸發展</text:p>
      <text:p text:style-name="P66"><text:span text:style-name="T41">民主不能</text:span><text:span text:style-name="T41">沒有</text:span><text:span text:style-name="T41">法治、法治不能沒有廉能，否則民主法治</text:span><text:span text:style-name="T41">都將</text:span><text:span text:style-name="T41">淪為空談。我從政以來，</text:span><text:span text:style-name="T41">一向</text:span><text:span text:style-name="T41">以「廉能」自許，</text:span><text:span text:style-name="T50">擔任</text:span><text:span text:style-name="T50">總統以後，更以「廉正、效能、關懷」</text:span><text:span text:style-name="T50">的</text:span><text:span text:style-name="T50">信念期許所有公務人員。我也鄭重承諾，一定把廉能政治貫徹到底</text:span><text:span text:style-name="T50">。</text:span></text:p>
      <text:p text:style-name="P66"><text:span text:style-name="T41">各位鄉親：</text:span><text:span text:style-name="T41">中華民國的民主成就吸引了華人世界的目光。</text:span><text:span text:style-name="T41">臺灣</text:span><text:span text:style-name="T41">已經證明了，在中華文化的土壤上，</text:span><text:span text:style-name="T41">實行</text:span><text:span text:style-name="T41">民主、</text:span><text:span text:style-name="T41">深化</text:span><text:span text:style-name="T41">民主，完全可行。我也相信，臺灣與大陸的互動過程中，不僅經濟可以互補、文化可以交流，而民主法治也同樣可以對話。</text:span></text:p>
      <text:p text:style-name="P66"><text:span text:style-name="T41">四年多</text:span><text:span text:style-name="T41">來，政府已經與大陸簽訂了</text:span><text:span text:style-name="T41">18</text:span><text:span text:style-name="T41">項協議，達成兩項共識，讓民眾獲得實質的利益。未來我們仍會以「九二共識、一中各表」為基礎，持續擴大兩岸交流。我</text:span><text:span text:style-name="T41">們</text:span><text:span text:style-name="T41">將</text:span><text:span text:style-name="T41">通盤檢討修正「兩岸人民關係條例」，並儘速</text:span><text:span text:style-name="T41">推動兩岸互設辦事機構，以照顧</text:span><text:span text:style-name="T41">兩岸廠商、學生，</text:span><text:span text:style-name="T41">服務兩岸人民，並將此當作未來兩岸工作的重點。</text:span></text:p>
      <text:p text:style-name="P66"><text:span text:style-name="T41">今年</text:span><text:span text:style-name="T41">9月</text:span><text:span text:style-name="T41">在俄國海參崴舉行的亞太經濟合作會議</text:span><text:span text:style-name="T41">（</text:span><text:span text:style-name="T41">APEC</text:span><text:span text:style-name="T41">）</text:span><text:span text:style-name="T41">領袖會議中，我國領袖代表連戰先生與大陸當局領導人胡錦濤先生會面時，表達了臺灣民眾對於</text:span><text:span text:style-name="T41">有意義參與</text:span><text:span text:style-name="T41">國際</text:span><text:span text:style-name="T41">組織</text:span><text:span text:style-name="T41">的期待，也獲得正面回應</text:span><text:span text:style-name="T41">，</text:span><text:span text:style-name="T41">我們對此表示肯定</text:span><text:span text:style-name="T41">。</text:span><text:span text:style-name="T41">這種互信對兩岸關係的發展以及兩岸人民的情感，一定會產生正面的效用。</text:span></text:p>
      <text:p text:style-name="P20"><text:soft-page-break/><text:span text:style-name="T29">攜手向前，重現</text:span><text:span text:style-name="T29">臺</text:span><text:span text:style-name="T29">灣榮</text:span><text:span text:style-name="T29">耀</text:span></text:p>
      <text:p text:style-name="P72"><text:span text:style-name="T41">各位鄉親父老，回</text:span><text:span text:style-name="T41">顧政府遷臺六十多年來遭遇不少</text:span><text:span text:style-name="T41">挑戰，臺灣人民一向</text:span><text:span text:style-name="T41">面對</text:span><text:span text:style-name="T41">艱險，勇往直前。如今國內外</text:span><text:span text:style-name="T41">情勢</text:span><text:span text:style-name="T41">再度</text:span><text:span text:style-name="T41">嚴峻</text:span><text:span text:style-name="T41">，但我們</text:span><text:span text:style-name="T41">目標一致、團結一心，</text:span><text:span text:style-name="T41">一定能夠</text:span><text:span text:style-name="T41">克服</text:span><text:span text:style-name="T41">萬難，屹立不搖，就像四年前我們抵擋了金融海嘯帶來的衝擊</text:span><text:span text:style-name="T41">、</text:span><text:span text:style-name="T41">重新站了起來</text:span><text:span text:style-name="T41">一樣，是大家一步一步打拼出來的。</text:span></text:p>
      <text:p text:style-name="P67"><text:span text:style-name="T41">中華民國走過一百年，有許多讓我們</text:span><text:span text:style-name="T41">感到</text:span><text:span text:style-name="T41">驕傲與光榮的故事。先</text:span><text:span text:style-name="T41">烈先</text:span><text:span text:style-name="T41">賢將國家交</text:span><text:span text:style-name="T41">給</text:span><text:span text:style-name="T41">我們，我們有責任讓這個國家繼續發光發熱。歷史</text:span><text:span text:style-name="T41">，必須</text:span><text:span text:style-name="T41">延續</text:span><text:span text:style-name="T41">；</text:span><text:span text:style-name="T41">未來</text:span><text:span text:style-name="T41">，更</text:span><text:span text:style-name="T41">充滿了無限可能。我</text:span><text:span text:style-name="T41">堅信，</text:span><text:span text:style-name="T41">中華民國</text:span><text:span text:style-name="T41">一定會</text:span><text:span text:style-name="T41">有更美好的未來，</text:span><text:span text:style-name="T41">讓我們不畏艱險、</text:span><text:span text:style-name="T41">攜手向前，一起為重現臺灣的榮</text:span><text:span text:style-name="T41">耀，</text:span><text:span text:style-name="T41">共同努力。</text:span></text:p>
      <text:p text:style-name="P64">現在，英九誠摯邀請大家一起為國家歡呼：</text:p>
      <text:p text:style-name="P18">中華民國萬歲！</text:p>
      <text:p text:style-name="P18">臺灣民主萬歲！</text:p>
      <text:p text:style-name="P64">謝謝大家！</text:p>
      <text:p text:style-name="P54"/>
      <text:p text:style-name="P53"/>
      <text:p text:style-name="P53"/>
      <text:p text:style-name="P53"/>
      <text:p text:style-name="P53"/>
      <text:p text:style-name="P53">﹏﹏﹏﹏﹏﹏﹏﹏﹏﹏﹏﹏</text:p>
      <text:p text:style-name="P56"><text:soft-page-break/>總　　統　　令</text:p>
      <text:p text:style-name="P7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1">中華民國101年10月9日</text:p>
          </table:table-cell>
        </table:table-row>
      </table:table>
      <text:p text:style-name="P22">　　行政院發言人胡幼偉已准辭職，應予免職。</text:p>
      <text:p text:style-name="P22">　　此令自中華民國101年10月8日生效。</text:p>
      <text:p text:style-name="P75">總　　　統　馬英九</text:p>
      <text:p text:style-name="P59">行政院院長　<text:span text:style-name="T52">陳</text:span>　<text:span text:style-name="T22">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1">中華民國101年10月9日</text:p>
          </table:table-cell>
        </table:table-row>
      </table:table>
      <text:p text:style-name="P23">　　任命賴忠勤為國立臺中圖書館簡任第十職等研究員，<text:span text:style-name="T52">劉採</text:span><text:span text:style-name="T52">琼為國立臺中圖書館簡任第十職等副館長。</text:span></text:p>
      <text:p text:style-name="P23">　　任命張雲澐為法務部統計處簡任第十一職等副統計長，李克成為法務部調查局簡任第十職等主任，吳莉貞為法務部調查局簡任第十二職等副局長，徐志賢為法務部調查局簡任第十一職等主任秘書，王福林為法務部調查局簡任第十三職等局長，張裕煌為臺灣桃園地方法院檢察署簡任第十職等主任觀護人。</text:p>
      <text:p text:style-name="P23">　　任命楊貴顯為經濟部統計處簡任第十一職等副統計長，田巧玲為經濟部水利署簡任第十二職等副署長，戴如伯為經濟部水利署簡任第十一職等主任秘書，林桐慶、陳順天為經濟部水利署簡任第十一職等組長，劉鑫煌為經濟部水利署中區水資源局簡任第十職等正工程司兼課長，黃耀德為經濟部水利署南區水資源局簡任第十職等正工程司。</text:p>
      <text:p text:style-name="P32">　　任命吳迪文為僑務委員會人事室簡任第十一職等主任。</text:p>
      <text:p text:style-name="P32"><text:soft-page-break/>　　任命張瓏以簡任第十三職等為文化部簡任第十二職等參事，陳明忠為文化部人事處簡任第十一職等副處長，方衍濱為文化部簡任第十一職等副司長，汪玉頻、徐振德為文化部簡任第十一職等專門委員，林舜儒為文化部影視及流行音樂產業局簡任第十職等專門委員。</text:p>
      <text:p text:style-name="P32">　　任命張祖寬為臺北市政府政風處簡任第十職等主任秘書，許志雲為臺北市政府政風處簡任第十一職等副處長，吳欣珮為臺北市政府產業發展局簡任第十職等主任秘書，王三中為臺北市商業處簡任第十一職等處長。</text:p>
      <text:p text:style-name="P32">　　派許臨國為臺北市政府捷運工程局簡派第十職等副處長。</text:p>
      <text:p text:style-name="P32">　　任命黃碧玉為新北市政府民政局簡任第十職等主任秘書，范愛珠為新北市政府稅捐稽徵處簡任第十職等副處長。</text:p>
      <text:p text:style-name="P32">　　任命廖素玲為臺中市政府社會局簡任第十職等權理簡任第十一職等副局長。</text:p>
      <text:p text:style-name="P32">　　任命葉欣雅為高雄市政府社會局簡任第十職等主任秘書。</text:p>
      <text:p text:style-name="P32">　　任命田家樂為基隆市政府簡任第十職等處長。</text:p>
      <text:p text:style-name="P23">　　任命蘇哲暉、李振成、施佳增、洪鴻銘、陳重羽、廖英捷、陳紹綸、蔡育玲為薦任公務人員。</text:p>
      <text:p text:style-name="P23">　　任命余承峰、陳盈兆、謝孟昕、葉于甄、連莉芳、廖杏瑜、吳仕斌、蔡惠婷、陳群芳、陳冠菁、蕭惇元、施昱歆、龔鈺琳、陳彥霖、陳怡如、洪佩雯、劉子鈺、張家綺、吳金城、楊貞妮、楊婷斐、林薇渝、紀蘭潔、林志樺、徐瑮瑮、吳其霖、謝宜潔、王姿婷、戴玉婷、廖玲雀、成育庭、周紫嫺、何佩霞、陳亭之、許惠菁、簡志遠、董華明、陳政翰、陳舒維、<text:span text:style-name="T52">張</text:span><text:span text:style-name="T52">喆</text:span><text:span text:style-name="T52">韋</text:span><text:span text:style-name="T52">、林建宏、温</text:span><text:span text:style-name="T52">弘裕</text:span><text:span text:style-name="T52">、張心維、王德楨、賴智民、陳立群、葉秋金、黃義儒、呂淑玲、吳俊毅、邱沁怡、簡志遠、連晏煌、鍾佑陽、劉芷苓、林立云、陳緯婷、林啟陽、謝昀娣、鍾柏伊、劉宗榮、蘇怡心、劉怡君</text:span>、施乃禎、黃信仁、林永<text:soft-page-break/>淑、呂璦年、蔡佩璇、蔡沅芷、吳佩汶、李佳珊為薦任公務人員。</text:p>
      <text:p text:style-name="P23">　　任命王麗婷、陳宜庭、莊琬琳、張嘉文、楊岱潔、詹維倫、葉怡伶、張訓綱、黃菀菱、陳韋穎、黃照仁、王詩茜、林容瑩、沈家瑜、陳幸敏、黃郁馨、陳柏宏、陳玉珍、潘蓓貞、方美雪、林鴻君、連予榛、陳育湘、蕭羽嵐、江雅仙、邱奕宏、徐維憶、廖偉發、蔡惠萍、羅美玲、邱玲裕、黃筱佩、曾羿瑜、黃瑋琳、游宜蓁、鄭佳琪、張又中、官穎萱、劉芳君為薦任公務人員。</text:p>
      <text:p text:style-name="P23">　　任命王天業、姜育菁、許仲瑩、張安麒、劉士偉、蔡宜姿、李欣璋、邵俞綺、許佩文、楊智新、詹俊泉、林雅玲、徐郁婷、黃琬婷、李佳璇、吳俊穎、翁巧伶為薦任公務人員。</text:p>
      <text:p text:style-name="P23">　　任命張志維、<text:span text:style-name="T52">郭銘</text:span><text:span text:style-name="T52">勲、蕭雪芸、朱博群、張昕潔、蕭瑞香、林志軒、江直育為薦任公務人員。</text:span></text:p>
      <text:p text:style-name="P23"><text:span text:style-name="T52">　　任命陳盈曉、黃銘萱、陳郁雅、鍾少強、徐曼慈、</text:span><text:span text:style-name="T52">蔡依</text:span><text:span text:style-name="T52">珉、楊芷芸、楊進彥、林天祿、蘇意晴為薦任公務人員。</text:span></text:p>
      <text:p text:style-name="P32">　　任命蕭玉苹、郭明宗、江玉蓮、徐凡雅、黃愷音、黃勇智、陳香如、陳俐穎、關偉倫、許文瑾、江亮青、馮郁晴、林豪勵、許珊瑜、林詩兒、吳冠民、邱雅芬、蔡莉瑩、張為舜、高婉玲、張雅婷、邱郁珊、葉家豪、陳佩吟、吳雅朱、洪偉婷為薦任公務人員。</text:p>
      <text:p text:style-name="P23"><text:span text:style-name="T52">　　任命蕭文元、孫維隆、何仲康、李上泰、林德威、簡子崴、李淑鈴、洪意晴、曾永成、駱思暐、張育豪、林淑芳、鄔豪中、曾彥寧、</text:span><text:span text:style-name="T52">林景</text:span><text:span text:style-name="T52">晧、陳春瑋、李正道、李佳霖、徐煒媛、蔡柏坤、劉居名、黃厚達、賴欣微、巫孟庭、張雪芳、林佳瑩、蔣葦、王香庭、張珮琳、吳欣蓓、周昭如、黎麗芳、蔡宛蓉、黃怡娟、黃薇苓、范家瑜、許婉鈴、吳佳容、張苑伶、柯音如、陳美倫、李佳霖、李政達、郭志強、陳紀勛、高貫薰、林侑俐、張翠真、藍瑜甄、何帥昇、蕭沛姍、鄭瑞麟、林詣剴、金順帆、洪國棟、張植善、葉羽曼、柯蘊</text:span><text:soft-page-break/><text:span text:style-name="T52">芳為薦任公務人員。</text:span></text:p>
      <text:p text:style-name="P23"><text:span text:style-name="T52">　　任命黃潔如、徐若榆、陳正穎、施純如、潘瀅如、周經棟、吳明泰、戴志勳、侯水欽、柯竹蔚、張雅珍、林青壯、王貞茹、鄧惟仁、姜志昌、林亭均、張堯坪、蔡忠翰、</text:span><text:span text:style-name="T52">朱明</text:span><text:span text:style-name="T52">、林宛靚、王嘉琪、王家琳、彭皓炘、陳蒔霈、蕭椀玲、陳思甫、林盈萱、吳泓儒、林長志、王文君、許雅蘋、陳進義、陳燕伶、簡志忠為薦任公務人員。</text:span></text:p>
      <text:p text:style-name="P32">　　任命張清峰、楊家誠、康敏琴、洪千惠、郭芯莛、張穎文、林怡玲、吳佳穎、謝承霖、曾齡儀、紀晨筑、陳貞燕、黃家玲、盧臆竹、柯清介、陳怡伶、周義連、卓曉卿、陳永昌、鄭茵蓮、文筱筑、葉宗樺、王于丰、郭儒為薦任公務人員。</text:p>
      <text:p text:style-name="P32">　　任命蕭世明、李益昌、古佳玉、林重興、曾漢民、杜宛珊、江怡慧、歐陽文翔、陳韻竹、黃佩怡、王鐿靜、王宥媛、郭昱伶、王韋臻、簡玉妍、劉耕源、陳亭瑋、陳志昌、蕭金文、黃雅琴、王巧柔、周士勛、蔡學賜、沈力洋、王秋琪、李世文、洪大哲、詹雯宜、宋江彥為薦任公務人員。</text:p>
      <text:p text:style-name="P32">　　任命詹媛媛、陳怡璇、吳思穎、廖振傑、蘇聲昌、周政毅、羅文驤、蘇妍如、陳威廷、楊欣怡、周宏科、陳威証、蕭雅文、魏澤宇、林奕琪、王夢筠為薦任公務人員。</text:p>
      <text:p text:style-name="P32">　　任命林意晴為薦任公務人員。</text:p>
      <text:p text:style-name="P32">　　任命黃博加、陳彥杕、陳俊哲、廖怜雅、周揚政、黃姿華、陳凱鴻、吳奕霓、孫添福為薦任公務人員。</text:p>
      <text:p text:style-name="P23"><text:span text:style-name="T52">　　</text:span><text:span text:style-name="T54">任命林芷薇、</text:span><text:span text:style-name="T54">劉</text:span><text:span text:style-name="T54">峯</text:span><text:span text:style-name="T54">源</text:span><text:span text:style-name="T54">、劉家欣、沈彥翰、羅應桂為薦任公務人員。</text:span></text:p>
      <text:p text:style-name="P32">　　任命陳品全、吳海威、廖亮懿為薦任公務人員。</text:p>
      <text:p text:style-name="P33">　　任命柯榮輝為薦任公務人員。</text:p>
      <text:p text:style-name="P33">　　任命黃雅婷、戴思雯、張國瑋、薛雅玲、陳亭余、黃春景為薦任公務人員。</text:p>
      <text:p text:style-name="P33"><text:soft-page-break/>　　任命陳怡婷、林歆雅、吳語庭為薦任公務人員。</text:p>
      <text:p text:style-name="P27"><text:span text:style-name="T52">　　任命蘇祥明、聶政偉、洪傑生、</text:span><text:span text:style-name="T52">羅</text:span><text:span text:style-name="T52">堃</text:span><text:span text:style-name="T52">銘</text:span><text:span text:style-name="T52">、尤智儀、蔡佳芸、鄭竣益、張雅玲、李晏彰、吳俊樺、王子瑋、黃敬斌、陳玉娟、何彩燕、歐宛淳、尤美婷、吳佩諭、謝靜芬、陳胤寧、葉珈圻、吳昆龍為薦任公務人員。</text:span></text:p>
      <text:p text:style-name="P33">　　任命林義翔、羅偲芸、李亦晨、林坤緯、吳明鴻、陳妍束、蕭雅惠、許霈琳為薦任公務人員。</text:p>
      <text:p text:style-name="P33">　　任命王怡倫、李美諭為薦任公務人員。</text:p>
      <text:p text:style-name="P33">　　派陳玉明為薦派公務人員。</text:p>
      <text:p text:style-name="P75">總　　　統　馬英九</text:p>
      <text:p text:style-name="P60">行政院院長　<text:span text:style-name="T52">陳</text:span>　冲</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1">中華民國101年10月11日</text:p>
          </table:table-cell>
        </table:table-row>
      </table:table>
      <text:p text:style-name="P25">　　任命林玉山、戴瑞婷、李宜興為行政院人事行政總處簡任第十一職等專門委員，楊良彬、李花書為行政院人事行政總處簡任第十職等視察，林素安、程挽華為行政院人事行政總處簡任第十一職等副處長，莊素宜為行政院人事行政總處簡任第十一職等高級分析師，陳邦正為行政院人事行政總處簡任第十一職等主任，陳碧蓮為行政院人事行政總處簡任第十職等專門委員，李嘉娜、葉金鉦、游金純為行政院人事行政總處公務人力發展中心簡任第十一職等組長，翁慧敏為行政院人事行政總處公務人力發展中心簡任第十職等研究員，甘雯為行政院人事行政總處公務人力發展中心簡任第十二職等副主任，陳永興為行政院人事行政總處公務人力發展中心簡任第十職等編審。</text:p>
      <text:p text:style-name="P23">　　任命楊劍銘為國立故宮博物院簡任第十職等專門委員。</text:p>
      <text:p text:style-name="P23">　　任命李育德為金融監督管理委員會簡任第十職等秘書，賴銘賢、李滿治為金融監督管理委員會簡任第十一職等權理簡任第十二職等處<text:soft-page-break/>長，周秀玲、李俊德為金融監督管理委員會簡任第十二職等參事，張孟元、蘇郁卿為金融監督管理委員會簡任第十二職等處長，吳浚郁為金融監督管理委員會會計室簡任第十一職等會計主任，林棟樑為金融監督管理委員會簡任第十二職等主任秘書，李嵩茂為金融監督管理委員會簡任第十一職等副處長，楊雄任、梁欽洲為金融監督管理委員會簡任第十一職等專門委員，許文壽為金融監督管理委員會人事室簡任第十一職等主任，吳當傑為金融監督管理委員會簡任第十四職等副主任委員。</text:p>
      <text:p text:style-name="P23">　　任命史浩誠為行政院國軍退除役官兵輔導委員會簡任第十一職等專門委員。</text:p>
      <text:p text:style-name="P23">　　任命呂斯文為行政院農業委員會簡任第十一職等技正，唐淑華為行政院農業委員會簡任第十職等技正兼科長，陳宏伯為行政院農業委員會動植物防疫檢疫局基隆分局簡任第十職等副分局長，李炎壽為行政院農業委員會林務局東勢林區管理處簡任第十一職等處長，曾經洲<text:span text:style-name="T58">為行政院農業委員會農業藥物毒物試驗所簡任第十職等研究員兼組長。</text:span></text:p>
      <text:p text:style-name="P23">　　任命許淑幸為公平交易委員會簡任第十一職等主任。</text:p>
      <text:p text:style-name="P23">　　任命葛維四為司法院人事處簡任第十職等專門委員，黃貴媛以簡任第十一職等為臺灣高等法院人事室簡任第十職等主任，駱嘉陽為臺灣高等法院臺中分院人事室簡任第十職等主任，沈瑞熹為臺灣高等法院臺南分院人事室簡任第十職等主任。</text:p>
      <text:p text:style-name="P23">　　任命陳玉豐為考試院統計室簡任第十一職等統計主任。</text:p>
      <text:p text:style-name="P23">　　任命黃炳煌為銓敘部簡任第十一職等專門委員。</text:p>
      <text:p text:style-name="P23">　　任命杜格德為審計部簡任第十二職等審計官，林建志為審計部新北市審計處簡任第十一職等審計兼副處長。</text:p>
      <text:p text:style-name="P23">　　任命劉德禮為薦任公務人員。</text:p>
      <text:p text:style-name="P23"><text:soft-page-break/>　　任命陳必芳、廖芸儹、林侑璇、葉倪君、溫振谷、沈維道、張瑾愉、張佩萱、江怡君、黃迺茵、黃子昀、陳鈺旻、張筱琦、李羿慧、黃志能、鄧子華、梁嘉琳、謝郁琦、陳序廷、何旻臻、林育如、黃保寧、薛俊傑、邱湘璇、郭家維、羅怡惠、王淑珍、林育如為薦任公務人員。</text:p>
      <text:p text:style-name="P23">　　任命黃嘉莉、鍾寧心、程凱麟、黃陶源為薦任公務人員。</text:p>
      <text:p text:style-name="P23">　　任命劉心凱為薦任公務人員。</text:p>
      <text:p text:style-name="P23">　　任命林千潔為薦任公務人員。</text:p>
      <text:p text:style-name="P23">　　任命吳君苓為薦任公務人員。</text:p>
      <text:p text:style-name="P23">　　任命薄榮彥、徐百加、王郁萍、廖至虔、劉依雲、黃姵瑜為薦任公務人員。</text:p>
      <text:p text:style-name="P23">　　<text:span text:style-name="T58">任命鄭宜宸、廖文宜、阮名揚、蘇臻芳、陳威仁為薦任公務人員。</text:span></text:p>
      <text:p text:style-name="P23">　　任命陳昱成、黃裕凱為薦任公務人員。</text:p>
      <text:p text:style-name="P23">　　任命寇玉如、李惠美為薦任公務人員。</text:p>
      <text:p text:style-name="P23">　　任命蕭婉庭、洪佳伶、黃詳盛、鄭又華、鄭幸洵、萬宥伶、黃文璇、戴竹君、何伊喬、莊馥蔓、莊哲瑋、陳聖璇、吳育樺、蔡涵琳、陳君傑、邱莉芳、許佩蓉、王藝靜、林盈甄、陳涵葳、陳裕儒、邱喬嵩、黃校翊為薦任公務人員。</text:p>
      <text:p text:style-name="P23">　　任命黃淑美、黃莉婷、林佳穎為薦任公務人員。</text:p>
      <text:p text:style-name="P23">　　任命王政傑為薦任公務人員。</text:p>
      <text:p text:style-name="P23">　　任命李慧如為薦任公務人員。</text:p>
      <text:p text:style-name="P22">　　任命范勻蔚、張哲豪、商巧妮、黃唯玲為薦任公務人員。</text:p>
      <text:p text:style-name="P22">　　任命楊詔捷為薦任公務人員。</text:p>
      <text:p text:style-name="P22">　　任命李瑾文、李俊昌、蘇盈如、林逸凡、祝以榮、朱學良、郭玟君、黃心穎為薦任公務人員。</text:p>
      <text:p text:style-name="P75"><text:soft-page-break/>總　　　統　馬英九</text:p>
      <text:p text:style-name="P60">行政院院長　<text:span text:style-name="T52">陳</text:span>　冲</text:p>
      <table:table table:name="表格4" table:style-name="表格4">
        <table:table-column table:style-name="表格4.A"/>
        <table:table-column table:style-name="表格4.B"/>
        <table:table-row table:style-name="表格4.1">
          <table:table-cell table:style-name="表格4.A1" office:value-type="string">
            <text:p text:style-name="總統令三">總統令</text:p>
          </table:table-cell>
          <table:table-cell table:style-name="表格4.A1" office:value-type="string">
            <text:p text:style-name="P21">中華民國101年10月5日</text:p>
            <text:p text:style-name="P21">華總二榮字第10110072560號</text:p>
          </table:table-cell>
        </table:table-row>
      </table:table>
      <text:p text:style-name="P28"><text:span text:style-name="T52">　　</text:span>茲授予總統府前秘書長曾永權一等景星勳章。</text:p>
      <text:p text:style-name="P75">總　　　統　馬英九</text:p>
      <text:p text:style-name="P47">行政院院長　<text:span text:style-name="T52">陳</text:span>　<text:span text:style-name="T22">冲</text:span></text:p>
      <text:p text:style-name="P53">﹏﹏﹏﹏﹏﹏﹏﹏﹏﹏﹏﹏</text:p>
      <text:p text:style-name="P56">專　　　　　載</text:p>
      <text:p text:style-name="P74">﹏﹏﹏﹏﹏﹏﹏﹏﹏﹏﹏﹏</text:p>
      <text:p text:style-name="專標"><text:span text:style-name="T36">總統頒授總統府</text:span><text:span text:style-name="T38">前秘書長</text:span><text:span text:style-name="T36">曾</text:span><text:span text:style-name="T38">永權</text:span><text:span text:style-name="T36">勳章典禮</text:span></text:p>
      <text:p text:style-name="P9"><text:span text:style-name="T52">　　</text:span><text:span text:style-name="T39">總統於</text:span><text:span text:style-name="T39">中華民國</text:span><text:span text:style-name="T41">10</text:span><text:span text:style-name="T39">月</text:span><text:span text:style-name="T41">5</text:span><text:span text:style-name="T39">日</text:span><text:span text:style-name="T39">（星期五）</text:span><text:span text:style-name="T39">上午</text:span><text:span text:style-name="T41">9</text:span><text:span text:style-name="T39">時在</text:span><text:span text:style-name="T39">總統</text:span><text:span text:style-name="T39">府</text:span><text:span text:style-name="T41">3</text:span><text:span text:style-name="T39">樓臺灣晴廳頒授</text:span><text:span text:style-name="T39">總統府</text:span><text:span text:style-name="T41">前秘書長</text:span><text:span text:style-name="T39">曾</text:span><text:span text:style-name="T41">永權</text:span><text:span text:style-name="T39">「一等景星勳章」，以表彰其於任內襄贊政務，輔弼中樞，戮力督導</text:span><text:span text:style-name="T39">總統</text:span><text:span text:style-name="T39">府各局室處業務所作之貢獻。授勳時，副總統、</text:span><text:span text:style-name="T39">總統</text:span><text:span text:style-name="T39">府秘書長楊進添、副秘書長羅智強、熊光華、一級主管暨曾前秘書長家屬多人在場觀禮。</text:span></text:p>
      <text:p text:style-name="P76">中華民國一<text:span text:style-name="T34">○</text:span>一年中樞國慶典禮</text:p>
      <text:p text:style-name="P22"><text:span text:style-name="T52">　　中華民國一○一年中樞國慶典禮經「</text:span>中華民國各界慶祝一<text:span text:style-name="T34">○</text:span>一年國慶籌備委員會<text:span text:style-name="T52">」</text:span>決議與各界慶祝國慶大會合併辦理，名稱定為「中華民國中樞暨各界慶祝一<text:span text:style-name="T34">○</text:span>一年國慶大會」。</text:p>
      <text:p text:style-name="P43"><text:soft-page-break/>外賓致賀我國國慶</text:p>
      <text:p text:style-name="P22"><text:span text:style-name="T52">　　</text:span>中華民國一<text:span text:style-name="T34">○</text:span>一年國慶，各國特使、貴賓、駐華使節、駐華外國機構代表及專程來華祝賀之馬紹爾共和國總統羅亞克（H.E. Christopher J. Loeak）伉儷等232人，於中華民國101年10月10日上午9時30分起，在總統府臺灣晴廳依序向總統暨夫人祝賀我國國慶；在場陪同受賀人員有副總統暨夫人、總統府秘書長楊進添、外交部部長林永樂及總統府第三局局長張國葆，歷時25分鐘結束。</text:p>
      <text:p text:style-name="P43">中華民國中樞暨各界慶祝一<text:span text:style-name="T34">○</text:span>一年國慶大會</text:p>
      <text:p text:style-name="P22"><text:span text:style-name="T52">　　</text:span>總統暨夫人於中華民國101年10月10日上午10時28分蒞臨國慶大會，會中總統發表國慶講話並全程觀賞表演節目。</text:p>
      <text:p text:style-name="P53">﹏﹏﹏﹏﹏﹏﹏﹏﹏﹏﹏﹏</text:p>
      <text:p text:style-name="總統活動">總統活動紀要</text:p>
      <text:p text:style-name="P74">﹏﹏﹏﹏﹏﹏﹏﹏﹏﹏﹏﹏</text:p>
      <text:p text:style-name="P16">記事期間：</text:p>
      <text:p text:style-name="P46"><text:span text:style-name="T28">101年10月5日至101年10月11日</text:span></text:p>
      <text:p text:style-name="P10">10月5日（星期五）</text:p>
      <text:p text:style-name="P3">˙授勳總統府前秘書長曾永權（總統府）</text:p>
      <text:p text:style-name="P10">10月6日（星期六）</text:p>
      <text:p text:style-name="P3">˙蒞臨「無<text:span text:style-name="T52">限－</text:span>倩玉的版畫世界」翁倩玉畫展開幕典禮致詞（國立國父紀念館）</text:p>
      <text:p text:style-name="P10">10月7日（星期日）</text:p>
      <text:p text:style-name="P3"><text:soft-page-break/>˙蒞臨「長庚紀念醫院2012永慶盃路跑活動」致詞並與臺塑關係企業副總裁王瑞華等人共同做操暖身、鳴槍啟跑並加入慢跑行列（臺北市政府市民廣場）</text:p>
      <text:p text:style-name="P3">˙蒞臨「2012彰化縣媽祖遶境祈福活動」恭請天上聖母上神轎安座、祈福並致詞（彰化縣社頭鄉天門宮）</text:p>
      <text:p text:style-name="P10">10月8日（星期一）</text:p>
      <text:p text:style-name="P3">˙蒞臨「2012全球招商論壇」致詞（臺北國際會議中心）</text:p>
      <text:p text:style-name="P3">˙蒞臨「第60屆華僑節慶祝大會」致詞（張榮發基金會）</text:p>
      <text:p text:style-name="P3">˙<text:span text:style-name="T61">蒞臨「2012世界和平大會」開幕典禮致詞（臺北市國賓飯店）</text:span></text:p>
      <text:p text:style-name="P10">10月9日（星期二）</text:p>
      <text:p text:style-name="P3">˙接見國際財經投資大師吉姆．羅傑斯（Jim Rogers）</text:p>
      <text:p text:style-name="P3">˙<text:span text:style-name="T61">接見瓜地馬拉共和國副總統芭爾德蒂（Roxana Baldetti）等一行</text:span></text:p>
      <text:p text:style-name="P3">˙接見索羅門群島副總理馬朗嘉（Manasseh Maelanga）等一行</text:p>
      <text:p text:style-name="P3">˙接見諾魯共和國國會議長史可迪（Ludwig Scotty）等一行</text:p>
      <text:p text:style-name="P3">˙蒞臨慶祝中華民國101年雙十國慶「四海同心聯歡大會」致詞（臺北小巨蛋）</text:p>
      <text:p text:style-name="P10">10月10日（星期三）</text:p>
      <text:p text:style-name="P3">˙偕同副總統接受外賓致賀中華民國101年國慶（總統府）</text:p>
      <text:p text:style-name="P3">˙偕同副總統蒞臨中華民國中樞暨各界慶祝101年國慶大會並<text:span text:style-name="T61">以「不畏艱</text:span><text:span text:style-name="T56">險．</text:span><text:span text:style-name="T61">攜手向前」為題發表談話（總統府府前廣場）</text:span></text:p>
      <text:p text:style-name="P3">˙偕同副總統蒞臨「中華民國101年國慶酒會」與中外貴賓寒暄致意、參觀各式臺灣小吃美食攤並觀賞冰雕作品暨「拉縴人男聲合唱團」及「屏東泰武國小古謠傳唱隊」表演（臺北賓館）</text:p>
      <text:p text:style-name="P10">10月11日（星期四）</text:p>
      <text:p text:style-name="P5"><text:soft-page-break/>˙接見美商「新思科技」（Synopsys）總裁暨共同執行長陳志寬及董事總經理葉瑞斌</text:p>
      <text:p text:style-name="P5">˙接見「法國參議院友臺小組」主席塔斯卡（Catherine Tasca）參議員等一行</text:p>
      <text:p text:style-name="P5">˙<text:span text:style-name="T61">會晤馬紹爾共和國總統羅亞克（H.E. Christopher J. Loeak）伉儷等一行</text:span></text:p>
      <text:p text:style-name="P6">˙接見國防大學遠朋班101年「高階將領班」學員及眷屬一行</text:p>
      <text:p text:style-name="P53">﹏﹏﹏﹏﹏﹏﹏﹏﹏﹏﹏﹏</text:p>
      <text:p text:style-name="副總統活動">副總統活動紀要</text:p>
      <text:p text:style-name="P74">﹏﹏﹏﹏﹏﹏﹏﹏﹏﹏﹏﹏</text:p>
      <text:p text:style-name="P16">記事期間：</text:p>
      <text:p text:style-name="P46"><text:span text:style-name="T28">101年10月5日至101年10月11日</text:span></text:p>
      <text:p text:style-name="P10">10月5日（星期五）</text:p>
      <text:p text:style-name="P5">˙接見101年第26屆全國十大傑出教師「弘道獎」當選人一行</text:p>
      <text:p text:style-name="P10">10月6日（星期六）</text:p>
      <text:p text:style-name="P5">˙蒞臨「2012全國舞藝展演」活動致詞（基隆市海洋大學）</text:p>
      <text:p text:style-name="P5">˙<text:span text:style-name="T61">蒞臨「蘇澳鯖魚節」致詞（宜蘭縣南方澳第三漁港西岸碼頭）</text:span></text:p>
      <text:p text:style-name="P10">10月7日（星期日）</text:p>
      <text:p text:style-name="P3">˙蒞臨「傳統文化起飛、家庭社會溫馨」園遊會致詞並與臺中市副市長蕭家淇等人共同敲鑼啟動活動暨參觀聽障朋友愛心攤位（臺中市市政路與黎明路、環中路口）</text:p>
      <text:p text:style-name="P3"><text:soft-page-break/>˙蒞臨「2012南投世界茶葉博覽會」致詞、品賞各地茶香並為茶博代言（南投縣中興新村中興會堂）</text:p>
      <text:p text:style-name="P10">10月8日（星期一）</text:p>
      <text:p text:style-name="P3">˙蒞臨「中華民國婦女聯合會」慶祝101年國慶聯誼茶會致詞（臺北市圓山飯店）</text:p>
      <text:p text:style-name="P3">˙蒞臨「第60屆華僑節及僑聯總會成立60週年餐會」致詞（臺北市）</text:p>
      <text:p text:style-name="P10">10月9日（星期二）</text:p>
      <text:p text:style-name="P3">˙蒞臨「臺北國際電子產業科技展、臺灣國際寬頻通訊展、臺灣國際雲端科技與物聯網展、臺灣國際綠色產業展及臺灣國<text:span text:style-name="T61">際智慧綠色城市展」聯合開幕典禮致詞（臺北市南港展覽館）</text:span></text:p>
      <text:p text:style-name="P3">˙蒞臨「世界的下一個十年－吉姆<text:span text:style-name="T34">‧</text:span>羅傑斯」論壇致詞（臺北市中油大樓）</text:p>
      <text:p text:style-name="P10">10月10日（星期三）</text:p>
      <text:p text:style-name="P3">˙陪同總統接受中華民國101年國慶外賓致賀（總統府）</text:p>
      <text:p text:style-name="P3">˙陪同總統蒞臨中樞暨各界慶祝101年國慶大會（總統府府前廣場）</text:p>
      <text:p text:style-name="P3">˙陪同總統蒞臨「中華民國101年國慶酒會」（臺北賓館）</text:p>
      <text:p text:style-name="P10">10月11日（星期四）</text:p>
      <text:p text:style-name="P3">˙蒞臨「國際佛光會」2012年世界會員代表大會開幕典禮致詞（高雄市佛光山佛陀紀念館）</text:p>
      <text:p text:style-name="P3">˙蒞臨「蘭陽敬老日」聯歡晚會致詞並欣賞銀髮族朋友歌舞表演（宜蘭體育場）</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4">編輯發行：總統府第二局</text:p>
            <text:p text:style-name="P34">地　　址：台北市重慶南路1段122號</text:p>
            <text:p text:style-name="Standard"><text:span text:style-name="T62">電　　話：（02）23</text:span><text:span text:style-name="T62">206254</text:span></text:p>
            <text:p text:style-name="P78"><text:span text:style-name="T62">（02）23113731轉6</text:span><text:span text:style-name="T62">2</text:span><text:span text:style-name="T62">5</text:span><text:span text:style-name="T62">2</text:span></text:p>
            <text:p text:style-name="P34">傳　　真：（02）23140748</text:p>
            <text:p text:style-name="P34">印　　刷：九茹印刷有限公司</text:p>
            <text:p text:style-name="P34">本報每週三發行（另於非公報發行日公布法律時增刊）</text:p>
            <text:p text:style-name="P34">定　　價：每份新臺幣35元</text:p>
            <text:p text:style-name="P77">半年新臺幣936元</text:p>
            <text:p text:style-name="P77">全年新臺幣1872元</text:p>
            <text:p text:style-name="Standard"><text:span text:style-name="T62">國內郵寄資費內含</text:span><text:span text:style-name="T62">(</text:span><text:span text:style-name="T62">零購、掛號及國外郵資外加)</text:span></text:p>
            <text:p text:style-name="P34">郵政劃撥儲金帳號：18796835</text:p>
            <text:p text:style-name="P34">戶　　名：總統府第二局</text:p>
          </table:table-cell>
          <table:covered-table-cell/>
          <table:covered-table-cell/>
          <table:covered-table-cell/>
        </table:table-row>
        <table:table-row table:style-name="表格5.2">
          <table:table-cell table:style-name="表格5.A2" table:number-columns-spanned="4" office:value-type="string">
            <text:p text:style-name="P35">零購請洽總統府第二局或政府出版品展售門市</text:p>
          </table:table-cell>
          <table:covered-table-cell/>
          <table:covered-table-cell/>
          <table:covered-table-cell/>
        </table:table-row>
        <table:table-row table:style-name="表格5.3">
          <table:table-cell table:style-name="表格5.A3" office:value-type="string">
            <text:p text:style-name="P30"><text:span text:style-name="T64">國家書店松江門市</text:span></text:p>
          </table:table-cell>
          <table:table-cell table:style-name="表格5.A3" table:number-columns-spanned="2" office:value-type="string">
            <text:p text:style-name="P30"><text:span text:style-name="T64">/104台北市松江路209號</text:span><text:span text:style-name="T64">1</text:span><text:span text:style-name="T64">樓</text:span></text:p>
          </table:table-cell>
          <table:covered-table-cell/>
          <table:table-cell table:style-name="表格5.A3" office:value-type="string">
            <text:p text:style-name="P30"><text:span text:style-name="T64">/</text:span><text:span text:style-name="T64">（</text:span><text:span text:style-name="T64">02</text:span><text:span text:style-name="T64">）</text:span><text:span text:style-name="T64">25</text:span><text:span text:style-name="T64">1</text:span><text:span text:style-name="T64">8</text:span><text:span text:style-name="T64">0207</text:span></text:p>
          </table:table-cell>
        </table:table-row>
        <table:table-row table:style-name="表格5.3">
          <table:table-cell table:style-name="表格5.A3" office:value-type="string">
            <text:p text:style-name="P36">五南文化廣場台中總店</text:p>
          </table:table-cell>
          <table:table-cell table:style-name="表格5.A3" table:number-columns-spanned="2" office:value-type="string">
            <text:p text:style-name="P30"><text:span text:style-name="T66">/400</text:span><text:span text:style-name="T66">台中市中山路</text:span><text:span text:style-name="T66">6</text:span><text:span text:style-name="T66">號</text:span></text:p>
          </table:table-cell>
          <table:covered-table-cell/>
          <table:table-cell table:style-name="表格5.A3" office:value-type="string">
            <text:p text:style-name="P30"><text:span text:style-name="T66">/</text:span><text:span text:style-name="T66">（</text:span><text:span text:style-name="T66">04</text:span><text:span text:style-name="T66">）</text:span><text:span text:style-name="T66">22260330</text:span><text:span text:style-name="T66">轉</text:span><text:span text:style-name="T66">27</text:span></text:p>
          </table:table-cell>
        </table:table-row>
        <table:table-row table:style-name="表格5.3">
          <table:table-cell table:style-name="表格5.A3" office:value-type="string">
            <text:p text:style-name="P36">五南文化廣場台大法學店</text:p>
          </table:table-cell>
          <table:table-cell table:style-name="表格5.A3" table:number-columns-spanned="2" office:value-type="string">
            <text:p text:style-name="P30"><text:span text:style-name="T66">/100</text:span><text:span text:style-name="T66">台北市銅山街</text:span><text:span text:style-name="T66">1</text:span><text:span text:style-name="T66">號</text:span></text:p>
          </table:table-cell>
          <table:covered-table-cell/>
          <table:table-cell table:style-name="表格5.A3" office:value-type="string">
            <text:p text:style-name="P30"><text:span text:style-name="T66">/</text:span><text:span text:style-name="T66">（</text:span><text:span text:style-name="T66">02</text:span><text:span text:style-name="T66">）</text:span><text:span text:style-name="T66">33224985</text:span></text:p>
          </table:table-cell>
        </table:table-row>
        <table:table-row table:style-name="表格5.3">
          <table:table-cell table:style-name="表格5.A3" office:value-type="string">
            <text:p text:style-name="P36">五南文化廣場逢甲店</text:p>
          </table:table-cell>
          <table:table-cell table:style-name="表格5.A3" table:number-columns-spanned="2" office:value-type="string">
            <text:p text:style-name="P30"><text:span text:style-name="T66">/</text:span><text:span text:style-name="T66">407台中市河南路</text:span><text:span text:style-name="T66">2</text:span><text:span text:style-name="T66">段</text:span><text:span text:style-name="T66">240</text:span><text:span text:style-name="T66">號</text:span></text:p>
          </table:table-cell>
          <table:covered-table-cell/>
          <table:table-cell table:style-name="表格5.A3" office:value-type="string">
            <text:p text:style-name="P30"><text:span text:style-name="T64">/</text:span><text:span text:style-name="T66">（</text:span><text:span text:style-name="T66">04</text:span><text:span text:style-name="T66">）</text:span><text:span text:style-name="T66">27055800</text:span></text:p>
          </table:table-cell>
        </table:table-row>
        <table:table-row table:style-name="表格5.3">
          <table:table-cell table:style-name="表格5.A3" office:value-type="string">
            <text:p text:style-name="P36">五南文化廣場高雄店</text:p>
          </table:table-cell>
          <table:table-cell table:style-name="表格5.A3" table:number-columns-spanned="2" office:value-type="string">
            <text:p text:style-name="P30"><text:span text:style-name="T66">/800</text:span><text:span text:style-name="T66">高雄市新興區中山一路</text:span><text:span text:style-name="T66">290</text:span><text:span text:style-name="T66">號</text:span></text:p>
          </table:table-cell>
          <table:covered-table-cell/>
          <table:table-cell table:style-name="表格5.A3" office:value-type="string">
            <text:p text:style-name="P30"><text:span text:style-name="T64">/</text:span><text:span text:style-name="T64">（</text:span><text:span text:style-name="T64">07</text:span><text:span text:style-name="T64">）</text:span><text:span text:style-name="T64">2351960</text:span></text:p>
          </table:table-cell>
        </table:table-row>
        <table:table-row table:style-name="表格5.3">
          <table:table-cell table:style-name="表格5.A3" office:value-type="string">
            <text:p text:style-name="P36">五南文化廣場屏東店</text:p>
          </table:table-cell>
          <table:table-cell table:style-name="表格5.A3" table:number-columns-spanned="2" office:value-type="string">
            <text:p text:style-name="P30"><text:span text:style-name="T66">/900</text:span><text:span text:style-name="T66">屏東市民族路</text:span><text:span text:style-name="T66">104</text:span><text:span text:style-name="T66">號</text:span><text:span text:style-name="T66">2</text:span><text:span text:style-name="T66">樓</text:span></text:p>
          </table:table-cell>
          <table:covered-table-cell/>
          <table:table-cell table:style-name="表格5.A3" office:value-type="string">
            <text:p text:style-name="P30"><text:span text:style-name="T64">/</text:span><text:span text:style-name="T66">（</text:span><text:span text:style-name="T66">08</text:span><text:span text:style-name="T66">）</text:span><text:span text:style-name="T66">7324020</text:span></text:p>
          </table:table-cell>
        </table:table-row>
        <table:table-row table:style-name="表格5.9">
          <table:table-cell table:style-name="表格5.A9" table:number-columns-spanned="2" office:value-type="string">
            <text:p text:style-name="P79"><draw:frame draw:style-name="fr4" draw:name="影像1" text:anchor-type="as-char" svg:width="5.415cm" svg:height="2.715cm" draw:z-index="0"><draw:image xlink:href="Pictures/100000000000048900000264B7F62DB1FF5D74FA.png" xlink:type="simple" xlink:show="embed" xlink:actuate="onLoad"/></draw:frame></text:p>
            <text:p text:style-name="P80">GPN：</text:p>
            <text:p text:style-name="P80">2000100002</text:p>
          </table:table-cell>
          <table:covered-table-cell/>
          <table:table-cell table:style-name="表格5.A9" table:number-columns-spanned="2" office:value-type="string">
            <text:p text:style-name="P37"><draw:frame draw:style-name="fr1" draw:name="框架1" text:anchor-type="char" svg:x="3.577cm" svg:y="1.027cm" svg:width="3.78cm" svg:height="2.438cm" draw:z-index="19"><draw:text-box><text:p text:style-name="P39">中華郵政</text:p><text:p text:style-name="P38"><text:span text:style-name="T70">台北誌字第861號</text:span><text:span text:style-name="T71">執照登記為雜誌交寄</text:span></text:p></draw:text-box></draw:frame></text:p>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54號</text:p>
      </style:header>
      <style:header-first>
        <text:p text:style-name="Header_20_left"/>
      </style:header-first>
      <style:footer>
        <text:p text:style-name="MP1"><draw:frame draw:style-name="Mfr1" draw:name="框架2" text:anchor-type="paragraph" svg:y="0.002cm" draw:z-index="18"><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9-27T15:23:00</meta:creation-date>
    <dc:creator>jlwang</dc:creator>
    <dc:date>2012-10-12T14:45:00</dc:date>
    <meta:print-date>2012-10-12T10:30:00</meta:print-date>
    <meta:editing-cycles>90</meta:editing-cycles>
    <meta:editing-duration>P1DT1H17M</meta:editing-duration>
    <meta:document-statistic meta:table-count="5" meta:image-count="1" meta:object-count="0" meta:page-count="20" meta:paragraph-count="256" meta:word-count="9839" meta:character-count="10603" meta:non-whitespace-character-count="103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