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項1">
      <style:paragraph-properties fo:margin-left="4.501cm" fo:margin-right="0cm" fo:text-indent="-0.988cm" style:auto-text-indent="false"/>
    </style:style>
    <style:style style:name="P2" style:family="paragraph" style:parent-style-name="令.項1">
      <style:paragraph-properties fo:margin-left="4.995cm" fo:margin-right="0cm" fo:text-indent="-1.482cm" style:auto-text-indent="false"/>
    </style:style>
    <style:style style:name="P3" style:family="paragraph" style:parent-style-name="令頭2">
      <style:paragraph-properties fo:margin-top="0.423cm" fo:margin-bottom="0.423cm" loext:contextual-spacing="false"/>
    </style:style>
    <style:style style:name="P4" style:family="paragraph" style:parent-style-name="令.項">
      <style:paragraph-properties fo:margin-left="2.54cm" fo:margin-right="0cm" fo:text-indent="0.988cm" style:auto-text-indent="false"/>
    </style:style>
    <style:style style:name="P5" style:family="paragraph" style:parent-style-name="令頭1">
      <style:paragraph-properties fo:margin-top="0.212cm" fo:margin-bottom="0.212cm" loext:contextual-spacing="false" fo:line-height="0.776cm"/>
    </style:style>
    <style:style style:name="P6" style:family="paragraph" style:parent-style-name="令頭1">
      <style:paragraph-properties fo:margin-top="0.212cm" fo:margin-bottom="0.212cm" loext:contextual-spacing="false" fo:line-height="0.494cm"/>
    </style:style>
    <style:style style:name="P7" style:family="paragraph" style:parent-style-name="令頭1" style:master-page-name="Standard">
      <style:paragraph-properties fo:margin-top="0.212cm" fo:margin-bottom="0.212cm" loext:contextual-spacing="false" fo:line-height="0.776cm" style:page-number="1"/>
      <style:text-properties fo:font-size="18pt" fo:font-weight="bold" style:font-size-asian="18pt" style:font-weight-asian="bold" style:font-weight-complex="bold"/>
    </style:style>
    <style:style style:name="P8" style:family="paragraph" style:parent-style-name="令頭1">
      <style:paragraph-properties fo:margin-top="0.212cm" fo:margin-bottom="0.423cm" loext:contextual-spacing="false" fo:line-height="0.776cm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Header">
      <style:paragraph-properties fo:text-align="justify" fo:text-align-last="justify" style:justify-single-word="false"/>
    </style:style>
    <style:style style:name="P11" style:family="paragraph" style:parent-style-name="Header">
      <style:paragraph-properties fo:line-height="0.035cm"/>
    </style:style>
    <style:style style:name="P12" style:family="paragraph" style:parent-style-name="令.條">
      <style:paragraph-properties fo:margin-left="2.469cm" fo:margin-right="0cm" fo:text-indent="-2.469cm" style:auto-text-indent="false"/>
    </style:style>
    <style:style style:name="P13" style:family="paragraph" style:parent-style-name="令.條">
      <style:paragraph-properties fo:margin-left="2.48cm" fo:margin-right="0cm" fo:text-indent="-2.48cm" style:auto-text-indent="false"/>
    </style:style>
    <style:style style:name="P14" style:family="paragraph" style:parent-style-name="令.條">
      <style:paragraph-properties fo:margin-left="3.351cm" fo:margin-right="0cm" fo:text-indent="-3.351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anguage="af" fo:country="ZA"/>
    </style:style>
    <style:style style:name="T3" style:family="text">
      <style:text-properties fo:letter-spacing="-0.011cm"/>
    </style:style>
    <style:style style:name="T4" style:family="text">
      <style:text-properties style:font-name="Arial Unicode MS" style:font-name-asian="Arial Unicode MS" style:font-name-complex="Arial Unicode MS"/>
    </style:style>
    <style:style style:name="T5" style:family="text">
      <style:text-properties fo:letter-spacing="0.088cm"/>
    </style:style>
    <style:style style:name="T6" style:family="text">
      <style:text-properties fo:letter-spacing="-0.053cm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總統令</text:p>
      <text:p text:style-name="P5">五十七年五月十一日</text:p>
      <text:p text:style-name="P8">茲制定財政部各地區國稅局組織通則，公布之。此令。</text:p>
      <text:p text:style-name="P6">總　　　統　蔣中正</text:p>
      <text:p text:style-name="P6">行政院院長　嚴家淦</text:p>
      <text:p text:style-name="P6">財政部部長　俞國華</text:p>
      <text:p text:style-name="P3">財政部各地區國稅局組織通則</text:p>
      <text:p text:style-name="P5">五十七年五月十一日公布</text:p>
      <text:p text:style-name="P12">第　<text:span text:style-name="T2">一</text:span>　條<text:span text:style-name="T3">　　</text:span>財政部為稽徵國稅，於全國各地區分設國稅局，定名為財政部某某國稅局。</text:p>
      <text:p text:style-name="P12">第　<text:span text:style-name="T2">二</text:span>　條<text:span text:style-name="T3">　　</text:span>國稅局分為六等，其分等標準如左：</text:p>
      <text:p text:style-name="P1">一、稅收全年在國幣二十億元以上者，為一等局。</text:p>
      <text:p text:style-name="P1">二、稅收全年超過國幣十億元至國幣二十億元者，為二等局。</text:p>
      <text:p text:style-name="P1">三、稅收全年超過國幣四億元至國幣十億元者，為三等局。</text:p>
      <text:p text:style-name="P1">四、稅收全年超過國幣二億元至國幣四億元者，為四等局。</text:p>
      <text:p text:style-name="P1">五、稅收全年超過國幣一億元至國幣二億元者，為五等局。</text:p>
      <text:p text:style-name="P1">六、稅收全年在國幣一億元以下者，為六等局</text:p>
      <text:p text:style-name="P4">前項分等標準，並得配合管轄區域大小、人口多寡及稅源分佈情形，酌予調整局等，其管轄區域由財政部報請<text:soft-page-break/>行政院核定之。但不得小於一省（市）。</text:p>
      <text:p text:style-name="P12">第　<text:span text:style-name="T2">三</text:span>　條<text:span text:style-name="T3">　　</text:span>國稅局置局長一人，簡任；綜理局務，並指揮監督所屬職員及機關。副局長一人，薦任或簡任；輔助局長處理局務。五等局以下不置副局長。</text:p>
      <text:p text:style-name="P12">第　<text:span text:style-name="T2">四</text:span>　條<text:span text:style-name="T3">　　</text:span>國稅局按局等設三科至六科，分掌左列事項：</text:p>
      <text:p text:style-name="P1">一、關於國稅之設計、處理事項。</text:p>
      <text:p text:style-name="P1">二、關於國稅之稽徵、審核事項。</text:p>
      <text:p text:style-name="P1">三、關於國稅稅源之調查、登記事項。</text:p>
      <text:p text:style-name="P1">四、關於國稅稅收徵繳之督催事項。</text:p>
      <text:p text:style-name="P1">五、關於國稅之查驗事項。</text:p>
      <text:p text:style-name="P1">六、關於國稅之退稅、減稅及免稅處理事項。</text:p>
      <text:p text:style-name="P1">七、關於國稅違章案件及稅務爭議之處理事項。</text:p>
      <text:p text:style-name="P1">八、關於國稅之貨品產製、運銷、廠商、商標及市價查報、登記事項。</text:p>
      <text:p text:style-name="P1">九、關於國稅之欠稅清理及債權憑證登記事項。</text:p>
      <text:p text:style-name="P1">十、關於印信典守、文書處理及保管事項。</text:p>
      <text:p text:style-name="P2">十一、關於經費出納，稅票單證之領發、保管及有關庶務事項。</text:p>
      <text:p text:style-name="P2">十二、關於其他有關國稅稽徵事項。</text:p>
      <text:p text:style-name="P12">第　<text:span text:style-name="T2">五</text:span>　條<text:span text:style-name="T3">　　</text:span>國稅局設秘書室，綜核文稿，辦理公共關係、業務檢查，稅務服務、研究發展及交辦事項。</text:p>
      <text:p text:style-name="P12">第　<text:span text:style-name="T2">六</text:span>　條<text:span text:style-name="T3">　　</text:span>國稅局設資料室，辦理課稅資料之蒐集、整理、編報及管理事項。</text:p>
      <text:p text:style-name="P12">第　<text:span text:style-name="T2">七</text:span>　條<text:span text:style-name="T3">　　</text:span>國稅局設法務室，辦理有關稅務法令研議及行政或司法案件之處理事項。</text:p>
      <text:p text:style-name="P12"><text:soft-page-break/>第　<text:span text:style-name="T2">八</text:span>　條<text:span text:style-name="T3">　　</text:span>國稅局置主任秘書，薦任或簡任；督導、稽核，均薦任，其中各一人得為簡任；秘書、科長、室主任、審核員，均薦任；專員、薦派；科員，委任，其中八分之一至四分之一得為薦任；稅務員、助理員，均委任；承長官之命，分別處理其所掌事務。</text:p>
      <text:p text:style-name="P12">第　<text:span text:style-name="T2">九</text:span>　條<text:span text:style-name="T3">　　</text:span>國稅局設主計室，置主任，薦任；統計員，委任；佐理員，委任；依法辦理歲計、會計及統計事務。並得僱用雇員。</text:p>
      <text:p text:style-name="P12">第　<text:span text:style-name="T2">十</text:span>　條<text:span text:style-name="T3">　　</text:span>國稅局設人事室，置主任，薦任；助理員，委任；依法辦理人事管理事務。</text:p>
      <text:p text:style-name="P13"><text:span text:style-name="T5">第十一條</text:span><text:span text:style-name="T6">　　</text:span>本通則第四條各等國稅局應設置之科數，及第八條至第十條之員額、官等及編制，依附表一之規定。</text:p>
      <text:p text:style-name="P13"><text:span text:style-name="T5">第十二條</text:span><text:span text:style-name="T6">　　</text:span>國稅局因填造稅單或其他臨時業務需要，呈准財政部得僱用臨時人員辦理；工作完畢，即行解僱。</text:p>
      <text:p text:style-name="P13"><text:span text:style-name="T5">第十三條</text:span><text:span text:style-name="T6">　　</text:span>國稅局為便利稽徵，得於轄境內設分局或稽徵所。分局置分局長，薦任；秘書、課長、審核員，委任或薦任；稅務員、助理員、會計員，均委任；並得僱用雇員。稽徵所置主任，薦任或委任；稅務員、助理員，均委任；承長官之命，辦理稽徵業務。並得僱用雇員。</text:p>
      <text:p text:style-name="P4">分局及稽徵所之員額、官等及編制，依附表二及附表三之規定；其設立地區，由國稅局擬訂，呈請財政部核定之。</text:p>
      <text:p text:style-name="P13"><text:span text:style-name="T5">第十四條</text:span><text:span text:style-name="T6">　　</text:span>國稅局於轄境內應徵課貨物稅之工廠，得派置稅務員，委任；辦理各該廠之貨物稅稽徵業務；其派置辦法，由國稅局擬訂，呈報財政部核定之。</text:p>
      <text:p text:style-name="P14"><text:soft-page-break/><text:span text:style-name="T5">第十五條</text:span><text:span text:style-name="T6">　　</text:span>國稅局辦事細則由國稅局擬訂，呈報財政部核備。</text:p>
      <text:p text:style-name="P14"><text:span text:style-name="T5">第十六條</text:span><text:span text:style-name="T6">　　</text:span>本通則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令頭2" style:family="paragraph" style:parent-style-name="Standard">
      <style:paragraph-properties fo:margin-top="0.088cm" fo:margin-bottom="0.088cm" loext:contextual-spacing="false" fo:line-height="0.776cm" fo:text-align="justify" style:justify-single-word="false" style:vertical-align="baseline"/>
      <style:text-properties fo:font-size="16pt" style:letter-kerning="true" style:font-name-asian="標楷體" style:font-family-asian="標楷體" style:font-family-generic-asian="script" style:font-size-asian="16pt" style:font-size-complex="10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章" style:family="paragraph" style:parent-style-name="Standard">
      <style:paragraph-properties fo:margin-left="2.117cm" fo:margin-right="0cm" fo:line-height="0.776cm" fo:text-align="justify" style:justify-single-word="false" fo:text-indent="-0.706cm" style:auto-text-indent="false" style:vertical-align="baseline"/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size-complex="10pt"/>
    </style:style>
    <style:style style:name="令.節" style:family="paragraph" style:parent-style-name="Standard">
      <style:paragraph-properties fo:margin-left="2.293cm" fo:margin-right="0cm" fo:line-height="0.776cm" fo:text-align="justify" style:justify-single-word="false" fo:text-indent="-0.706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頭1" style:family="paragraph" style:parent-style-name="Standard">
      <style:paragraph-properties style:line-height-at-least="0.776cm" fo:text-align="justify" style:justify-single-wor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fo:line-height="150%" fo:text-align="justify" style:justify-single-word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letter-kerning="true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fo:line-height="150%" fo:text-align="justify" style:justify-single-word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letter-kerning="true" style:font-name-asian="標楷體" style:font-family-asian="標楷體" style:font-family-generic-asian="scri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Header">
      <style:paragraph-properties fo:line-height="0.035cm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總統府公報　　　　　　　　　　　　　　　　　　　　　　　　　第1957號</text:p>
        <text:p text:style-name="MP2"/>
      </style:header>
      <style:footer>
        <text:p text:style-name="MP3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訴訟法</dc:title>
    <meta:initial-creator>JLWang</meta:initial-creator>
    <meta:creation-date>2008-03-04T16:43:00</meta:creation-date>
    <dc:creator>oop</dc:creator>
    <dc:date>2008-03-04T16:43:00</dc:date>
    <meta:editing-cycles>2</meta:editing-cycles>
    <meta:document-statistic meta:table-count="0" meta:image-count="0" meta:object-count="0" meta:page-count="4" meta:paragraph-count="46" meta:word-count="1361" meta:character-count="1447" meta:non-whitespace-character-count="1364"/>
    <meta:generator>LibreOffice/5.2.6.2$Windows_x86 LibreOffice_project/a3100ed2409ebf1c212f5048fbe377c281438fdc</meta:generator>
  </office:meta>
</office:document-meta>
</file>