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8" style:family="table-row">
      <style:table-row-properties style:min-row-height="0.725cm" fo:keep-together="always"/>
    </style:style>
    <style:style style:name="表格12.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本文縮排_20_3">
      <style:paragraph-properties fo:margin-left="1.06cm" fo:margin-right="0cm" fo:line-height="0.771cm" fo:text-indent="-1.06cm" style:auto-text-indent="false" style:snap-to-layout-grid="false"/>
    </style:style>
    <style:style style:name="P2" style:family="paragraph" style:parent-style-name="HTML_20_Preformatted">
      <style:paragraph-properties fo:line-height="0.741cm" fo:text-align="justify" fo:text-align-last="justify" style:justify-single-word="false"/>
      <style:text-properties style:font-name="Times New Roman" fo:font-size="15pt" style:font-name-asian="標楷體" style:font-size-asian="15pt" style:font-name-complex="Times New Roman" style:font-size-complex="16pt"/>
    </style:style>
    <style:style style:name="P3" style:family="paragraph" style:parent-style-name="HTML_20_Preformatted">
      <style:paragraph-properties fo:margin-left="0cm" fo:margin-right="0cm" fo:line-height="0.771cm" fo:text-align="justify" style:justify-single-word="false" fo:text-indent="0.543cm" style:auto-text-indent="false"/>
    </style:style>
    <style:style style:name="P4" style:family="paragraph" style:parent-style-name="HTML_20_Preformatted">
      <style:paragraph-properties fo:margin-left="0.988cm" fo:margin-right="0cm" fo:line-height="0.771cm" fo:text-align="justify" style:justify-single-word="false" fo:text-indent="0.543cm" style:auto-text-indent="false"/>
      <style:text-properties style:font-name="Times New Roman" fo:font-size="15pt" fo:letter-spacing="0.007cm" style:font-name-asian="標楷體" style:font-size-asian="15pt" style:font-name-complex="Times New Roman" style:font-size-complex="16pt"/>
    </style:style>
    <style:style style:name="P5" style:family="paragraph" style:parent-style-name="HTML_20_Preformatted">
      <style:paragraph-properties fo:margin-left="1.63cm" fo:margin-right="0cm" fo:line-height="0.771cm" fo:text-align="justify" style:justify-single-word="false"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0.79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117cm" fo:margin-right="0cm" fo:line-height="0.741cm" fo:text-align="justify" style:justify-single-word="false" fo:text-indent="-2.117cm" style:auto-text-indent="false"/>
    </style:style>
    <style:style style:name="P7" style:family="paragraph" style:parent-style-name="HTML_20_Preformatted">
      <style:paragraph-properties fo:margin-left="2.117cm" fo:margin-right="0cm" fo:line-height="0.771cm" fo:text-align="justify" style:justify-single-word="false" fo:text-indent="-2.117cm" style:auto-text-indent="false"/>
      <style:text-properties style:font-name="Times New Roman" fo:font-size="15pt" style:font-name-asian="標楷體" style:font-size-asian="15pt" style:font-name-complex="Times New Roman" style:font-size-complex="16pt"/>
    </style:style>
    <style:style style:name="P8" style:family="paragraph" style:parent-style-name="HTML_20_Preformatted">
      <style:paragraph-properties fo:margin-left="2.117cm" fo:margin-right="0cm" fo:line-height="0.741cm" fo:text-align="justify" style:justify-single-word="false" fo:text-indent="-2.117cm" style:auto-text-indent="false"/>
      <style:text-properties style:font-name="Times New Roman" fo:font-size="15pt" style:font-name-asian="標楷體" style:font-size-asian="15pt" style:font-name-complex="Times New Roman" style:font-size-complex="16pt"/>
    </style:style>
    <style:style style:name="P9" style:family="paragraph" style:parent-style-name="HTML_20_Preformatted">
      <style:paragraph-properties fo:margin-left="2.26cm" fo:margin-right="0cm" fo:line-height="0.741cm" fo:text-align="justify" style:justify-single-word="false" fo:text-indent="-2.26cm" style:auto-text-indent="false"/>
      <style:text-properties style:font-name="Times New Roman" fo:font-size="15pt" style:font-name-asian="標楷體" style:font-size-asian="15pt" style:font-name-complex="Times New Roman" style:font-size-complex="16pt"/>
    </style:style>
    <style:style style:name="P10" style:family="paragraph" style:parent-style-name="HTML_20_Preformatted">
      <style:paragraph-properties fo:margin-left="0cm" fo:margin-right="0cm" fo:line-height="0.741cm" fo:text-align="justify" style:justify-single-word="false" fo:text-indent="0.573cm" style:auto-text-indent="false"/>
      <style:text-properties style:font-name="Times New Roman" fo:font-size="15pt" style:font-name-asian="標楷體" style:font-size-asian="15pt" style:font-name-complex="Times New Roman" style:font-size-complex="16pt"/>
    </style:style>
    <style:style style:name="P11" style:family="paragraph" style:parent-style-name="新標">
      <style:text-properties style:font-name="taipei" style:font-name-complex="taipei"/>
    </style:style>
    <style:style style:name="P12" style:family="paragraph" style:parent-style-name="新標">
      <style:paragraph-properties fo:margin-top="0.423cm" fo:margin-bottom="0cm" loext:contextual-spacing="false"/>
      <style:text-properties style:font-name="taipei" style:font-name-complex="taipei"/>
    </style:style>
    <style:style style:name="P13" style:family="paragraph" style:parent-style-name="Footer">
      <style:paragraph-properties fo:text-align="justify" style:justify-single-word="false"/>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活動">
      <style:paragraph-properties fo:margin-left="1.023cm" fo:margin-right="0cm" fo:margin-top="0cm" fo:margin-bottom="0cm" loext:contextual-spacing="false" fo:line-height="0.875cm" fo:text-indent="-0.529cm" style:auto-text-indent="false"/>
    </style:style>
    <style:style style:name="P16" style:family="paragraph" style:parent-style-name="活動">
      <style:paragraph-properties fo:margin-left="1.023cm" fo:margin-right="0cm" fo:margin-top="0cm" fo:margin-bottom="0cm" loext:contextual-spacing="false" fo:line-height="0.864cm" fo:text-indent="-0.529cm" style:auto-text-indent="false"/>
    </style:style>
    <style:style style:name="P17" style:family="paragraph" style:parent-style-name="活動">
      <style:paragraph-properties fo:margin-left="1.023cm" fo:margin-right="0cm" fo:margin-top="0cm" fo:margin-bottom="0cm" loext:contextual-spacing="false" fo:line-height="0.864cm" fo:text-indent="-0.529cm" style:auto-text-indent="false"/>
    </style:style>
    <style:style style:name="P18" style:family="paragraph" style:parent-style-name="活動">
      <style:paragraph-properties fo:margin-left="1.023cm" fo:margin-right="0cm" fo:margin-top="0cm" fo:margin-bottom="0cm" loext:contextual-spacing="false" fo:line-height="0.811cm" fo:text-indent="-0.529cm" style:auto-text-indent="false"/>
    </style:style>
    <style:style style:name="P19" style:family="paragraph" style:parent-style-name="活動">
      <style:paragraph-properties fo:margin-left="1.023cm" fo:margin-right="0cm" fo:margin-top="0cm" fo:margin-bottom="0cm" loext:contextual-spacing="false" fo:line-height="0.847cm" fo:text-indent="-0.529cm" style:auto-text-indent="false"/>
    </style:style>
    <style:style style:name="P20" style:family="paragraph" style:parent-style-name="活動">
      <style:paragraph-properties fo:margin-left="1.023cm" fo:margin-right="0cm" fo:margin-top="0cm" fo:margin-bottom="0cm" loext:contextual-spacing="false" fo:line-height="0.882cm" fo:text-indent="-0.529cm" style:auto-text-indent="false"/>
    </style:style>
    <style:style style:name="P21" style:family="paragraph" style:parent-style-name="活動">
      <style:paragraph-properties fo:margin-left="1.023cm" fo:margin-right="0cm" fo:margin-top="0cm" fo:margin-bottom="0cm" loext:contextual-spacing="false" fo:line-height="0.811cm" fo:text-indent="-0.529cm" style:auto-text-indent="false"/>
    </style:style>
    <style:style style:name="P22" style:family="paragraph" style:parent-style-name="活動">
      <style:paragraph-properties fo:margin-left="1.023cm" fo:margin-right="0cm" fo:margin-top="0cm" fo:margin-bottom="0cm" loext:contextual-spacing="false" fo:line-height="0.882cm" fo:text-indent="-0.529cm" style:auto-text-indent="false"/>
    </style:style>
    <style:style style:name="P23" style:family="paragraph" style:parent-style-name="大法官解釋標">
      <style:paragraph-properties fo:line-height="0.771cm"/>
      <style:text-properties fo:letter-spacing="0.007cm" style:font-size-complex="16pt" style:font-weight-complex="bold"/>
    </style:style>
    <style:style style:name="P24" style:family="paragraph" style:parent-style-name="大法官解釋標">
      <style:paragraph-properties fo:line-height="0.741cm" style:snap-to-layout-grid="false"/>
      <style:text-properties style:font-size-complex="16pt"/>
    </style:style>
    <style:style style:name="P25" style:family="paragraph" style:parent-style-name="法律目錄">
      <style:paragraph-properties fo:margin-top="0cm" fo:margin-bottom="0.212cm" loext:contextual-spacing="false" fo:line-height="0.564cm"/>
    </style:style>
    <style:style style:name="P26" style:family="paragraph" style:parent-style-name="法律目錄">
      <style:paragraph-properties fo:margin-top="0cm" fo:margin-bottom="0.212cm" loext:contextual-spacing="false" fo:line-height="0.564cm"/>
    </style:style>
    <style:style style:name="P27" style:family="paragraph" style:parent-style-name="法律目錄">
      <style:paragraph-properties fo:margin-top="0cm" fo:margin-bottom="0.212cm" loext:contextual-spacing="false" fo:line-height="0.564cm" fo:text-align="justify" style:justify-single-word="false"/>
    </style:style>
    <style:style style:name="P28" style:family="paragraph" style:parent-style-name="法律目錄">
      <style:paragraph-properties fo:margin-left="2.223cm" fo:margin-right="0cm" fo:margin-top="0cm" fo:margin-bottom="0.212cm" loext:contextual-spacing="false" fo:line-height="0.564cm" fo:text-indent="0cm" style:auto-text-indent="false"/>
    </style:style>
    <style:style style:name="P29" style:family="paragraph" style:parent-style-name="令.項1">
      <style:paragraph-properties fo:margin-left="4.445cm" fo:margin-right="0cm" fo:text-indent="-0.988cm" style:auto-text-indent="false"/>
    </style:style>
    <style:style style:name="P30" style:family="paragraph" style:parent-style-name="令.項1">
      <style:paragraph-properties fo:margin-left="4.445cm" fo:margin-right="0cm" fo:line-height="0.783cm" fo:text-indent="-0.988cm" style:auto-text-indent="false"/>
    </style:style>
    <style:style style:name="P31" style:family="paragraph" style:parent-style-name="令.項1">
      <style:paragraph-properties fo:margin-left="4.445cm" fo:margin-right="0cm" fo:line-height="0.79cm" fo:text-indent="-0.988cm" style:auto-text-indent="false"/>
    </style:style>
    <style:style style:name="P32" style:family="paragraph" style:parent-style-name="令.項1">
      <style:paragraph-properties fo:margin-left="4.445cm" fo:margin-right="0cm" fo:line-height="0.788cm" fo:text-indent="-0.988cm" style:auto-text-indent="false"/>
    </style:style>
    <style:style style:name="P33" style:family="paragraph" style:parent-style-name="令.項1">
      <style:paragraph-properties fo:margin-left="4.445cm" fo:margin-right="0cm" fo:line-height="0.804cm" fo:text-indent="-0.988cm" style:auto-text-indent="false"/>
    </style:style>
    <style:style style:name="P34" style:family="paragraph" style:parent-style-name="令.項1">
      <style:paragraph-properties fo:margin-left="4.445cm" fo:margin-right="0cm" fo:line-height="0.811cm" fo:text-indent="-0.988cm" style:auto-text-indent="false"/>
    </style:style>
    <style:style style:name="P35" style:family="paragraph" style:parent-style-name="令.項1">
      <style:paragraph-properties fo:margin-left="4.445cm" fo:margin-right="0cm" fo:line-height="0.788cm" fo:text-indent="-0.988cm" style:auto-text-indent="false"/>
    </style:style>
    <style:style style:name="P36" style:family="paragraph" style:parent-style-name="令.項1">
      <style:paragraph-properties fo:margin-left="4.445cm" fo:margin-right="0cm" fo:margin-top="0cm" fo:margin-bottom="0.423cm" loext:contextual-spacing="false" fo:text-indent="-0.988cm" style:auto-text-indent="false"/>
    </style:style>
    <style:style style:name="P37" style:family="paragraph" style:parent-style-name="令.項1">
      <style:paragraph-properties fo:margin-left="4.939cm" fo:margin-right="0cm" fo:line-height="0.79cm" fo:text-indent="-1.482cm" style:auto-text-indent="false"/>
    </style:style>
    <style:style style:name="P38" style:family="paragraph" style:parent-style-name="令.項1">
      <style:paragraph-properties fo:margin-left="3.951cm" fo:margin-right="0cm" fo:line-height="0.788cm" fo:text-indent="-0.494cm" style:auto-text-indent="false"/>
    </style:style>
    <style:style style:name="P39" style:family="paragraph" style:parent-style-name="令頭1">
      <style:paragraph-properties fo:margin-top="0cm" fo:margin-bottom="0.212cm" loext:contextual-spacing="false"/>
    </style:style>
    <style:style style:name="P40" style:family="paragraph" style:parent-style-name="令頭1">
      <style:paragraph-properties fo:margin-top="0cm" fo:margin-bottom="0.212cm" loext:contextual-spacing="false" fo:line-height="0.801cm"/>
    </style:style>
    <style:style style:name="P41" style:family="paragraph" style:parent-style-name="令頭1">
      <style:paragraph-properties fo:margin-top="0.212cm" fo:margin-bottom="0cm" loext:contextual-spacing="false" fo:line-height="0.635cm"/>
    </style:style>
    <style:style style:name="P42" style:family="paragraph" style:parent-style-name="令頭1">
      <style:paragraph-properties fo:margin-top="0.212cm" fo:margin-bottom="0.212cm" loext:contextual-spacing="false"/>
    </style:style>
    <style:style style:name="P43" style:family="paragraph" style:parent-style-name="令頭1">
      <style:paragraph-properties fo:margin-top="0cm" fo:margin-bottom="0.423cm" loext:contextual-spacing="false" fo:line-height="0.635cm"/>
    </style:style>
    <style:style style:name="P44" style:family="paragraph" style:parent-style-name="Standard">
      <style:paragraph-properties fo:line-height="0.776cm"/>
      <style:text-properties fo:font-weight="bold" style:font-weight-asian="bold"/>
    </style:style>
    <style:style style:name="P4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6" style:family="paragraph" style:parent-style-name="Standard">
      <style:paragraph-properties fo:line-height="1.764cm"/>
    </style:style>
    <style:style style:name="P47" style:family="paragraph" style:parent-style-name="Standard">
      <style:paragraph-properties fo:text-align="end" style:justify-single-word="false"/>
    </style:style>
    <style:style style:name="P48" style:family="paragraph" style:parent-style-name="Standard">
      <style:paragraph-properties fo:line-height="100%" fo:text-align="justify" fo:text-align-last="justify" style:justify-single-word="false"/>
    </style:style>
    <style:style style:name="P49" style:family="paragraph" style:parent-style-name="Standard">
      <style:paragraph-properties fo:line-height="0.78cm"/>
    </style:style>
    <style:style style:name="P50" style:family="paragraph" style:parent-style-name="Standard">
      <style:paragraph-properties fo:line-height="0.803cm"/>
    </style:style>
    <style:style style:name="P51" style:family="paragraph" style:parent-style-name="Standard">
      <style:paragraph-properties fo:line-height="0.776cm"/>
    </style:style>
    <style:style style:name="P52" style:family="paragraph" style:parent-style-name="Standard">
      <style:paragraph-properties fo:line-height="0.79cm"/>
    </style:style>
    <style:style style:name="P53" style:family="paragraph" style:parent-style-name="Standard">
      <style:paragraph-properties fo:line-height="0.806cm"/>
    </style:style>
    <style:style style:name="P54" style:family="paragraph" style:parent-style-name="Standard">
      <style:paragraph-properties fo:line-height="0.755cm"/>
    </style:style>
    <style:style style:name="P55" style:family="paragraph" style:parent-style-name="Standard">
      <style:paragraph-properties fo:line-height="0.834cm"/>
    </style:style>
    <style:style style:name="P56" style:family="paragraph" style:parent-style-name="Standard">
      <style:paragraph-properties fo:line-height="0.794cm"/>
    </style:style>
    <style:style style:name="P57" style:family="paragraph" style:parent-style-name="Standard">
      <style:paragraph-properties fo:line-height="0.803cm"/>
    </style:style>
    <style:style style:name="P58" style:family="paragraph" style:parent-style-name="Standard">
      <style:paragraph-properties fo:line-height="100%"/>
      <style:text-properties fo:font-size="20pt" fo:font-weight="bold" style:font-size-asian="20pt" style:font-weight-asian="bold" style:font-weight-complex="bold"/>
    </style:style>
    <style:style style:name="P59" style:family="paragraph" style:parent-style-name="Standard">
      <style:paragraph-properties fo:line-height="0.79cm"/>
    </style:style>
    <style:style style:name="P60" style:family="paragraph" style:parent-style-name="Standard">
      <style:paragraph-properties fo:line-height="0.776cm"/>
      <style:text-properties fo:font-size="16pt" fo:font-weight="bold" style:font-size-asian="16pt" style:font-weight-asian="bold" style:font-weight-complex="bold"/>
    </style:style>
    <style:style style:name="P61" style:family="paragraph" style:parent-style-name="Standard">
      <style:paragraph-properties fo:line-height="0.766cm"/>
    </style:style>
    <style:style style:name="P62" style:family="paragraph" style:parent-style-name="Standard">
      <style:paragraph-properties fo:line-height="0.771cm"/>
      <style:text-properties fo:font-size="15pt" style:font-size-asian="15pt" style:font-size-complex="16pt" style:font-weight-complex="bold"/>
    </style:style>
    <style:style style:name="P63" style:family="paragraph" style:parent-style-name="Standard">
      <style:paragraph-properties fo:line-height="0.771cm" style:snap-to-layout-grid="false"/>
      <style:text-properties fo:font-size="15pt" style:font-size-asian="15pt" style:font-size-complex="16pt" style:font-weight-complex="bold"/>
    </style:style>
    <style:style style:name="P64" style:family="paragraph" style:parent-style-name="Standard">
      <style:paragraph-properties fo:line-height="0.741cm" style:snap-to-layout-grid="false"/>
      <style:text-properties fo:font-size="15pt" style:font-size-asian="15pt" style:font-size-complex="16pt"/>
    </style:style>
    <style:style style:name="P65" style:family="paragraph" style:parent-style-name="Standard">
      <style:paragraph-properties fo:line-height="0.771cm"/>
      <style:text-properties fo:font-size="15pt" style:font-size-asian="15pt"/>
    </style:style>
    <style:style style:name="P66" style:family="paragraph" style:parent-style-name="Standard">
      <style:paragraph-properties fo:line-height="0.771cm"/>
      <style:text-properties style:font-name="標楷體" fo:font-size="15pt" style:font-size-asian="15pt" style:font-name-complex="標楷體" style:font-size-complex="16pt"/>
    </style:style>
    <style:style style:name="P67" style:family="paragraph" style:parent-style-name="Standard">
      <style:paragraph-properties fo:line-height="0.771cm"/>
      <style:text-properties style:font-name="標楷體" fo:font-size="15pt" style:font-size-asian="15pt" style:font-name-complex="標楷體" style:font-size-complex="16pt" style:font-weight-complex="bold"/>
    </style:style>
    <style:style style:name="P68" style:family="paragraph" style:parent-style-name="Standard">
      <style:paragraph-properties fo:line-height="0.771cm"/>
      <style:text-properties fo:color="#000000" style:font-name="標楷體" fo:font-size="15pt" style:font-size-asian="15pt" style:font-name-complex="標楷體" style:font-size-complex="16pt"/>
    </style:style>
    <style:style style:name="P69" style:family="paragraph" style:parent-style-name="Standard">
      <style:paragraph-properties fo:line-height="0.771cm"/>
      <style:text-properties fo:color="#000000" style:font-name="標楷體" fo:font-size="15pt" fo:letter-spacing="-0.004cm" style:font-size-asian="15pt" style:font-name-complex="標楷體" style:font-size-complex="16pt"/>
    </style:style>
    <style:style style:name="P70" style:family="paragraph" style:parent-style-name="Standard">
      <style:text-properties fo:color="#000000" fo:font-size="15pt" style:font-size-asian="15pt" style:font-size-complex="16pt"/>
    </style:style>
    <style:style style:name="P71" style:family="paragraph" style:parent-style-name="Standard">
      <style:paragraph-properties fo:line-height="0.741cm"/>
      <style:text-properties fo:color="#000000" fo:font-size="15pt" style:font-size-asian="15pt" style:font-size-complex="16pt"/>
    </style:style>
    <style:style style:name="P72" style:family="paragraph" style:parent-style-name="Standard">
      <style:paragraph-properties fo:line-height="0.706cm"/>
      <style:text-properties fo:color="#000000" fo:font-size="15pt" style:font-size-asian="15pt" style:font-size-complex="16pt"/>
    </style:style>
    <style:style style:name="P73" style:family="paragraph" style:parent-style-name="Standard">
      <style:paragraph-properties fo:line-height="0.771cm"/>
      <style:text-properties fo:color="#000000" fo:font-size="15pt" style:font-size-asian="15pt" style:font-size-complex="16pt"/>
    </style:style>
    <style:style style:name="P74" style:family="paragraph" style:parent-style-name="Standard">
      <style:paragraph-properties fo:line-height="0.771cm" fo:text-align="justify" fo:text-align-last="justify" style:justify-single-word="false"/>
      <style:text-properties fo:color="#000000" fo:font-size="15pt" style:font-size-asian="15pt" style:font-size-complex="16pt"/>
    </style:style>
    <style:style style:name="P75" style:family="paragraph" style:parent-style-name="Standard">
      <style:paragraph-properties fo:line-height="0.706cm"/>
      <style:text-properties fo:color="#000000" fo:font-size="15pt" fo:letter-spacing="0.088cm" style:font-size-asian="15pt" style:font-size-complex="16pt"/>
    </style:style>
    <style:style style:name="P76" style:family="paragraph" style:parent-style-name="Standard">
      <style:paragraph-properties fo:line-height="0.741cm" fo:text-align="justify" fo:text-align-last="justify" style:justify-single-word="false"/>
    </style:style>
    <style:style style:name="P77" style:family="paragraph" style:parent-style-name="Standard">
      <style:text-properties fo:font-size="11pt" style:font-size-asian="11pt"/>
    </style:style>
    <style:style style:name="P78" style:family="paragraph" style:parent-style-name="Standard">
      <style:paragraph-properties fo:text-align="start" style:justify-single-word="false"/>
      <style:text-properties fo:font-size="11pt" style:font-size-asian="11pt"/>
    </style:style>
    <style:style style:name="P79" style:family="paragraph" style:parent-style-name="Standard">
      <style:paragraph-properties fo:text-align="start" style:justify-single-word="false"/>
      <style:text-properties fo:font-size="11pt" fo:letter-spacing="-0.011cm" fo:language="af" fo:country="ZA" style:font-size-asian="11pt"/>
    </style:style>
    <style:style style:name="P8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1" style:family="paragraph" style:parent-style-name="Standard">
      <style:paragraph-properties fo:text-align="start" style:justify-single-word="false"/>
    </style:style>
    <style:style style:name="P82" style:family="paragraph" style:parent-style-name="Standard">
      <style:paragraph-properties fo:text-align="justify" fo:text-align-last="justify" style:justify-single-word="false"/>
    </style:style>
    <style:style style:name="P83" style:family="paragraph" style:parent-style-name="Standard">
      <style:paragraph-properties fo:text-align="justify" fo:text-align-last="justify" style:justify-single-word="false"/>
      <style:text-properties fo:font-size="10pt" fo:letter-spacing="0.035cm" style:font-size-asian="10pt"/>
    </style:style>
    <style:style style:name="P8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6" style:family="paragraph" style:parent-style-name="Standard">
      <style:paragraph-properties fo:line-height="0.035cm">
        <style:tab-stops>
          <style:tab-stop style:position="6.35cm"/>
          <style:tab-stop style:position="6.985cm"/>
        </style:tab-stops>
      </style:paragraph-properties>
    </style:style>
    <style:style style:name="P8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90" style:family="paragraph" style:parent-style-name="Standard">
      <style:paragraph-properties fo:margin-top="0.212cm" fo:margin-bottom="0.212cm" loext:contextual-spacing="false" fo:line-height="0.776cm"/>
    </style:style>
    <style:style style:name="P91" style:family="paragraph" style:parent-style-name="Standard">
      <style:paragraph-properties fo:margin-top="0cm" fo:margin-bottom="0.212cm" loext:contextual-spacing="false"/>
    </style:style>
    <style:style style:name="P92" style:family="paragraph" style:parent-style-name="Standard">
      <style:paragraph-properties fo:margin-top="0cm" fo:margin-bottom="0.212cm" loext:contextual-spacing="false" fo:line-height="100%" fo:text-align="justify" fo:text-align-last="justify" style:justify-single-word="false"/>
    </style:style>
    <style:style style:name="P93" style:family="paragraph" style:parent-style-name="Standard">
      <style:paragraph-properties fo:margin-top="0cm" fo:margin-bottom="0.212cm" loext:contextual-spacing="false" fo:line-height="0.776cm"/>
    </style:style>
    <style:style style:name="P94" style:family="paragraph" style:parent-style-name="Standard">
      <style:paragraph-properties fo:margin-top="0cm" fo:margin-bottom="0.212cm" loext:contextual-spacing="false" fo:line-height="0.706cm"/>
      <style:text-properties fo:color="#000000" fo:font-size="15pt" style:font-size-asian="15pt" style:font-size-complex="16pt"/>
    </style:style>
    <style:style style:name="P9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7" style:family="paragraph" style:parent-style-name="Standard">
      <style:paragraph-properties fo:margin-left="0.494cm" fo:margin-right="0cm" fo:line-height="0.766cm" fo:text-indent="0cm" style:auto-text-indent="false"/>
    </style:style>
    <style:style style:name="P9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0" style:family="paragraph" style:parent-style-name="Standard">
      <style:paragraph-properties fo:margin-top="0cm" fo:margin-bottom="0.635cm" loext:contextual-spacing="false" fo:line-height="0.423cm" fo:text-align="center" style:justify-single-word="false"/>
    </style:style>
    <style:style style:name="P10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top="0.212cm" fo:margin-bottom="0cm" loext:contextual-spacing="false"/>
    </style:style>
    <style:style style:name="P103" style:family="paragraph" style:parent-style-name="Standard">
      <style:paragraph-properties fo:margin-top="0.212cm" fo:margin-bottom="0cm" loext:contextual-spacing="false"/>
    </style:style>
    <style:style style:name="P104" style:family="paragraph" style:parent-style-name="Standard">
      <style:paragraph-properties fo:margin-top="0.423cm" fo:margin-bottom="0cm" loext:contextual-spacing="false"/>
    </style:style>
    <style:style style:name="P105" style:family="paragraph" style:parent-style-name="Standard">
      <style:paragraph-properties fo:margin-top="0.423cm" fo:margin-bottom="0cm" loext:contextual-spacing="false"/>
    </style:style>
    <style:style style:name="P106" style:family="paragraph" style:parent-style-name="Standard">
      <style:paragraph-properties fo:margin-top="0cm" fo:margin-bottom="0.423cm" loext:contextual-spacing="false"/>
    </style:style>
    <style:style style:name="P107" style:family="paragraph" style:parent-style-name="Standard">
      <style:paragraph-properties fo:margin-left="0cm" fo:margin-right="0cm" fo:margin-top="0.085cm" fo:margin-bottom="0.085cm" loext:contextual-spacing="false" fo:line-height="0.766cm" fo:text-indent="1.588cm" style:auto-text-indent="false"/>
      <style:text-properties fo:font-size="15pt" style:font-size-asian="15pt"/>
    </style:style>
    <style:style style:name="P108" style:family="paragraph" style:parent-style-name="Standard">
      <style:paragraph-properties fo:margin-left="0cm" fo:margin-right="0cm" fo:margin-top="0.423cm" fo:margin-bottom="0.423cm" loext:contextual-spacing="false" fo:line-height="0.766cm" fo:text-indent="1.588cm" style:auto-text-indent="false"/>
      <style:text-properties fo:color="#000000" style:font-name="標楷體" fo:font-size="15pt" style:font-size-asian="15pt" style:font-name-complex="標楷體" style:font-size-complex="16pt"/>
    </style:style>
    <style:style style:name="P109" style:family="paragraph" style:parent-style-name="Standard">
      <style:paragraph-properties fo:margin-left="0cm" fo:margin-right="0cm" fo:line-height="0.771cm" fo:text-indent="0.529cm" style:auto-text-indent="false"/>
    </style:style>
    <style:style style:name="P110" style:family="paragraph" style:parent-style-name="Standard">
      <style:paragraph-properties fo:margin-left="0cm" fo:margin-right="0cm" fo:line-height="0.771cm" fo:text-indent="0.529cm" style:auto-text-indent="false"/>
      <style:text-properties style:font-name="標楷體" fo:font-size="15pt" style:font-size-asian="15pt" style:font-name-complex="標楷體" style:font-size-complex="16pt"/>
    </style:style>
    <style:style style:name="P111" style:family="paragraph" style:parent-style-name="Standard">
      <style:paragraph-properties fo:margin-left="0cm" fo:margin-right="0cm" fo:line-height="0.771cm" fo:text-indent="0.529cm" style:auto-text-indent="false"/>
      <style:text-properties style:font-name="標楷體" fo:font-size="15pt" style:font-size-asian="15pt" style:font-name-complex="標楷體"/>
    </style:style>
    <style:style style:name="P112" style:family="paragraph" style:parent-style-name="Standard">
      <style:paragraph-properties fo:margin-left="0cm" fo:margin-right="0cm" fo:line-height="0.79cm" fo:text-indent="0.529cm" style:auto-text-indent="false"/>
      <style:text-properties fo:color="#000000" style:font-name="標楷體" fo:font-size="15pt" style:font-size-asian="15pt" style:font-name-complex="標楷體" style:font-size-complex="16pt"/>
    </style:style>
    <style:style style:name="P113" style:family="paragraph" style:parent-style-name="Standard">
      <style:paragraph-properties fo:margin-left="0cm" fo:margin-right="0cm" fo:line-height="0.771cm" fo:text-indent="0.529cm" style:auto-text-indent="false"/>
      <style:text-properties fo:color="#000000" style:font-name="標楷體" fo:font-size="15pt" style:font-size-asian="15pt" style:font-name-complex="標楷體" style:font-size-complex="16pt"/>
    </style:style>
    <style:style style:name="P114" style:family="paragraph" style:parent-style-name="Standard">
      <style:paragraph-properties fo:margin-left="0cm" fo:margin-right="0cm" fo:line-height="0.771cm" fo:text-indent="4.233cm" style:auto-text-indent="false"/>
      <style:text-properties fo:color="#000000" style:font-name="標楷體" fo:font-size="15pt" style:font-size-asian="15pt" style:font-name-complex="標楷體" style:font-size-complex="16pt"/>
    </style:style>
    <style:style style:name="P115" style:family="paragraph" style:parent-style-name="Standard">
      <style:paragraph-properties fo:margin-left="0cm" fo:margin-right="0cm" fo:line-height="0.771cm" fo:text-indent="6.35cm" style:auto-text-indent="false"/>
    </style:style>
    <style:style style:name="P116" style:family="paragraph" style:parent-style-name="Standard">
      <style:paragraph-properties fo:margin-left="0cm" fo:margin-right="0cm" fo:line-height="0.771cm" fo:text-indent="6.35cm" style:auto-text-indent="false"/>
      <style:text-properties style:font-name="標楷體" fo:font-size="15pt" style:font-size-asian="15pt" style:font-name-complex="標楷體"/>
    </style:style>
    <style:style style:name="P117" style:family="paragraph" style:parent-style-name="Standard">
      <style:paragraph-properties fo:margin-left="0cm" fo:margin-right="0cm" fo:line-height="0.771cm" fo:text-indent="6.35cm" style:auto-text-indent="false"/>
      <style:text-properties fo:color="#000000" style:font-name="標楷體" fo:font-size="15pt" style:font-size-asian="15pt" style:font-name-complex="標楷體" style:font-size-complex="16pt"/>
    </style:style>
    <style:style style:name="P118" style:family="paragraph" style:parent-style-name="Standard">
      <style:paragraph-properties fo:margin-left="1.63cm" fo:margin-right="1.383cm" fo:line-height="0.771cm" fo:text-align="justify" fo:text-align-last="justify" style:justify-single-word="false" fo:text-indent="0cm" style:auto-text-indent="false"/>
      <style:text-properties style:font-name="標楷體" fo:font-size="15pt" style:font-size-asian="15pt" style:font-name-complex="標楷體"/>
    </style:style>
    <style:style style:name="P119" style:family="paragraph" style:parent-style-name="Standard">
      <style:paragraph-properties fo:margin-left="0cm" fo:margin-right="0cm" fo:line-height="0.771cm" fo:text-indent="0.536cm" style:auto-text-indent="false"/>
    </style:style>
    <style:style style:name="P120" style:family="paragraph" style:parent-style-name="Standard">
      <style:paragraph-properties fo:margin-left="1.954cm" fo:margin-right="0cm" fo:line-height="0.771cm" fo:text-indent="-1.461cm" style:auto-text-indent="false"/>
    </style:style>
    <style:style style:name="P121" style:family="paragraph" style:parent-style-name="Standard">
      <style:paragraph-properties fo:margin-left="2.062cm" fo:margin-right="0cm" fo:line-height="0.771cm" fo:text-indent="-1.501cm" style:auto-text-indent="false"/>
    </style:style>
    <style:style style:name="P122" style:family="paragraph" style:parent-style-name="Standard">
      <style:paragraph-properties fo:margin-left="1.63cm" fo:margin-right="1.235cm" fo:line-height="0.771cm" fo:text-align="justify" fo:text-align-last="justify" style:justify-single-word="false" fo:text-indent="0cm" style:auto-text-indent="false"/>
    </style:style>
    <style:style style:name="P123" style:family="paragraph" style:parent-style-name="Standard">
      <style:paragraph-properties fo:margin-left="1.087cm" fo:margin-right="0cm" fo:line-height="0.771cm" fo:text-indent="0.529cm" style:auto-text-indent="false"/>
    </style:style>
    <style:style style:name="P124" style:family="paragraph" style:parent-style-name="Standard">
      <style:paragraph-properties fo:margin-left="1.087cm" fo:margin-right="0cm" fo:line-height="0.771cm" fo:text-indent="0.529cm" style:auto-text-indent="false"/>
      <style:text-properties style:font-name="標楷體" fo:font-size="15pt" style:font-size-asian="15pt" style:font-name-complex="標楷體"/>
    </style:style>
    <style:style style:name="P125" style:family="paragraph" style:parent-style-name="Standard">
      <style:paragraph-properties fo:margin-left="1.131cm" fo:margin-right="0cm" fo:line-height="0.771cm" fo:text-indent="0.561cm" style:auto-text-indent="false"/>
    </style:style>
    <style:style style:name="P126" style:family="paragraph" style:parent-style-name="Standard">
      <style:paragraph-properties fo:margin-left="1.131cm" fo:margin-right="0cm" fo:line-height="0.771cm" fo:text-indent="0.561cm" style:auto-text-indent="false"/>
      <style:text-properties style:font-name="標楷體" fo:font-size="15pt" style:font-size-asian="15pt" style:font-name-complex="標楷體"/>
    </style:style>
    <style:style style:name="P127" style:family="paragraph" style:parent-style-name="Standard">
      <style:paragraph-properties fo:margin-left="1.933cm" fo:margin-right="0cm" fo:line-height="0.771cm" fo:text-indent="-1.439cm" style:auto-text-indent="false"/>
      <style:text-properties fo:letter-spacing="-0.007cm" style:font-size-complex="14pt"/>
    </style:style>
    <style:style style:name="P128" style:family="paragraph" style:parent-style-name="Standard">
      <style:paragraph-properties fo:margin-left="1.651cm" fo:margin-right="0cm" fo:line-height="0.771cm" fo:text-indent="-1.058cm" style:auto-text-indent="false"/>
    </style:style>
    <style:style style:name="P129" style:family="paragraph" style:parent-style-name="Standard">
      <style:paragraph-properties fo:margin-left="1.651cm" fo:margin-right="0cm" fo:line-height="0.771cm" fo:text-indent="-1.058cm" style:auto-text-indent="false"/>
      <style:text-properties fo:font-size="15pt" style:font-size-asian="15pt"/>
    </style:style>
    <style:style style:name="P130" style:family="paragraph" style:parent-style-name="Standard">
      <style:paragraph-properties fo:margin-left="1.651cm" fo:margin-right="0cm" fo:line-height="0.771cm" fo:text-indent="-1.058cm" style:auto-text-indent="false"/>
      <style:text-properties fo:font-size="15pt" style:font-size-asian="15pt" style:font-size-complex="16pt" style:font-weight-complex="bold"/>
    </style:style>
    <style:style style:name="P131" style:family="paragraph" style:parent-style-name="Standard">
      <style:paragraph-properties fo:margin-left="1.69cm" fo:margin-right="0cm" fo:line-height="0.771cm" fo:text-indent="0.561cm" style:auto-text-indent="false"/>
    </style:style>
    <style:style style:name="P132" style:family="paragraph" style:parent-style-name="Standard">
      <style:paragraph-properties fo:margin-left="2.723cm" fo:margin-right="0cm" fo:line-height="0.771cm" fo:text-indent="-1.588cm" style:auto-text-indent="false"/>
    </style:style>
    <style:style style:name="P133" style:family="paragraph" style:parent-style-name="Standard">
      <style:paragraph-properties fo:margin-left="2.723cm" fo:margin-right="0cm" fo:line-height="0.771cm" fo:text-indent="-1.588cm" style:auto-text-indent="false"/>
      <style:text-properties fo:font-size="15pt" style:font-size-asian="15pt" style:font-size-complex="16pt"/>
    </style:style>
    <style:style style:name="P134" style:family="paragraph" style:parent-style-name="Standard">
      <style:paragraph-properties fo:margin-left="2.716cm" fo:margin-right="0cm" fo:line-height="0.771cm" fo:text-indent="0.529cm" style:auto-text-indent="false"/>
    </style:style>
    <style:style style:name="P135" style:family="paragraph" style:parent-style-name="Standard">
      <style:paragraph-properties fo:margin-left="2.674cm" fo:margin-right="0cm" fo:line-height="0.771cm" fo:text-indent="-1.588cm" style:auto-text-indent="false"/>
    </style:style>
    <style:style style:name="P136" style:family="paragraph" style:parent-style-name="Standard">
      <style:paragraph-properties fo:margin-left="1.63cm" fo:margin-right="0cm" fo:line-height="0.771cm" fo:text-indent="0.529cm" style:auto-text-indent="false"/>
    </style:style>
    <style:style style:name="P137"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P138" style:family="paragraph" style:parent-style-name="Standard">
      <style:paragraph-properties fo:margin-left="0cm" fo:margin-right="0cm" fo:line-height="0.741cm" fo:text-indent="3.175cm" style:auto-text-indent="false" style:snap-to-layout-grid="false"/>
      <style:text-properties fo:font-size="15pt" style:font-size-asian="15pt" style:font-size-complex="16pt"/>
    </style:style>
    <style:style style:name="P139" style:family="paragraph" style:parent-style-name="Standard">
      <style:paragraph-properties fo:margin-left="0cm" fo:margin-right="0cm" fo:line-height="0.771cm" fo:text-indent="1.058cm" style:auto-text-indent="false"/>
      <style:text-properties fo:color="#000000" fo:font-size="15pt" style:font-size-asian="15pt" style:font-size-complex="16pt"/>
    </style:style>
    <style:style style:name="P140" style:family="paragraph" style:parent-style-name="Standard">
      <style:paragraph-properties fo:margin-left="2.081cm" fo:margin-right="0cm" fo:line-height="0.771cm" fo:text-indent="-1.588cm" style:auto-text-indent="false"/>
      <style:text-properties fo:color="#000000" fo:font-size="15pt" style:font-size-asian="15pt" style:font-size-complex="16pt"/>
    </style:style>
    <style:style style:name="P141" style:family="paragraph" style:parent-style-name="Standard">
      <style:paragraph-properties fo:margin-left="2.145cm" fo:margin-right="0cm" fo:line-height="0.771cm" fo:text-indent="-1.058cm" style:auto-text-indent="false"/>
      <style:text-properties fo:color="#000000" fo:font-size="15pt" style:font-size-asian="15pt" style:font-size-complex="16pt"/>
    </style:style>
    <style:style style:name="P142" style:family="paragraph" style:parent-style-name="Standard">
      <style:paragraph-properties fo:margin-left="1.926cm" fo:margin-right="0cm" fo:text-indent="0cm" style:auto-text-indent="false"/>
    </style:style>
    <style:style style:name="P143" style:family="paragraph" style:parent-style-name="Standard">
      <style:paragraph-properties fo:margin-left="1.926cm" fo:margin-right="0cm" fo:text-indent="0cm" style:auto-text-indent="false"/>
      <style:text-properties fo:font-size="11pt" style:font-size-asian="11pt"/>
    </style:style>
    <style:style style:name="P144" style:family="paragraph" style:parent-style-name="Standard">
      <style:paragraph-properties fo:margin-top="2.963cm" fo:margin-bottom="0cm" loext:contextual-spacing="false" fo:text-align="start" style:justify-single-word="false"/>
    </style:style>
    <style:style style:name="P145" style:family="paragraph" style:parent-style-name="Standard">
      <style:paragraph-properties fo:margin-left="0cm" fo:margin-right="0cm" fo:text-indent="0.247cm" style:auto-text-indent="false"/>
    </style:style>
    <style:style style:name="P14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7" style:family="paragraph" style:parent-style-name="目錄">
      <style:paragraph-properties fo:line-height="0.564cm"/>
    </style:style>
    <style:style style:name="P148" style:family="paragraph" style:parent-style-name="Header">
      <style:paragraph-properties style:line-height-at-least="0.423cm"/>
    </style:style>
    <style:style style:name="P149" style:family="paragraph" style:parent-style-name="祝標">
      <style:paragraph-properties fo:margin-top="0cm" fo:margin-bottom="0.212cm" loext:contextual-spacing="false" fo:line-height="100%"/>
      <style:text-properties style:font-weight-complex="bold"/>
    </style:style>
    <style:style style:name="P150" style:family="paragraph" style:parent-style-name="令.項">
      <style:paragraph-properties fo:margin-left="2.469cm" fo:margin-right="0cm" fo:margin-top="0cm" fo:margin-bottom="0.423cm" loext:contextual-spacing="false" fo:text-indent="0.988cm" style:auto-text-indent="false"/>
    </style:style>
    <style:style style:name="P151" style:family="paragraph" style:parent-style-name="令.項">
      <style:paragraph-properties fo:margin-left="2.469cm" fo:margin-right="0cm" fo:margin-top="0cm" fo:margin-bottom="0.423cm" loext:contextual-spacing="false" fo:line-height="0.79cm" fo:text-indent="0.988cm" style:auto-text-indent="false"/>
    </style:style>
    <style:style style:name="P152" style:family="paragraph" style:parent-style-name="令.項">
      <style:paragraph-properties fo:margin-left="2.469cm" fo:margin-right="0cm" fo:line-height="0.804cm" fo:text-indent="0.988cm" style:auto-text-indent="false"/>
    </style:style>
    <style:style style:name="P153" style:family="paragraph" style:parent-style-name="令.項">
      <style:paragraph-properties fo:margin-left="2.469cm" fo:margin-right="0cm" fo:line-height="0.797cm" fo:text-indent="0.988cm" style:auto-text-indent="false"/>
    </style:style>
    <style:style style:name="P154" style:family="paragraph" style:parent-style-name="令.項">
      <style:paragraph-properties fo:margin-left="2.469cm" fo:margin-right="0cm" fo:line-height="0.783cm" fo:text-indent="0.988cm" style:auto-text-indent="false"/>
    </style:style>
    <style:style style:name="P155" style:family="paragraph" style:parent-style-name="令.項">
      <style:paragraph-properties fo:margin-left="2.469cm" fo:margin-right="0cm" fo:line-height="0.811cm" fo:text-indent="0.988cm" style:auto-text-indent="false"/>
    </style:style>
    <style:style style:name="P156" style:family="paragraph" style:parent-style-name="令.項">
      <style:paragraph-properties fo:margin-left="5.433cm" fo:margin-right="0cm" fo:line-height="0.788cm" fo:text-indent="-0.988cm" style:auto-text-indent="false"/>
    </style:style>
    <style:style style:name="P157" style:family="paragraph" style:parent-style-name="令.項">
      <style:paragraph-properties fo:margin-left="5.433cm" fo:margin-right="0cm" fo:line-height="0.804cm" fo:text-indent="-0.988cm" style:auto-text-indent="false"/>
    </style:style>
    <style:style style:name="P158" style:family="paragraph" style:parent-style-name="令.項">
      <style:paragraph-properties fo:margin-left="5.927cm" fo:margin-right="0cm" fo:text-indent="-0.494cm" style:auto-text-indent="false"/>
    </style:style>
    <style:style style:name="P159" style:family="paragraph" style:parent-style-name="令.項">
      <style:paragraph-properties fo:margin-left="5.927cm" fo:margin-right="0cm" fo:line-height="0.804cm" fo:text-indent="-0.494cm" style:auto-text-indent="false"/>
    </style:style>
    <style:style style:name="P160" style:family="paragraph" style:parent-style-name="令.項">
      <style:paragraph-properties fo:margin-left="2.519cm" fo:margin-right="0cm" fo:margin-top="0cm" fo:margin-bottom="0.423cm" loext:contextual-spacing="false" fo:line-height="0.811cm" fo:text-indent="0.988cm" style:auto-text-indent="false"/>
    </style:style>
    <style:style style:name="P161" style:family="paragraph" style:parent-style-name="令.條">
      <style:paragraph-properties fo:margin-left="2.48cm" fo:margin-right="0cm" fo:text-indent="-2.48cm" style:auto-text-indent="false"/>
    </style:style>
    <style:style style:name="P162" style:family="paragraph" style:parent-style-name="令.條">
      <style:paragraph-properties fo:margin-left="2.48cm" fo:margin-right="0cm" fo:line-height="0.783cm" fo:text-indent="-2.48cm" style:auto-text-indent="false"/>
    </style:style>
    <style:style style:name="P163" style:family="paragraph" style:parent-style-name="令.條">
      <style:paragraph-properties fo:margin-left="2.469cm" fo:margin-right="0cm" fo:text-indent="-2.469cm" style:auto-text-indent="false"/>
    </style:style>
    <style:style style:name="P164" style:family="paragraph" style:parent-style-name="令.條">
      <style:paragraph-properties fo:margin-left="2.469cm" fo:margin-right="0cm" fo:line-height="0.79cm" fo:text-indent="-2.469cm" style:auto-text-indent="false"/>
    </style:style>
    <style:style style:name="P165" style:family="paragraph" style:parent-style-name="令.條">
      <style:paragraph-properties fo:margin-left="2.469cm" fo:margin-right="0cm" fo:line-height="0.788cm" fo:text-indent="-2.469cm" style:auto-text-indent="false"/>
    </style:style>
    <style:style style:name="P166" style:family="paragraph" style:parent-style-name="令.條">
      <style:paragraph-properties fo:margin-left="2.469cm" fo:margin-right="0cm" fo:line-height="0.804cm" fo:text-indent="-2.469cm" style:auto-text-indent="false"/>
    </style:style>
    <style:style style:name="P167" style:family="paragraph" style:parent-style-name="令.條">
      <style:paragraph-properties fo:margin-left="2.575cm" fo:margin-right="0cm" fo:line-height="0.797cm" fo:text-indent="-2.575cm" style:auto-text-indent="false"/>
    </style:style>
    <style:style style:name="P168" style:family="paragraph" style:parent-style-name="令.條">
      <style:paragraph-properties fo:margin-left="2.575cm" fo:margin-right="0cm" fo:line-height="0.804cm" fo:text-indent="-2.575cm" style:auto-text-indent="false"/>
    </style:style>
    <style:style style:name="P169" style:family="paragraph" style:parent-style-name="令.條">
      <style:paragraph-properties fo:margin-left="2.575cm" fo:margin-right="0cm" fo:line-height="0.811cm" fo:text-indent="-2.575cm" style:auto-text-indent="false"/>
    </style:style>
    <style:style style:name="P170" style:family="paragraph" style:parent-style-name="令.條">
      <style:paragraph-properties fo:margin-left="2.519cm" fo:margin-right="0cm" fo:line-height="0.783cm" fo:text-indent="-2.519cm" style:auto-text-indent="false"/>
    </style:style>
    <style:style style:name="P171" style:family="paragraph" style:parent-style-name="令.條">
      <style:paragraph-properties fo:margin-left="2.519cm" fo:margin-right="0cm" fo:line-height="0.804cm" fo:text-indent="-2.519cm" style:auto-text-indent="false"/>
    </style:style>
    <style:style style:name="P172" style:family="paragraph" style:parent-style-name="令.條">
      <style:paragraph-properties fo:margin-left="2.519cm" fo:margin-right="0cm" fo:margin-top="0cm" fo:margin-bottom="0.423cm" loext:contextual-spacing="false" fo:line-height="0.811cm" fo:text-indent="-2.519cm" style:auto-text-indent="false"/>
    </style:style>
    <style:style style:name="P173" style:family="paragraph" style:parent-style-name="令.條">
      <style:paragraph-properties fo:margin-left="2.505cm" fo:margin-right="0cm" fo:line-height="0.811cm" fo:text-indent="-2.505cm" style:auto-text-indent="false"/>
    </style:style>
    <style:style style:name="P174" style:family="paragraph" style:parent-style-name="新文">
      <style:paragraph-properties fo:line-height="0.864cm"/>
      <style:text-properties style:font-name="taipei" style:font-name-complex="taipei"/>
    </style:style>
    <style:style style:name="P175" style:family="paragraph" style:parent-style-name="新文">
      <style:paragraph-properties fo:line-height="0.875cm"/>
      <style:text-properties style:font-name="taipei" style:font-name-complex="taipei"/>
    </style:style>
    <style:style style:name="P176" style:family="paragraph" style:parent-style-name="新文">
      <style:paragraph-properties fo:line-height="0.882cm"/>
      <style:text-properties style:font-name="taipei" style:font-name-complex="taipei"/>
    </style:style>
    <style:style style:name="P177" style:family="paragraph" style:parent-style-name="新文">
      <style:paragraph-properties fo:margin-left="0cm" fo:margin-right="0cm" fo:line-height="0.864cm" fo:text-indent="0.974cm" style:auto-text-indent="false"/>
    </style:style>
    <style:style style:name="P178" style:family="paragraph" style:parent-style-name="新文">
      <style:paragraph-properties fo:margin-top="0cm" fo:margin-bottom="4.233cm" loext:contextual-spacing="false" fo:line-height="0.882cm"/>
      <style:text-properties style:font-name="taipei" style:font-name-complex="taipei"/>
    </style:style>
    <style:style style:name="P179" style:family="paragraph" style:parent-style-name="令頭2">
      <style:paragraph-properties fo:margin-top="0.212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name-asian="標楷體" style:font-weight-asian="bold" style:font-size-complex="16pt"/>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fo:letter-spacing="-0.014cm"/>
    </style:style>
    <style:style style:name="T31" style:family="text">
      <style:text-properties fo:letter-spacing="-0.014cm" style:font-size-complex="14pt"/>
    </style:style>
    <style:style style:name="T32" style:family="text">
      <style:text-properties fo:letter-spacing="-0.014cm" style:font-size-complex="14pt"/>
    </style:style>
    <style:style style:name="T33" style:family="text">
      <style:text-properties style:font-name-asian="華康楷書體W5"/>
    </style:style>
    <style:style style:name="T34" style:family="text">
      <style:text-properties fo:letter-spacing="0.088cm"/>
    </style:style>
    <style:style style:name="T35" style:family="text">
      <style:text-properties fo:letter-spacing="0.088cm"/>
    </style:style>
    <style:style style:name="T36" style:family="text">
      <style:text-properties fo:letter-spacing="-0.053cm"/>
    </style:style>
    <style:style style:name="T37" style:family="text">
      <style:text-properties style:font-name="華康細明體"/>
    </style:style>
    <style:style style:name="T38" style:family="text">
      <style:text-properties style:font-name="華康細明體"/>
    </style:style>
    <style:style style:name="T39" style:family="text">
      <style:text-properties fo:letter-spacing="-0.004cm"/>
    </style:style>
    <style:style style:name="T40" style:family="text">
      <style:text-properties fo:letter-spacing="-0.004cm"/>
    </style:style>
    <style:style style:name="T41" style:family="text">
      <style:text-properties fo:letter-spacing="-0.004cm" style:font-size-complex="14pt"/>
    </style:style>
    <style:style style:name="T42" style:family="text">
      <style:text-properties fo:letter-spacing="-0.004cm" style:font-size-complex="14pt"/>
    </style:style>
    <style:style style:name="T43" style:family="text">
      <style:text-properties fo:letter-spacing="-0.004cm" style:font-name-asian="Times New Roman" style:font-size-complex="14pt"/>
    </style:style>
    <style:style style:name="T44" style:family="text">
      <style:text-properties fo:font-size="12pt" fo:letter-spacing="-0.035cm" style:font-size-asian="12pt"/>
    </style:style>
    <style:style style:name="T45" style:family="text">
      <style:text-properties fo:letter-spacing="0.007cm"/>
    </style:style>
    <style:style style:name="T46" style:family="text">
      <style:text-properties fo:letter-spacing="0.007cm" style:font-name-asian="標楷體"/>
    </style:style>
    <style:style style:name="T47" style:family="text">
      <style:text-properties fo:letter-spacing="0.007cm" style:font-size-complex="16pt" style:font-weight-complex="bold"/>
    </style:style>
    <style:style style:name="T48" style:family="text">
      <style:text-properties fo:language="af" fo:country="ZA"/>
    </style:style>
    <style:style style:name="T49" style:family="text">
      <style:text-properties fo:letter-spacing="-0.011cm"/>
    </style:style>
    <style:style style:name="T50" style:family="text">
      <style:text-properties fo:letter-spacing="-0.011cm"/>
    </style:style>
    <style:style style:name="T51" style:family="text">
      <style:text-properties fo:letter-spacing="-0.011cm" style:font-size-complex="14pt"/>
    </style:style>
    <style:style style:name="T52" style:family="text">
      <style:text-properties fo:letter-spacing="-0.011cm" style:font-size-complex="14pt"/>
    </style:style>
    <style:style style:name="T53" style:family="text">
      <style:text-properties fo:letter-spacing="0.004cm"/>
    </style:style>
    <style:style style:name="T54" style:family="text">
      <style:text-properties fo:font-size="20pt" fo:font-weight="bold" style:font-size-asian="20pt" style:font-weight-asian="bold" style:font-weight-complex="bold"/>
    </style:style>
    <style:style style:name="T55" style:family="text">
      <style:text-properties style:font-name="taipei" style:font-name-complex="taipei"/>
    </style:style>
    <style:style style:name="T56" style:family="text">
      <style:text-properties style:font-name="taipei" style:font-name-complex="taipei"/>
    </style:style>
    <style:style style:name="T57" style:family="text">
      <style:text-properties style:font-name="taipei" fo:letter-spacing="-0.004cm" style:font-name-complex="taipei"/>
    </style:style>
    <style:style style:name="T58" style:family="text">
      <style:text-properties fo:letter-spacing="normal"/>
    </style:style>
    <style:style style:name="T59" style:family="text">
      <style:text-properties fo:letter-spacing="0.014cm"/>
    </style:style>
    <style:style style:name="T60" style:family="text">
      <style:text-properties fo:font-size="15pt" style:font-size-asian="15pt"/>
    </style:style>
    <style:style style:name="T61" style:family="text">
      <style:text-properties fo:font-size="15pt" style:font-size-asian="15pt"/>
    </style:style>
    <style:style style:name="T62" style:family="text">
      <style:text-properties fo:font-size="15pt" style:font-size-asian="15pt" style:font-size-complex="16pt"/>
    </style:style>
    <style:style style:name="T63" style:family="text">
      <style:text-properties fo:font-size="15pt" style:font-size-asian="15pt" style:font-size-complex="16pt" style:font-weight-complex="bold"/>
    </style:style>
    <style:style style:name="T64" style:family="text">
      <style:text-properties fo:font-size="15pt" style:font-size-asian="15pt" style:font-size-complex="16pt" style:font-weight-complex="bold"/>
    </style:style>
    <style:style style:name="T65" style:family="text">
      <style:text-properties fo:font-size="15pt" style:font-size-asian="15pt" style:font-size-complex="16pt"/>
    </style:style>
    <style:style style:name="T66" style:family="text">
      <style:text-properties fo:font-size="15pt" fo:letter-spacing="0.014cm" style:font-size-asian="15pt" style:font-size-complex="16pt"/>
    </style:style>
    <style:style style:name="T67" style:family="text">
      <style:text-properties fo:font-size="15pt" fo:letter-spacing="0.014cm" style:font-size-asian="15pt" style:font-size-complex="16pt" style:font-weight-complex="bold"/>
    </style:style>
    <style:style style:name="T68" style:family="text">
      <style:text-properties fo:font-size="15pt" fo:letter-spacing="0.011cm" style:font-size-asian="15pt" style:font-size-complex="16pt"/>
    </style:style>
    <style:style style:name="T69" style:family="text">
      <style:text-properties fo:font-size="15pt" fo:letter-spacing="0.011cm" style:font-size-asian="15pt" style:font-size-complex="16pt" style:font-weight-complex="bold"/>
    </style:style>
    <style:style style:name="T70" style:family="text">
      <style:text-properties fo:font-size="15pt" fo:letter-spacing="0.011cm" style:font-size-asian="15pt" style:font-size-complex="16pt"/>
    </style:style>
    <style:style style:name="T71" style:family="text">
      <style:text-properties fo:font-size="15pt" fo:letter-spacing="0.007cm" style:font-size-asian="15pt" style:font-size-complex="16pt"/>
    </style:style>
    <style:style style:name="T72" style:family="text">
      <style:text-properties fo:font-size="15pt" fo:letter-spacing="0.007cm" style:font-size-asian="15pt" style:font-size-complex="16pt"/>
    </style:style>
    <style:style style:name="T73" style:family="text">
      <style:text-properties fo:font-size="15pt" fo:letter-spacing="0.007cm" style:font-size-asian="15pt" style:font-size-complex="16pt" style:font-weight-complex="bold"/>
    </style:style>
    <style:style style:name="T74" style:family="text">
      <style:text-properties fo:font-size="15pt" fo:letter-spacing="0.007cm" style:font-size-asian="15pt" style:font-size-complex="16pt" style:font-weight-complex="bold"/>
    </style:style>
    <style:style style:name="T75" style:family="text">
      <style:text-properties fo:font-size="15pt" fo:letter-spacing="0.007cm" style:font-name-asian="Times New Roman" style:font-size-asian="15pt" style:font-size-complex="16pt"/>
    </style:style>
    <style:style style:name="T76" style:family="text">
      <style:text-properties fo:font-size="15pt" style:font-name-asian="Times New Roman" style:font-size-asian="15pt" style:font-size-complex="16pt"/>
    </style:style>
    <style:style style:name="T77" style:family="text">
      <style:text-properties fo:font-size="15pt" style:font-name-asian="Times New Roman" style:font-size-asian="15pt" style:font-size-complex="16pt" style:font-weight-complex="bold"/>
    </style:style>
    <style:style style:name="T78" style:family="text">
      <style:text-properties fo:font-size="15pt" fo:letter-spacing="-0.018cm" style:font-size-asian="15pt" style:font-size-complex="16pt"/>
    </style:style>
    <style:style style:name="T79" style:family="text">
      <style:text-properties fo:font-size="15pt" fo:letter-spacing="-0.018cm" style:font-size-asian="15pt" style:font-size-complex="16pt"/>
    </style:style>
    <style:style style:name="T80" style:family="text">
      <style:text-properties style:font-name="標楷體" fo:font-size="15pt" style:font-size-asian="15pt" style:font-name-complex="標楷體" style:font-size-complex="16pt"/>
    </style:style>
    <style:style style:name="T81" style:family="text">
      <style:text-properties style:font-name="標楷體" fo:font-size="15pt" style:font-size-asian="15pt" style:font-name-complex="標楷體"/>
    </style:style>
    <style:style style:name="T82" style:family="text">
      <style:text-properties style:font-name="標楷體" fo:font-size="15pt" fo:letter-spacing="-0.039cm" style:font-size-asian="15pt" style:font-name-complex="標楷體"/>
    </style:style>
    <style:style style:name="T83" style:family="text">
      <style:text-properties style:font-name="標楷體" fo:font-size="15pt" fo:font-weight="bold" style:font-name-asian="標楷體" style:font-size-asian="15pt" style:font-weight-asian="bold" style:font-name-complex="標楷體" style:font-size-complex="16pt"/>
    </style:style>
    <style:style style:name="T84" style:family="text">
      <style:text-properties style:font-name="標楷體" fo:font-size="15pt" fo:letter-spacing="0.014cm" fo:font-weight="bold" style:font-name-asian="標楷體" style:font-size-asian="15pt" style:font-weight-asian="bold" style:font-name-complex="標楷體" style:font-size-complex="16pt"/>
    </style:style>
    <style:style style:name="T85" style:family="text">
      <style:text-properties style:font-name="標楷體" fo:font-size="15pt" fo:language="zh" fo:country="TW" style:font-size-asian="15pt" style:font-name-complex="標楷體"/>
    </style:style>
    <style:style style:name="T86" style:family="text">
      <style:text-properties style:font-name="標楷體" fo:font-size="15pt" fo:letter-spacing="0.011cm" fo:font-weight="bold" style:font-name-asian="標楷體" style:font-size-asian="15pt" style:font-weight-asian="bold" style:font-name-complex="標楷體" style:font-size-complex="16pt"/>
    </style:style>
    <style:style style:name="T87" style:family="text">
      <style:text-properties style:font-name="標楷體" fo:font-size="15pt" fo:letter-spacing="0.079cm" style:font-size-asian="15pt" style:font-name-complex="標楷體"/>
    </style:style>
    <style:style style:name="T88" style:family="text">
      <style:text-properties style:font-name="標楷體" style:font-name-complex="標楷體"/>
    </style:style>
    <style:style style:name="T89" style:family="text">
      <style:text-properties style:font-name="標楷體" fo:font-size="12pt" fo:letter-spacing="-0.039cm" style:font-size-asian="12pt" style:font-name-complex="標楷體"/>
    </style:style>
    <style:style style:name="T90" style:family="text">
      <style:text-properties style:font-name="標楷體" fo:font-size="12pt" style:font-size-asian="12pt" style:font-name-complex="標楷體"/>
    </style:style>
    <style:style style:name="T91" style:family="text">
      <style:text-properties style:font-name="標楷體" fo:font-size="12pt" fo:letter-spacing="-0.004cm" style:font-size-asian="12pt" style:font-name-complex="標楷體"/>
    </style:style>
    <style:style style:name="T92" style:family="text">
      <style:text-properties style:font-name="標楷體" fo:font-size="12pt" fo:letter-spacing="0.004cm" style:font-size-asian="12pt" style:font-name-complex="標楷體"/>
    </style:style>
    <style:style style:name="T93" style:family="text">
      <style:text-properties style:font-name="標楷體" fo:letter-spacing="-0.004cm" style:font-name-complex="標楷體" style:font-size-complex="14pt"/>
    </style:style>
    <style:style style:name="T94" style:family="text">
      <style:text-properties style:font-name="標楷體"/>
    </style:style>
    <style:style style:name="T95" style:family="text">
      <style:text-properties style:font-size-complex="16pt"/>
    </style:style>
    <style:style style:name="T96" style:family="text">
      <style:text-properties fo:color="#000000" style:font-name="標楷體" fo:font-size="15pt" style:font-size-asian="15pt" style:font-name-complex="標楷體" style:font-size-complex="16pt"/>
    </style:style>
    <style:style style:name="T97" style:family="text">
      <style:text-properties fo:color="#000000" style:font-name="標楷體" fo:font-size="15pt" style:font-size-asian="15pt" style:font-name-complex="標楷體"/>
    </style:style>
    <style:style style:name="T98" style:family="text">
      <style:text-properties fo:color="#000000" style:font-name="標楷體" fo:font-size="15pt" fo:letter-spacing="0.004cm" style:font-size-asian="15pt" style:font-name-complex="標楷體" style:font-size-complex="16pt"/>
    </style:style>
    <style:style style:name="T99" style:family="text">
      <style:text-properties fo:color="#000000" style:font-name="標楷體" fo:font-size="15pt" fo:letter-spacing="-0.004cm" style:font-size-asian="15pt" style:font-name-complex="標楷體" style:font-size-complex="16pt"/>
    </style:style>
    <style:style style:name="T100" style:family="text">
      <style:text-properties fo:color="#000000" style:font-size-complex="16pt"/>
    </style:style>
    <style:style style:name="T101" style:family="text">
      <style:text-properties fo:color="#000000" fo:font-size="15pt" style:font-size-asian="15pt" style:font-size-complex="16pt"/>
    </style:style>
    <style:style style:name="T102" style:family="text">
      <style:text-properties fo:color="#000000" fo:font-size="15pt" style:font-size-asian="15pt" style:font-size-complex="16pt"/>
    </style:style>
    <style:style style:name="T103" style:family="text">
      <style:text-properties style:font-size-complex="14pt"/>
    </style:style>
    <style:style style:name="T104" style:family="text">
      <style:text-properties style:font-size-complex="14pt"/>
    </style:style>
    <style:style style:name="T105" style:family="text">
      <style:text-properties fo:letter-spacing="-0.007cm" style:font-size-complex="14pt"/>
    </style:style>
    <style:style style:name="T106" style:family="text">
      <style:text-properties fo:letter-spacing="-0.007cm" style:font-size-complex="14pt"/>
    </style:style>
    <style:style style:name="T107" style:family="text">
      <style:text-properties style:font-name="Times New Roman" fo:font-size="15pt" fo:letter-spacing="0.007cm" style:font-name-asian="標楷體" style:font-size-asian="15pt" style:font-name-complex="Times New Roman" style:font-size-complex="16pt"/>
    </style:style>
    <style:style style:name="T108" style:family="text">
      <style:text-properties style:font-name="Times New Roman" fo:font-size="15pt" fo:letter-spacing="0.007cm" style:font-name-asian="標楷體" style:font-size-asian="15pt" style:font-name-complex="Times New Roman" style:font-size-complex="16pt"/>
    </style:style>
    <style:style style:name="T109" style:family="text">
      <style:text-properties style:font-name="Times New Roman" fo:font-size="15pt" fo:letter-spacing="0.007cm" style:font-name-asian="標楷體" style:font-size-asian="15pt" style:font-name-complex="Times New Roman" style:font-size-complex="16pt" style:font-weight-complex="bold"/>
    </style:style>
    <style:style style:name="T110" style:family="text">
      <style:text-properties style:font-name="Times New Roman" fo:font-size="15pt" style:font-name-asian="標楷體" style:font-size-asian="15pt" style:font-name-complex="Times New Roman" style:font-size-complex="16pt"/>
    </style:style>
    <style:style style:name="T111" style:family="text">
      <style:text-properties style:font-name="Times New Roman" fo:font-size="15pt" style:font-name-asian="標楷體" style:font-size-asian="15pt" style:font-name-complex="Times New Roman" style:font-size-complex="16pt"/>
    </style:style>
    <style:style style:name="T112" style:family="text">
      <style:text-properties style:font-name="Times New Roman" fo:font-size="15pt" style:font-name-asian="標楷體" style:font-size-asian="15pt" style:font-name-complex="Times New Roman" style:font-size-complex="16pt" style:font-weight-complex="bold"/>
    </style:style>
    <style:style style:name="T113" style:family="text">
      <style:text-properties style:font-name="Times New Roman" fo:font-size="15pt" style:font-name-asian="Times New Roman" style:font-size-asian="15pt" style:font-name-complex="Times New Roman" style:font-size-complex="16pt"/>
    </style:style>
    <style:style style:name="T114" style:family="text">
      <style:text-properties style:font-name="Times New Roman" fo:font-size="15pt" fo:letter-spacing="-0.011cm" style:font-name-asian="標楷體" style:font-size-asian="15pt" style:font-name-complex="Times New Roman" style:font-size-complex="16pt"/>
    </style:style>
    <style:style style:name="T115" style:family="text">
      <style:text-properties style:font-name="Times New Roman" style:font-name-asian="標楷體" style:font-name-complex="Times New Roman"/>
    </style:style>
    <style:style style:name="T116" style:family="text">
      <style:text-properties style:font-name="Times New Roman" style:font-name-asian="標楷體" style:font-name-complex="Times New Roman" style:font-size-complex="16pt"/>
    </style:style>
    <style:style style:name="T117" style:family="text">
      <style:text-properties fo:font-size="11pt" style:font-size-asian="11pt"/>
    </style:style>
    <style:style style:name="T118" style:family="text">
      <style:text-properties fo:font-size="11pt" style:font-size-asian="11pt"/>
    </style:style>
    <style:style style:name="T119" style:family="text">
      <style:text-properties fo:font-size="11pt" fo:letter-spacing="-0.011cm" style:font-size-asian="11pt"/>
    </style:style>
    <style:style style:name="T120" style:family="text">
      <style:text-properties fo:font-size="11pt" fo:letter-spacing="-0.011cm" style:font-size-asian="11pt"/>
    </style:style>
    <style:style style:name="T121" style:family="text">
      <style:text-properties fo:font-size="11pt" fo:letter-spacing="-0.011cm" fo:language="af" fo:country="ZA" style:font-size-asian="11pt"/>
    </style:style>
    <style:style style:name="T122" style:family="text">
      <style:text-properties fo:font-size="11pt" fo:letter-spacing="-0.011cm" fo:language="af" fo:country="ZA" style:font-size-asian="11pt"/>
    </style:style>
    <style:style style:name="T123" style:family="text">
      <style:text-properties fo:font-size="11pt" fo:letter-spacing="-0.021cm" fo:language="af" fo:country="ZA" style:font-size-asian="11pt"/>
    </style:style>
    <style:style style:name="T124" style:family="text">
      <style:text-properties fo:font-size="10pt" fo:letter-spacing="0.035cm" style:font-size-asian="10pt"/>
    </style:style>
    <style:style style:name="T125" style:family="text">
      <style:text-properties fo:font-size="10pt" fo:letter-spacing="0.028cm" style:font-size-asian="10pt"/>
    </style:style>
    <style:style style:name="T12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95152" text:id="ct596295152">
          <text:insertion>
            <office:change-info>
              <dc:creator>Unknown</dc:creator>
              <dc:date>1996-12-02T11:10:00</dc:date>
            </office:change-info>
          </text:insertion>
        </text:changed-region>
        <text:changed-region xml:id="ct596291312" text:id="ct596291312">
          <text:insertion>
            <office:change-info>
              <dc:creator>Unknown</dc:creator>
              <dc:date>1996-12-02T11:10:00</dc:date>
            </office:change-info>
          </text:insertion>
        </text:changed-region>
        <text:changed-region xml:id="ct596285552" text:id="ct596285552">
          <text:insertion>
            <office:change-info>
              <dc:creator>Unknown</dc:creator>
              <dc:date>1996-12-02T11:10:00</dc:date>
            </office:change-info>
          </text:insertion>
        </text:changed-region>
        <text:changed-region xml:id="ct596289152" text:id="ct596289152">
          <text:insertion>
            <office:change-info>
              <dc:creator>Unknown</dc:creator>
              <dc:date>1996-12-02T11:10:00</dc:date>
            </office:change-info>
          </text:insertion>
        </text:changed-region>
        <text:changed-region xml:id="ct596290592" text:id="ct596290592">
          <text:insertion>
            <office:change-info>
              <dc:creator>Unknown</dc:creator>
              <dc:date>1996-12-02T11:10:00</dc:date>
            </office:change-info>
          </text:insertion>
        </text:changed-region>
        <text:changed-region xml:id="ct596295512" text:id="ct596295512">
          <text:insertion>
            <office:change-info>
              <dc:creator>Unknown</dc:creator>
              <dc:date>1996-12-02T11:10:00</dc:date>
            </office:change-info>
          </text:insertion>
        </text:changed-region>
        <text:changed-region xml:id="ct596297192" text:id="ct596297192">
          <text:insertion>
            <office:change-info>
              <dc:creator>Unknown</dc:creator>
              <dc:date>1996-12-02T11:10:00</dc:date>
            </office:change-info>
          </text:insertion>
        </text:changed-region>
        <text:changed-region xml:id="ct596293352" text:id="ct596293352">
          <text:insertion>
            <office:change-info>
              <dc:creator>Unknown</dc:creator>
              <dc:date>1996-12-02T11:10:00</dc:date>
            </office:change-info>
          </text:insertion>
        </text:changed-region>
        <text:changed-region xml:id="ct596285072" text:id="ct596285072">
          <text:insertion>
            <office:change-info>
              <dc:creator>Unknown</dc:creator>
              <dc:date>1996-12-02T11:10:00</dc:date>
            </office:change-info>
          </text:insertion>
        </text:changed-region>
        <text:changed-region xml:id="ct596294792" text:id="ct596294792">
          <text:insertion>
            <office:change-info>
              <dc:creator>Unknown</dc:creator>
              <dc:date>1996-12-02T11:10:00</dc:date>
            </office:change-info>
          </text:insertion>
        </text:changed-region>
        <text:changed-region xml:id="ct596290472" text:id="ct596290472">
          <text:insertion>
            <office:change-info>
              <dc:creator>Unknown</dc:creator>
              <dc:date>1996-12-02T11:10:00</dc:date>
            </office:change-info>
          </text:insertion>
        </text:changed-region>
        <text:changed-region xml:id="ct596287832" text:id="ct596287832">
          <text:insertion>
            <office:change-info>
              <dc:creator>Unknown</dc:creator>
              <dc:date>1996-12-02T11:10:00</dc:date>
            </office:change-info>
          </text:insertion>
        </text:changed-region>
        <text:changed-region xml:id="ct596283872" text:id="ct596283872">
          <text:insertion>
            <office:change-info>
              <dc:creator>Unknown</dc:creator>
              <dc:date>1996-12-02T11:10:00</dc:date>
            </office:change-info>
          </text:insertion>
        </text:changed-region>
        <text:changed-region xml:id="ct596291552" text:id="ct596291552">
          <text:insertion>
            <office:change-info>
              <dc:creator>Unknown</dc:creator>
              <dc:date>1996-12-02T11:10:00</dc:date>
            </office:change-info>
          </text:insertion>
        </text:changed-region>
        <text:changed-region xml:id="ct596286872" text:id="ct596286872">
          <text:insertion>
            <office:change-info>
              <dc:creator>Unknown</dc:creator>
              <dc:date>1996-12-02T11:10:00</dc:date>
            </office:change-info>
          </text:insertion>
        </text:changed-region>
        <text:changed-region xml:id="ct596282552" text:id="ct596282552">
          <text:insertion>
            <office:change-info>
              <dc:creator>Unknown</dc:creator>
              <dc:date>1996-12-02T11:10:00</dc:date>
            </office:change-info>
          </text:insertion>
        </text:changed-region>
        <text:changed-region xml:id="ct596297912" text:id="ct596297912">
          <text:insertion>
            <office:change-info>
              <dc:creator>Unknown</dc:creator>
              <dc:date>1996-12-02T11:10:00</dc:date>
            </office:change-info>
          </text:insertion>
        </text:changed-region>
        <text:changed-region xml:id="ct596292512" text:id="ct596292512">
          <text:insertion>
            <office:change-info>
              <dc:creator>Unknown</dc:creator>
              <dc:date>1996-12-02T11:10:00</dc:date>
            </office:change-info>
          </text:insertion>
        </text:changed-region>
        <text:changed-region xml:id="ct596287112" text:id="ct596287112">
          <text:insertion>
            <office:change-info>
              <dc:creator>Unknown</dc:creator>
              <dc:date>1996-12-02T11:10:00</dc:date>
            </office:change-info>
          </text:insertion>
        </text:changed-region>
        <text:changed-region xml:id="ct596291912" text:id="ct596291912">
          <text:insertion>
            <office:change-info>
              <dc:creator>Unknown</dc:creator>
              <dc:date>1996-12-02T11:10:00</dc:date>
            </office:change-info>
          </text:insertion>
        </text:changed-region>
        <text:changed-region xml:id="ct596286512" text:id="ct596286512">
          <text:insertion>
            <office:change-info>
              <dc:creator>Unknown</dc:creator>
              <dc:date>1996-12-02T11:10:00</dc:date>
            </office:change-info>
          </text:insertion>
        </text:changed-region>
        <text:changed-region xml:id="ct596292032" text:id="ct5962920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p>
      <text:p text:style-name="P46"><text:span text:style-name="T8">總統府公報</text:span><text:span text:style-name="T2">　　　　　　　</text:span><text:span text:style-name="T13">第</text:span><text:span text:style-name="T14">6797</text:span><text:span text:style-name="T13">號</text:span></text:p>
      <text:p text:style-name="P47">中華民國97年5月7日（星期三）</text:p>
      <text:p text:style-name="P45">﹏﹏﹏﹏﹏﹏﹏﹏﹏﹏﹏﹏﹏﹏﹏﹏﹏﹏﹏﹏﹏﹏﹏</text:p>
      <text:p text:style-name="P87">目　　錄</text:p>
      <text:p text:style-name="P88">壹、總統令</text:p>
      <text:p text:style-name="P95">一、公布法律</text:p>
      <text:p text:style-name="P25">(一)修正兒童及少年福利法條文<text:span text:style-name="T27">…………………………</text:span>2</text:p>
      <text:p text:style-name="P25">(二)修正菸酒稅法條文<text:span text:style-name="T27">……………………………………</text:span>3</text:p>
      <text:p text:style-name="P25">(三)增訂水利法條文<text:span text:style-name="T27">………………………………………</text:span>7</text:p>
      <text:p text:style-name="P25">(四)修正存款保險條例條文<text:span text:style-name="T27">………………………………</text:span>8</text:p>
      <text:p text:style-name="P25">(五)增訂並修正植物防疫檢疫法條文<text:span text:style-name="T27">……………………</text:span>9</text:p>
      <text:p text:style-name="P25">(六)增訂民法繼承編施行法條文<text:span text:style-name="T27">………………………</text:span>11</text:p>
      <text:p text:style-name="P27">(七)廢止財政部鹽務總局組織法、各區鹽務辦事處組</text:p>
      <text:p text:style-name="P28">織條例及各區鹽務管理局組織條例<text:span text:style-name="T27">………………</text:span>12</text:p>
      <text:p text:style-name="P96"><text:span text:style-name="T21">二、任免官員</text:span><text:span text:style-name="T23">…………………………</text:span><text:span text:style-name="T24">…………</text:span><text:span text:style-name="T23">…………</text:span><text:span text:style-name="T21">12</text:span></text:p>
      <text:p text:style-name="P149">貳、總統及副總統活動紀要</text:p>
      <text:p text:style-name="P147"><text:span text:style-name="T18">一、總統</text:span>活動<text:span text:style-name="T18">紀要</text:span><text:span text:style-name="T29">………………………………………</text:span><text:span text:style-name="T27">…</text:span><text:span text:style-name="T9">19</text:span></text:p>
      <text:p text:style-name="P147"><text:span text:style-name="T18">二、</text:span>副總統<text:span text:style-name="T18">活動紀要</text:span><text:span text:style-name="T29">…………………………</text:span><text:span text:style-name="T27">…</text:span><text:span text:style-name="T29">…………</text:span><text:span text:style-name="T9">20</text:span></text:p>
      <text:p text:style-name="P92"><text:span text:style-name="T12">參、總統府新聞稿</text:span><text:span text:style-name="T23">…………………………………………</text:span><text:span text:style-name="T21">21</text:span></text:p>
      <text:p text:style-name="P149">肆、司法院令</text:p>
      <text:p text:style-name="目錄"><text:soft-page-break/>公布大法官議決釋字第639號解釋<text:span text:style-name="T27">………</text:span><text:span text:style-name="T29">…</text:span><text:span text:style-name="T27">……………</text:span>25</text:p>
      <text:p text:style-name="P98">﹏﹏﹏﹏﹏﹏﹏﹏﹏﹏﹏﹏</text:p>
      <text:p text:style-name="P99">總　　統　　令</text:p>
      <text:p text:style-name="P10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8">中華民國97年5月7日</text:p>
            <text:p text:style-name="P48">華總一義字第09700053471號</text:p>
          </table:table-cell>
        </table:table-row>
      </table:table>
      <text:p text:style-name="P39">茲修正兒童及少年福利法第三十條及第五十八條條文，公布之。</text:p>
      <text:p text:style-name="P102">總　　　統<text:change-start text:change-id="ct596295152"/>　<text:change-end text:change-id="ct596295152"/>陳水扁</text:p>
      <text:p text:style-name="Standard">行政院院長<text:change-start text:change-id="ct596291312"/>　<text:change-end text:change-id="ct596291312"/>張俊雄</text:p>
      <text:p text:style-name="P91">內政部部長<text:change-start text:change-id="ct596285552"/>　<text:change-end text:change-id="ct596285552"/>李逸洋</text:p>
      <text:p text:style-name="P179">兒童及少年福利法修正第三十條及第五十八條條文</text:p>
      <text:p text:style-name="P93">中華民國97年5月7日公布</text:p>
      <text:p text:style-name="P162"><text:span text:style-name="T34">第三十條</text:span><text:span text:style-name="T36">　　</text:span>任何人對於兒童及少年不得有下列行為：</text:p>
      <text:p text:style-name="P30">一、遺棄。</text:p>
      <text:p text:style-name="P30">二、身心虐待。</text:p>
      <text:p text:style-name="P30">三、利用兒童及少年從事有害健康等危害性活動或欺騙之行為。</text:p>
      <text:p text:style-name="P30">四、利用身心障礙或特殊形體兒童及少年供人參觀。</text:p>
      <text:p text:style-name="P30">五、利用兒童及少年行乞。</text:p>
      <text:p text:style-name="P30">六、剝奪或妨礙兒童及少年接受國民教育之機會。</text:p>
      <text:p text:style-name="P30">七、強迫兒童及少年婚嫁。</text:p>
      <text:p text:style-name="P30">八、拐騙、綁架、買賣、質押兒童及少年，或以兒童及少年為擔保之行為。</text:p>
      <text:p text:style-name="P30"><text:soft-page-break/>九、強迫、引誘、容留或媒介兒童及少年為猥褻行為或性交。</text:p>
      <text:p text:style-name="P31">十、供應兒童及少年刀械、槍<text:span text:style-name="T27"></text:span>、彈藥或其他危險物品。</text:p>
      <text:p text:style-name="P37">十一、利用兒童及少年拍攝或錄製暴力、猥褻、色情或其他有害兒童及少年身心發展之出版品、圖畫、錄影帶、錄音帶、影片、光碟、磁片、電子訊號、遊戲軟體、網際網路或其他物品。</text:p>
      <text:p text:style-name="P37">十二、違反媒體分級辦法，對兒童及少年提供或播送有害其身心發展之出版品、圖畫、錄影帶、影片、光碟、電子訊號、網際網路或其他物品。</text:p>
      <text:p text:style-name="P37">十三、帶領或誘使兒童及少年進入有礙其身心健康之場所。</text:p>
      <text:p text:style-name="P37">十四、強迫、引誘、容留或媒介兒童及少年為自殺行為。</text:p>
      <text:p text:style-name="P37">十五、其他對兒童及少年或利用兒童及少年犯罪或為不正當之行為。</text:p>
      <text:p text:style-name="P164">第五十八條　　違反第三十條規定者，處新臺幣六萬元以上三十萬元以下罰鍰，並公告其姓名。</text:p>
      <text:p text:style-name="P151">違反第三十條第十二款規定者，處新臺幣十萬元以上五十萬元以下罰鍰，並得勒令停業一個月以上一年以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8">中華民國97年5月7日</text:p>
            <text:p text:style-name="P48">華總一義字第09700053481號</text:p>
          </table:table-cell>
        </table:table-row>
      </table:table>
      <text:p text:style-name="P39">茲修正菸酒稅法第二條、第三條、第八條及第十條條文，公布之。</text:p>
      <text:p text:style-name="P41">總　　　　　統<text:change-start text:change-id="ct596289152"/>　<text:change-end text:change-id="ct596289152"/>陳水扁</text:p>
      <text:p text:style-name="Standard">行<text:span text:style-name="T27"> </text:span>政<text:span text:style-name="T27"> </text:span>院<text:span text:style-name="T27"> </text:span>院<text:span text:style-name="T27"> </text:span>長<text:change-start text:change-id="ct596290592"/>　<text:change-end text:change-id="ct596290592"/>張俊雄</text:p>
      <text:p text:style-name="P91">財政部代理部長<text:change-start text:change-id="ct596295512"/>　<text:change-end text:change-id="ct596295512"/>李瑞倉</text:p>
      <text:p text:style-name="P179"><text:soft-page-break/>菸酒稅法修正第二條、第三條、第八條及第十條條文</text:p>
      <text:p text:style-name="P93">中華民國97年5月7日公布</text:p>
      <text:p text:style-name="P165">第　二　條　　本法用詞，定義如下：</text:p>
      <text:p text:style-name="P38">一、產製：包括製造、分裝等有關行為。</text:p>
      <text:p text:style-name="P32">二、菸：指全部或部分以菸草或其代用品作為原料，製成可供吸用、嚼用、含用、聞用或以其他方式使用之製成品；其分類如下：</text:p>
      <text:p text:style-name="P156"><text:span text:style-name="T37">(一)</text:span>紙菸：指將菸草切絲調理後，以捲菸紙捲製，加接或不接濾嘴之菸品。</text:p>
      <text:p text:style-name="P156"><text:span text:style-name="T37">(二)</text:span>菸絲：指將菸草切絲，經調製後可供吸用之菸品。</text:p>
      <text:p text:style-name="P156"><text:span text:style-name="T37">(三)</text:span>雪茄：指將雪茄種菸草調理後，以填充葉為蕊，中包葉包裹，再以外包葉捲包成長條狀之菸品，或以雪茄種菸葉為主要原料製成，菸氣中具有明顯雪茄香氣之非葉捲雪茄菸。</text:p>
      <text:p text:style-name="P156"><text:span text:style-name="T37">(四)</text:span><text:span text:style-name="T39">其他菸品：指紙菸、菸絲、雪茄以外之菸品。</text:span></text:p>
      <text:p text:style-name="P32">三、酒：指含酒精成分以容量計算超過百分之零點五之飲料、其他可供製造或調製上項飲料之未變性酒精及其他製品。但不包括菸酒管理法第四條第<text:span text:style-name="T39">一項所定不以酒類管理之酒類製劑；其分類如下：</text:span></text:p>
      <text:p text:style-name="P156"><text:span text:style-name="T37">(一)</text:span>釀造酒類：指以糧榖類、水果類及其他含澱粉或糖分之農產品為原料，經糖化或不經糖化釀製之下列含酒精飲料：</text:p>
      <text:p text:style-name="P158">1<text:span text:style-name="T37">.</text:span>啤酒：指以麥芽、啤酒花為主要原料，添加或不添加其他榖類或澱粉為副原料，經<text:soft-page-break/>糖化發酵製成之含碳酸氣酒精飲料，可添加或不添加植物性輔料。</text:p>
      <text:p text:style-name="P159">2<text:span text:style-name="T37">.</text:span>其他釀造酒：指啤酒以外之釀造酒類，包括各種水果釀造酒、糧榖類釀造酒、蜂蜜釀造酒及其他經釀造方法製成之酒類。</text:p>
      <text:p text:style-name="P157"><text:span text:style-name="T37">(二)</text:span>蒸餾酒類：指以糧榖類、水果類及其他含澱粉或糖分之農產品為原料，經糖化或不經糖化，發酵後，再經蒸餾而得之含酒精飲料。</text:p>
      <text:p text:style-name="P157"><text:span text:style-name="T37">(三)</text:span>再製酒類：指以酒精、蒸餾酒或釀造酒為基酒，加入動植物性輔料、藥材、礦物或其他食品添加物，調製而成之酒精飲料，其抽出物含量不低於百分之二者。</text:p>
      <text:p text:style-name="P157"><text:span text:style-name="T37">(四)</text:span>料理酒：以榖類或其他含澱粉之植物性原料，經糖化後加入酒精製得產品為基酒，或直接以釀造酒、蒸餾酒、酒精為基酒，加入百分之零點五以上之鹽，添加或不添加其他調味料，調製而成供烹調用之酒；所稱加入百分之零點五以上之鹽，指每一百毫升料理酒含零點五公克以上之鹽。</text:p>
      <text:p text:style-name="P157"><text:span text:style-name="T37">(五)</text:span>其他酒類：指前四目以外之酒類，包括粉末<text:span text:style-name="T39">酒、膠狀酒、含酒香精及其他未列名之酒類。</text:span></text:p>
      <text:p text:style-name="P157"><text:span text:style-name="T37">(六)</text:span>酒精：凡含酒精成分以容量計算超過百分之九十之未變性酒精。</text:p>
      <text:p text:style-name="P33">四、酒精成分：指攝氏檢溫器二十度時，原容量中含有乙醇之容量百分比。</text:p>
      <text:p text:style-name="P166"><text:soft-page-break/>第　三　條　　菸酒稅於菸酒出廠或進口時徵收之。</text:p>
      <text:p text:style-name="P152">菸酒有下列情形之一，視為出廠：</text:p>
      <text:p text:style-name="P33">一、在廠內供消費者。</text:p>
      <text:p text:style-name="P33">二、在廠內加工為非應稅產品者。</text:p>
      <text:p text:style-name="P33">三、在廠內因依法強制執行或其他原因而移轉他人持有者。</text:p>
      <text:p text:style-name="P33">四、產製廠商申請註銷登記時之庫存菸酒。</text:p>
      <text:p text:style-name="P33">五、未稅移運至加工、包裝場所或存儲未稅倉庫及廠內，有遇火焚毀或落水沉沒及其他人力不可抵抗災害以外之情事，致短少者。</text:p>
      <text:p text:style-name="P166">第　八　條　　酒之課稅項目及應徵稅額如下：</text:p>
      <text:p text:style-name="P33">一、釀造酒類：</text:p>
      <text:p text:style-name="P157"><text:span text:style-name="T37">(一)</text:span>啤酒：每公升徵收新臺幣二十六元。</text:p>
      <text:p text:style-name="P157"><text:span text:style-name="T37">(二)</text:span>其他釀造酒：每公升按酒精成分每度徵收新臺幣七元。</text:p>
      <text:p text:style-name="P33">二、蒸餾酒類：每公升徵收新臺幣一百八十五元。</text:p>
      <text:p text:style-name="P33">三、再製酒類：酒精成分以容量計算超過百分之二十者，每公升徵收新臺幣一百八十五元；酒精成分以容量計算在百分之二十以下者，每公升按酒精成分每度徵收新臺幣七元。</text:p>
      <text:p text:style-name="P33">四、料理酒：每公升徵收新臺幣九元。</text:p>
      <text:p text:style-name="P33">五、其他酒類：每公升按酒精成分每度徵收新臺幣七元。</text:p>
      <text:p text:style-name="P33">六、酒精：每公升徵收新臺幣十五元。</text:p>
      <text:p text:style-name="P163">第　十　條　　產製廠商申請登記之事項有變更，或產製廠商解散或<text:soft-page-break/>結束菸酒業務時，應於事實發生之日起十五日內，向主管稽徵機關申請變更或註銷登記，並繳清應納稅款。</text:p>
      <text:p text:style-name="P150">產製廠商自行停止產製已滿一年、他遷不明或經中央主管機關公告註銷或撤銷、廢止許可者，主管稽徵機關得逕行註銷其登記。但經查獲有未稅存貨、欠繳菸酒稅或違章未結之案件，應俟清理結案後再行註銷。</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8">中華民國97年5月7日</text:p>
            <text:p text:style-name="P48">華總一義字第09700053491號</text:p>
          </table:table-cell>
        </table:table-row>
      </table:table>
      <text:p text:style-name="P39">茲增訂水利法第九十七條之一條文，公布之。</text:p>
      <text:p text:style-name="P102">總　　　統<text:change-start text:change-id="ct596297192"/>　<text:change-end text:change-id="ct596297192"/>陳水扁</text:p>
      <text:p text:style-name="Standard">行政院院長<text:change-start text:change-id="ct596293352"/>　<text:change-end text:change-id="ct596293352"/>張俊雄</text:p>
      <text:p text:style-name="P91">經濟部部長<text:change-start text:change-id="ct596285072"/>　<text:change-end text:change-id="ct596285072"/>陳瑞隆</text:p>
      <text:p text:style-name="P179">水利法增訂第九十七條之一條文</text:p>
      <text:p text:style-name="P93">中華民國97年5月7日公布</text:p>
      <text:p text:style-name="P167"><text:span text:style-name="T44">第九十七條之一</text:span><text:span text:style-name="T45">　　</text:span>水庫蓄水範圍、海堤區域、河川區域及排水設施範圍內規定限制使用之私有土地，其使用現狀未違反本法規定者，於贈與直系血親或繼承時，免徵贈與稅或遺產稅。但承受人於承受之日起五年內，其承受之土地使用現狀違反本法規定者，應由主管機關通報該管稽徵機關追繳應納稅賦。</text:p>
      <text:p text:style-name="P153">前項贈與，其土地使用現狀未違反本法規定者，得申請不課徵土地增值稅。但再移轉第三人時，以該土地第一次贈與前之原規定地價或前次移轉現值為原地價，計算漲價總數額，課徵土地增值稅。</text:p>
      <text:p text:style-name="P150"><text:soft-page-break/>依前二項規定申請免徵遺產稅、贈與稅及不課徵土地增值稅者，應由繼承人、贈與人或受贈人檢附主管機關核發其土地使用現狀未違反本法規定之證明文件，送該管稽徵機關辦理。</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8">中華民國97年5月7日</text:p>
            <text:p text:style-name="P48">華總一義字第09700053501號</text:p>
          </table:table-cell>
        </table:table-row>
      </table:table>
      <text:p text:style-name="P39">茲修正存款保險條例第十二條條文，公布之。</text:p>
      <text:p text:style-name="P102">總　　　統　陳水扁</text:p>
      <text:p text:style-name="P91">行政院院長<text:change-start text:change-id="ct596294792"/>　<text:change-end text:change-id="ct596294792"/>張俊雄</text:p>
      <text:p text:style-name="P179">存款保險條例修正第十二條條文</text:p>
      <text:p text:style-name="P93">中華民國97年5月7日公布</text:p>
      <text:p text:style-name="P162"><text:span text:style-name="T34">第十二條</text:span><text:span text:style-name="T36">　　</text:span>本條例所稱存款保險，指以下列存款為標的之保險：</text:p>
      <text:p text:style-name="P30">一、支票存款。</text:p>
      <text:p text:style-name="P30">二、活期存款。</text:p>
      <text:p text:style-name="P30">三、定期存款。</text:p>
      <text:p text:style-name="P30">四、依法律要求存入特定金融機構之轉存款。</text:p>
      <text:p text:style-name="P30">五、其他經主管機關核准承保之存款。</text:p>
      <text:p text:style-name="P154">前項存款，不包括下列存款項目：</text:p>
      <text:p text:style-name="P30">一、外國貨幣存款。</text:p>
      <text:p text:style-name="P30">二、可轉讓定期存單。</text:p>
      <text:p text:style-name="P30">三、各級政府機關之存款。</text:p>
      <text:p text:style-name="P30">四、中央銀行之存款。</text:p>
      <text:p text:style-name="P29">五、銀行、辦理郵政儲金匯兌業務之郵政機構、信用合作社、設置信用部之農會、漁會及全國農業金庫之<text:soft-page-break/>存款。</text:p>
      <text:p text:style-name="P36">六、其他經主管機關核准不予承保之存款。</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8">中華民國97年5月7日</text:p>
            <text:p text:style-name="P48">華總一義字第09700053511號</text:p>
          </table:table-cell>
        </table:table-row>
      </table:table>
      <text:p text:style-name="P39">茲增訂植物防疫檢疫法第二十五條之一條文；並修正第五條、第十七條、第二十一條至第二十二條、第二十四條及第二十六條條文，公布之。</text:p>
      <text:p text:style-name="P102">總　　　統　陳水扁</text:p>
      <text:p text:style-name="P91">行政院院長<text:change-start text:change-id="ct596290472"/>　<text:change-end text:change-id="ct596290472"/>張俊雄</text:p>
      <text:p text:style-name="P179">植物防疫檢疫法增訂第二十五條之一條文；並修正第五條、第十七條、第二十一條至第二十二條、第二十四條及第二十六條條文</text:p>
      <text:p text:style-name="P93">中華民國97年5月7日公布</text:p>
      <text:p text:style-name="P170">第　<text:span text:style-name="T48">五</text:span>　條<text:span text:style-name="T49">　　</text:span>植物防疫人員因防疫必要，得進入植物栽培場所、倉庫及其相關處所或車、船、航空器，對植物、植物產品與其包裝、容器及相關物品，實施有害生物調查、監測或防治工作、查閱相關資料或查詢關係人，所有人或關係人不得規避、妨礙或拒絕。</text:p>
      <text:p text:style-name="P154">植物檢疫人員因檢疫必要，得對到達港、站具傳播疫病蟲害之虞之植物、植物產品及其包裝、容器、貨物、郵包、行李、車、船、航空器、貨物之存放或集散場所，實施檢查、查閱相關資料或查詢關係人，所有人或關係人不得規避、妨礙或拒絕。</text:p>
      <text:p text:style-name="P161"><text:span text:style-name="T34">第十七條</text:span><text:span text:style-name="T36">　　</text:span>輸入、過境、轉口、轉運植物或植物產品，應於到達港、站前，由輸入人或其代理人向植物檢疫機關申請檢疫；未<text:soft-page-break/>經檢疫前，輸入人或其代理人不得拆開包裝或擅自移動。</text:p>
      <text:p text:style-name="P152">旅客或服務於車、船、航空器人員攜帶植物或植物產品，應於入境時申請檢疫。</text:p>
      <text:p text:style-name="P152">植物或植物產品，經郵寄輸入者，其包裝上應附明顯標示，指明為植物或植物產品，並由郵政機構通知植物檢疫機關辦理檢疫。</text:p>
      <text:p text:style-name="P171">第二十一條　　依本法執行檢疫，應收取規費；其辦法，由中央主管機關定之。</text:p>
      <text:p text:style-name="P168"><text:span text:style-name="T44">第二十一條之一</text:span><text:span text:style-name="T45">　　</text:span>輸出入、過境、轉口、轉運、郵遞寄送、旅客或服務於車、船、航空器人員攜帶植物或植物產品之檢疫；其申請之方式、程序、期限、檢疫作業程序、處理基準、方法、有害物之處理、隔離檢疫作業程序、證明書之核發及其他應遵行事項之辦法，由中央主管機關定之。</text:p>
      <text:p text:style-name="P171">第二十二條　　違反第十四條或第十五條規定，擅自輸入或轉運者，處三年以下有期徒刑、拘役或科或併科新臺幣十五萬元以下罰金。</text:p>
      <text:p text:style-name="P152">違反第十四條或第十五條規定之植物、植物產品、有害生物、土壤、附著土壤之植物及其包裝、容器、栽培介質，不問屬於何人所有，植物檢疫機關得於第一審法院宣告沒收前逕予沒入。</text:p>
      <text:p text:style-name="P171">第二十四條　　有下列情形之一者，處新臺幣三萬元以上十五萬元以下罰鍰：</text:p>
      <text:p text:style-name="P33">一、違反第九條第二項規定讓售或遷移。</text:p>
      <text:p text:style-name="P34">二、違反第十條第一項之限制或禁止命令。</text:p>
      <text:p text:style-name="P34">三、違反第十一條第一項各款所定措施之一。</text:p>
      <text:p text:style-name="P34"><text:soft-page-break/>四、輸入人或其代理人違反第十七條第一項規定未申請檢疫，或未經檢疫前而拆開包裝或擅自移動。</text:p>
      <text:p text:style-name="P34">五、車、船、航空器之所有人或管理人違反第十九條之二規定，將殘留之植物或植物產品攜帶著陸。</text:p>
      <text:p text:style-name="P155">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p>
      <text:p text:style-name="P155">依第一項第五款規定處罰者，其植物或植物產品，由植物檢疫機關或其委託機構逕為銷燬處理；其處理費用，由所有人、管理人負擔。</text:p>
      <text:p text:style-name="P169"><text:span text:style-name="T44">第二十五條之一</text:span><text:span text:style-name="T45">　　</text:span>旅客或服務於車、船、航空器人員未依第十七條第二項規定申請檢疫者，處新臺幣三千元以上一萬五千元以下罰鍰。</text:p>
      <text:p text:style-name="P172">第二十六條　　本法所定之罰鍰，由直轄市、縣（市）主管機關或植物檢疫機關處罰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8">中華民國97年5月7日</text:p>
            <text:p text:style-name="P48">華總一義字第09700053521號</text:p>
          </table:table-cell>
        </table:table-row>
      </table:table>
      <text:p text:style-name="P42">茲增訂民法繼承編施行法第一條之二條文，公布之。</text:p>
      <text:p text:style-name="P102">總　　　統　陳水扁</text:p>
      <text:p text:style-name="P91">行政院院長<text:change-start text:change-id="ct596287832"/>　<text:change-end text:change-id="ct596287832"/>張俊雄</text:p>
      <text:p text:style-name="P179">民法繼承編施行法增訂第一條之二條文</text:p>
      <text:p text:style-name="P93"><text:soft-page-break/>中華民國97年5月7日公布</text:p>
      <text:p text:style-name="P173"><text:span text:style-name="T53">第一條之二</text:span><text:span text:style-name="T39">　　</text:span>繼承在民法繼承編中華民國九十七年一月四日前開始，繼承人對於繼承開始後，始發生代負履行責任之保證契約債務，由其繼續履行債務顯失公平者，得以所得遺產為限，負清償責任。</text:p>
      <text:p text:style-name="P160">前項繼承人依中華民國九十七年四月二十二日修正施行前之規定已清償之保證契約債務，不得請求返還。</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48">中華民國97年5月7日</text:p>
            <text:p text:style-name="P48">華總一義字第09700053531號</text:p>
          </table:table-cell>
        </table:table-row>
      </table:table>
      <text:p text:style-name="P40">茲廢止「財政部鹽務總局組織法」、「財政部各區鹽務辦事處組織條例」及「財政部各區鹽務管理局組織條例」，公布之。</text:p>
      <text:p text:style-name="P102">總　　　　　統<text:change-start text:change-id="ct596283872"/>　<text:change-end text:change-id="ct596283872"/>陳水扁</text:p>
      <text:p text:style-name="Standard">行<text:span text:style-name="T27"> </text:span>政<text:span text:style-name="T27"> </text:span>院<text:span text:style-name="T27"> </text:span>院<text:span text:style-name="T27"> </text:span>長<text:change-start text:change-id="ct596291552"/>　<text:change-end text:change-id="ct596291552"/>張俊雄</text:p>
      <text:p text:style-name="P43">財政部代理部長<text:change-start text:change-id="ct596286872"/>　<text:change-end text:change-id="ct596286872"/>李瑞倉</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48">中華民國97年4月25日</text:p>
          </table:table-cell>
        </table:table-row>
      </table:table>
      <text:p text:style-name="P49"><text:span text:style-name="T27"><text:s text:c="4"/></text:span>任命葉傑生為臺北市政府簡任第十二職等參事，吳秋美為臺北市政府觀光傳播局簡任第十一職等副局長，薛秋火為臺北市政府觀光傳播局簡任第十職等專門委員，邱顯仁為臺北市政府觀光傳播局簡任第十職等主任秘書，鍾弘遠為臺北市政府產業發展局簡任第十一職等副局長。</text:p>
      <text:p text:style-name="P49"><text:span text:style-name="T27"><text:s text:c="4"/></text:span>任命潘春龍為高雄市政府教育局簡任第十職等專門委員。</text:p>
      <text:p text:style-name="P49"><text:span text:style-name="T27"><text:s text:c="4"/></text:span>任命黃武卿為彰化縣議會會計室簡任第十職等會計主任。</text:p>
      <text:p text:style-name="P50"><text:span text:style-name="T27"><text:s text:c="4"/></text:span>任命陳連芳為嘉義市稅捐稽徵處簡任第十一職等處長。</text:p>
      <text:p text:style-name="P50"><text:soft-page-break/><text:span text:style-name="T27"><text:s text:c="4"/></text:span>任命李淑華、周怡秀、黃瑞興、王百合、石雅華、嚴正誼、陳淑真、陳正榮、于桂蘭、巫明芳、陳惠芬、田益全、許智順、王華宗、<text:span text:style-name="T39">楊燕桃、林秀敏、李冠宜、劉瑞敏、莊琇茵、陳秋蒼為薦任公務人員。</text:span></text:p>
      <text:p text:style-name="P50"><text:span text:style-name="T27"><text:s text:c="4"/></text:span>任命游建章為薦任公務人員。</text:p>
      <text:p text:style-name="P50"><text:span text:style-name="T27"><text:s text:c="4"/></text:span>任命張佑如、施金鏞、陳嘉宏、呂明慧、邱碧蓮、楊明俳、李漪湄、黃玉琴、吳文推、李富興、鄭素萍、簡椿郎、葉欣滿、林淑華、黃惠美、李美玲為薦任公務人員。</text:p>
      <text:p text:style-name="P50"><text:span text:style-name="T27"><text:s text:c="4"/></text:span>任命黃素貞為薦任公務人員。</text:p>
      <text:p text:style-name="P50"><text:span text:style-name="T27"><text:s text:c="4"/></text:span>任命黃瑋廷、林亭均、游慧玲、洪清淵、林正鍇、黃佩文、吳琇芳、詹增煌、張引瑞為薦任公務人員。</text:p>
      <text:p text:style-name="P50"><text:span text:style-name="T27"><text:s text:c="4"/></text:span>任命黎易徵、陳進財、陳靜茹、任明容為薦任公務人員。</text:p>
      <text:p text:style-name="P50"><text:span text:style-name="T27"><text:s text:c="4"/></text:span>任命楊昭慧、張雲清、林麗文、謝玥華、張几文、姚德輝為薦任公務人員。</text:p>
      <text:p text:style-name="P50"><text:span text:style-name="T27"><text:s text:c="4"/></text:span>任命蔡政勳為薦任公務人員。</text:p>
      <text:p text:style-name="P50"><text:span text:style-name="T27"><text:s text:c="4"/></text:span>任命曾美、何瑞玉、彭漢祥、蘇廣生為薦任公務人員。</text:p>
      <text:p text:style-name="P50"><text:span text:style-name="T27"><text:s text:c="4"/></text:span>任命徐宇玄、張淑珍為薦任公務人員。</text:p>
      <text:p text:style-name="P50"><text:span text:style-name="T27"><text:s text:c="4"/></text:span>任命吳重仁、施文龍、葉美青、鄭憲懋、洪淑梨、邱瓊瑜、林茂舜、賴秀婉為薦任公務人員。</text:p>
      <text:p text:style-name="P50"><text:span text:style-name="T27"><text:s text:c="4"/></text:span>任命陳經盛為薦任公務人員。</text:p>
      <text:p text:style-name="P50"><text:span text:style-name="T27"><text:s text:c="4"/></text:span>任命廖碧蓮為薦任公務人員。</text:p>
      <text:p text:style-name="P50"><text:span text:style-name="T27"><text:s text:c="4"/></text:span>任命陳嘉惠、陳淵嘉、鄭美麗為薦任公務人員。</text:p>
      <text:p text:style-name="P50"><text:span text:style-name="T27"><text:s text:c="4"/></text:span>任命胡淑如、黃順男、王美羚、邱銘福為薦任公務人員。</text:p>
      <text:p text:style-name="P50"><text:span text:style-name="T27"><text:s text:c="4"/></text:span>任命盛立文、張譯珍為薦任公務人員。</text:p>
      <text:p text:style-name="P50"><text:span text:style-name="T27"><text:s text:c="4"/></text:span><text:span text:style-name="T39">任命李龍木、宋春燕、蔡素味、林秋媚、葉川玄為薦任公務人員。</text:span></text:p>
      <text:p text:style-name="P51"><text:span text:style-name="T27"><text:s text:c="4"/></text:span>任命林月理為薦任公務人員。</text:p>
      <text:p text:style-name="P51"><text:soft-page-break/><text:span text:style-name="T27"><text:s text:c="4"/></text:span>任命王美美、呂坤漢、羅智美、陳孝勇為薦任公務人員。</text:p>
      <text:p text:style-name="P51"><text:span text:style-name="T27"><text:s text:c="4"/></text:span>任命蔡名娟、吳敏華、吳曉芳、鄒明娟、張富欽、林晴慧、黃美華、游雅惠、邱麗嬌、張燕芬、張秀蓮、梁素霞、辛月文、陳文蘭、李佳玲、湯順富、翁儷娥、賴建釗、羅聖文、許國誠、林群凱、林鈺惠、陳芳美、楊建朝、李汶勝、陳美娥、楊雅喻、黃雅玲、吳俊明、蔡碧娥、鄭智仁、許淑彬、龔月琴、何宣樺、楊贏月、吳宏讓、姜先卿、葉桂海、王述芬、鄒君儀、謝麗珠、陳柏延、趙澤維、闕秀玲為薦任公務人員。</text:p>
      <text:p text:style-name="P51"><text:span text:style-name="T27"><text:s text:c="4"/></text:span>派于樂華為薦派公務人員。</text:p>
      <text:p text:style-name="P104">總　　　統　陳水扁</text:p>
      <text:p text:style-name="P106">行政院院長<text:change-start text:change-id="ct596282552"/>　<text:change-end text:change-id="ct596282552"/>張俊雄</text:p>
      <table:table table:name="表格9" table:style-name="表格9">
        <table:table-column table:style-name="表格9.A"/>
        <table:table-column table:style-name="表格9.B"/>
        <table:table-row table:style-name="表格9.1">
          <table:table-cell table:style-name="表格9.A1" office:value-type="string">
            <text:p text:style-name="P58">總統令</text:p>
          </table:table-cell>
          <table:table-cell table:style-name="表格9.A1" office:value-type="string">
            <text:p text:style-name="P48">中華民國97年4月30日</text:p>
          </table:table-cell>
        </table:table-row>
      </table:table>
      <text:p text:style-name="P52"><text:span text:style-name="T27"><text:s text:c="4"/></text:span><text:span text:style-name="T39">任命林義野、曾偉宏為金門國家公園管理處簡任第十職等副處長。</text:span></text:p>
      <text:p text:style-name="P52"><text:span text:style-name="T27"><text:s text:c="4"/></text:span>任命李世明為駐帛琉共和國大使館簡任第十四職等大使。</text:p>
      <text:p text:style-name="P52"><text:span text:style-name="T27"><text:s text:c="4"/></text:span>任命丁樂群、葉非比、楊友齡、俞申芳、傅建彰為外交部簡任第十一職等專門委員，廖世傑為駐薩爾瓦多共和國大使館簡任第十四職等大使，莊哲銘為駐瓜地馬拉共和國大使館簡任第十二職等參事，程豫台為駐聖文森國大使館簡任第十四職等大使。</text:p>
      <text:p text:style-name="P52"><text:span text:style-name="T27"><text:s text:c="4"/></text:span>任命羅榮鎮、蔡文杞為財政部臺灣省北區國稅局簡任第十職等稽核，林振欽為財政部臺灣省北區國稅局簡任第十職等督導，楊文華為財政部臺灣省北區國稅局新竹縣分局簡任第十職等分局長，林壽山為財政部臺灣省北區國稅局花蓮縣分局簡任第十職等分局長。</text:p>
      <text:p text:style-name="P51"><text:span text:style-name="T27"><text:s text:c="4"/></text:span>任命藍先茜為教育部簡任第十職等一等文化秘書，劉火欽為教育部簡任第十職等專門委員，洪文方為國立成功大學醫學院附設醫院簡任第十職等中心副主任，王健次為國立臺中技術學院簡任第十職等專門<text:soft-page-break/>委員。</text:p>
      <text:p text:style-name="P53"><text:span text:style-name="T27"><text:s text:c="4"/></text:span>任命管高岳以簡任第十三職等為法務部簡任第十二職等司長，李至台為臺灣泰源技能訓練所簡任第十一職等所長。</text:p>
      <text:p text:style-name="P53"><text:span text:style-name="T27"><text:s text:c="4"/></text:span>任命鄭修晃為經濟部礦務局簡任第十一職等組長，徐銘宏以簡任第十一職等為經濟部礦務局簡任第十職等專門委員，陳育英為經濟部礦務局簡任第十職等技正兼組長，林健豪為經濟部礦務局簡任第十職等專門委員，王藝峰為經濟部水利署簡任第十職等正工程司兼主任，張國強為經濟部水利署簡任第十一職等組長。</text:p>
      <text:p text:style-name="P53"><text:span text:style-name="T27"><text:s text:c="4"/></text:span>任命錢元琳、黃麗君為交通部民用航空局飛航服務總臺簡任第十職等副總臺長，林健隆為交通部民用航空局飛航服務總臺簡任第十職等塔臺長。</text:p>
      <text:p text:style-name="P53"><text:span text:style-name="T27"><text:s text:c="4"/></text:span>派周永暉為交通部鐵路改建工程局簡派第十一職等權理簡派第十二職等副局長。</text:p>
      <text:p text:style-name="P53"><text:span text:style-name="T27"><text:s text:c="4"/></text:span>任命郭季羚、林文瑾、林展興、洪淑媛為薦任公務人員。</text:p>
      <text:p text:style-name="P53"><text:span text:style-name="T27"><text:s text:c="4"/></text:span>任命許應章為薦任公務人員。</text:p>
      <text:p text:style-name="P53"><text:span text:style-name="T27"><text:s text:c="4"/></text:span>任命鄭偉村為薦任公務人員。</text:p>
      <text:p text:style-name="P53"><text:span text:style-name="T27"><text:s text:c="4"/></text:span>任命王維安、張雯雅、謝秀芬、鄭炎明、陳惠金、陳美玲、徐牧榮、蔣佩純、徐德芳、蔡淑姿為薦任公務人員。</text:p>
      <text:p text:style-name="P53"><text:span text:style-name="T27"><text:s text:c="4"/></text:span>任命白麗玲、宋玉鳳、施又莉、梁雅欽、顏碧雲、劉玉英、陳伶禎、謝佳玲為薦任公務人員。</text:p>
      <text:p text:style-name="P53"><text:span text:style-name="T27"><text:s text:c="4"/></text:span>任命呂榮琦、于岳<text:span text:style-name="T27"></text:span>、林聰昭、蔡慶福、孫淑櫻、簡榮瑞、鍾賢坤、廖雯雀、黃紫榆、呂雪珍、郭忠佳、王世琪、王光裕、王書薇為薦任公務人員。</text:p>
      <text:p text:style-name="P54"><text:span text:style-name="T27"><text:s text:c="4"/></text:span>任命邱素琴、陳宗成、林進祥、李惠珠、邵慶文、詹益恭、王偉毅、林群捷、張詣翎、盧政偉、黃文斌、張權正為薦任公務人員。</text:p>
      <text:p text:style-name="P54"><text:span text:style-name="T27"><text:s text:c="4"/></text:span>任命黃立欽為薦任公務人員。</text:p>
      <text:p text:style-name="P54"><text:soft-page-break/><text:span text:style-name="T27"><text:s text:c="4"/></text:span>任命蔡紹榮、藍凰嘉、黃如玉、許美娟、黃慧蓉、莊嬿蓉、梁元章、徐貴甄、陳瑞坤、梁素蘭、張惠如、謝青樺為薦任公務人員。</text:p>
      <text:p text:style-name="P54"><text:span text:style-name="T27"><text:s text:c="4"/></text:span>任命廖秀春、段澤球、薛志鴻、張朝富、吳建璋、陳華平、胡美宇、莊禎祥、陳宏宇、陳<text:span text:style-name="T27"></text:span>金、林益全、李彩蓮、巫東奇、石若曉、周聯珠為薦任關務人員。</text:p>
      <text:p text:style-name="P104">總　　　統<text:change-start text:change-id="ct596297912"/>　<text:change-end text:change-id="ct596297912"/>陳水扁</text:p>
      <text:p text:style-name="P106">行政院院長<text:change-start text:change-id="ct596292512"/>　<text:change-end text:change-id="ct596292512"/>張俊雄</text:p>
      <table:table table:name="表格10" table:style-name="表格10">
        <table:table-column table:style-name="表格10.A"/>
        <table:table-column table:style-name="表格10.B"/>
        <table:table-row table:style-name="表格10.1">
          <table:table-cell table:style-name="表格10.A1" office:value-type="string">
            <text:p text:style-name="P58">總統令</text:p>
          </table:table-cell>
          <table:table-cell table:style-name="表格10.A1" office:value-type="string">
            <text:p text:style-name="P48">中華民國97年4月30日</text:p>
          </table:table-cell>
        </table:table-row>
      </table:table>
      <text:p text:style-name="P54"><text:span text:style-name="T27"><text:s text:c="4"/></text:span>任命李春生為警正警察官。</text:p>
      <text:p text:style-name="P54"><text:span text:style-name="T27"><text:s text:c="4"/></text:span>任命陳怡君、李秉鴻、黃美慈、李鳳瑜為警正警察官。</text:p>
      <text:p text:style-name="P54"><text:span text:style-name="T27"><text:s text:c="4"/></text:span>任命楊雅芳、蔡裕榮、張瑞麟、黃踴昱、沈聖揆為警正警察官。</text:p>
      <text:p text:style-name="P54"><text:span text:style-name="T27"><text:s text:c="4"/></text:span>任命林建文、林怡任、陳柏宏、洪寶捷、高長源、趙峰志、劉弘達為警正警察官。</text:p>
      <text:p text:style-name="P54"><text:span text:style-name="T27"><text:s text:c="4"/></text:span>任命劉家鑫、李偉民、趙健平、蔡鴻禹、陳信宏、杜享庭、鍾化鳳、洪順慶、朱晉宏、許文利、徐正泰、毛裕欽、楊豊榮、謝文祥、馬延業、張瑞欽、何光炎、塗勝旭、林豐智、林琮禮、倪受儒為警正警察官。</text:p>
      <text:p text:style-name="P104">總　　　統<text:change-start text:change-id="ct596287112"/>　<text:change-end text:change-id="ct596287112"/>陳水扁</text:p>
      <text:p text:style-name="P106">行政院院長<text:change-start text:change-id="ct596291912"/>　<text:change-end text:change-id="ct596291912"/>張俊雄</text:p>
      <table:table table:name="表格11" table:style-name="表格11">
        <table:table-column table:style-name="表格11.A"/>
        <table:table-column table:style-name="表格11.B"/>
        <table:table-row table:style-name="表格11.1">
          <table:table-cell table:style-name="表格11.A1" office:value-type="string">
            <text:p text:style-name="P58">總統令</text:p>
          </table:table-cell>
          <table:table-cell table:style-name="表格11.A1" office:value-type="string">
            <text:p text:style-name="P48">中華民國97年5月1日</text:p>
          </table:table-cell>
        </table:table-row>
      </table:table>
      <text:p text:style-name="P55"><text:span text:style-name="T27"><text:s text:c="4"/></text:span>任命蔡鴻德為行政院環境保護署簡任第十二職等技監，郭秀玲為行政院環境保護署環境保護人員訓練所簡任第十一職等副所長。</text:p>
      <text:p text:style-name="P55"><text:span text:style-name="T27"><text:s text:c="4"/></text:span>任命林清德為行政院海岸巡防署海岸巡防總局東部地區巡防局簡任<text:soft-page-break/>第十職等隊長。</text:p>
      <text:p text:style-name="P55"><text:span text:style-name="T27"><text:s text:c="4"/></text:span>任命江貽中、彭明益為行政院金融監督管理委員會檢查局簡任第十職等專門委員。</text:p>
      <text:p text:style-name="P55"><text:span text:style-name="T27"><text:s text:c="4"/></text:span>任命盧凱生、曹三元為行政院國軍退除役官兵輔導委員會簡任第十二職等參事，厲以剛、陳靜如為行政院國軍退除役官兵輔導委員會簡任第十職等專門委員，林楹棟為行政院國軍退除役官兵輔導委員會簡任第十一職等督察，林秋同為行政院國軍退除役官兵輔導委員會簡任第十一職等權理簡任第十二職等處長。</text:p>
      <text:p text:style-name="P55"><text:span text:style-name="T27"><text:s text:c="4"/></text:span>任命林立夫以簡任第十三職等為行政院原子能委員會核能研究所簡任第十二職等研究員。</text:p>
      <text:p text:style-name="P55"><text:span text:style-name="T27"><text:s text:c="4"/></text:span>任命陳淑美為檔案管理局簡任第十職等專門委員。</text:p>
      <text:p text:style-name="P55"><text:span text:style-name="T27"><text:s text:c="4"/></text:span>任命潘芝為行政院農業委員會農糧署簡任第十一職等組長。</text:p>
      <text:p text:style-name="P55"><text:span text:style-name="T27"><text:s text:c="4"/></text:span>任命張仁吉為行政院文化建設委員會文化資產總管理處籌備處簡任第十職等權理簡任第十一職等主任秘書。</text:p>
      <text:p text:style-name="P55"><text:span text:style-name="T27"><text:s text:c="4"/></text:span>任命蔡素芬為行政院勞工委員會職業訓練局南區職業訓練中心簡任第十一職等主任，李瑞珠為勞工退休基金監理會簡任第十一職等權理簡任第十二職等副主任委員。</text:p>
      <text:p text:style-name="P55"><text:span text:style-name="T27"><text:s text:c="4"/></text:span>任命林江義Mayaw．Dongi為行政院原住民族委員會簡任第十三職等權理簡任第十四職等副主任委員。</text:p>
      <text:p text:style-name="P55"><text:span text:style-name="T27"><text:s text:c="4"/></text:span>任命陳雲蓮為行政院體育委員會簡任第十二職等處長，陳明忠為行政院體育委員會人事室簡任第十一職等主任，曾參寶為行政院體育委員會簡任第十三職等權理簡任第十四職等副主任委員，吳龍山為行政院體育委員會簡任第十二職等參事。</text:p>
      <text:p text:style-name="P56"><text:span text:style-name="T27"><text:s text:c="4"/></text:span>任命莊國祥為中央選舉委員會簡任第十一職等權理簡任第十二職等<text:soft-page-break/>組長。</text:p>
      <text:p text:style-name="P56"><text:span text:style-name="T27"><text:s text:c="4"/></text:span>任命張瑩珠為司法院簡任第十職等專門委員。</text:p>
      <text:p text:style-name="P56"><text:span text:style-name="T27"><text:s text:c="4"/></text:span>任命許冰芬為臺灣臺中地方法院簡任第十二職等法官，王金龍為臺灣臺南地方法院簡任第十二職等法官兼庭長，王國忠為臺灣臺南地方法院簡任第十二職等法官，李政庭為臺灣高雄地方法院簡任第十二職等法官，詹朝傑為臺灣士林地方法院簡任第十二職等法官，張淑芬為臺灣苗栗地方法院簡任第十二職等法官兼庭長。</text:p>
      <text:p text:style-name="P56"><text:span text:style-name="T27"><text:s text:c="4"/></text:span>任命徐香蘭為最高行政法院會計室簡任第十職等會計主任。</text:p>
      <text:p text:style-name="P56"><text:span text:style-name="T27"><text:s text:c="4"/></text:span>任命邵玉琴為國家文官培訓所簡任第十職等權理簡任第十一職等組長。</text:p>
      <text:p text:style-name="P56"><text:span text:style-name="T27"><text:s text:c="4"/></text:span>任命陳福來、謝淑敏為監察院簡任第十一職等調查官。</text:p>
      <text:p text:style-name="P56"><text:span text:style-name="T27"><text:s text:c="4"/></text:span>任命李順保為審計部臺灣省新竹縣審計室簡任第十一職等審計兼副主任，林慶文為審計部臺灣省花蓮縣審計室簡任第十職等審計兼課長。</text:p>
      <text:p text:style-name="P56"><text:span text:style-name="T27"><text:s text:c="4"/></text:span>任命朱祐霆、廖冠錡、朱子凡、陳振興、黃明豐、蔣瑞美為薦任公務人員。</text:p>
      <text:p text:style-name="P56"><text:span text:style-name="T27"><text:s text:c="4"/></text:span>任命林貞瑩、劉小姈、許輝燕、陳子婷為薦任公務人員。</text:p>
      <text:p text:style-name="P56"><text:span text:style-name="T27"><text:s text:c="4"/></text:span>任命張淑美為薦任公務人員。</text:p>
      <text:p text:style-name="P56"><text:span text:style-name="T27"><text:s text:c="4"/></text:span>任命胡媛甄為薦任公務人員。</text:p>
      <text:p text:style-name="P56"><text:span text:style-name="T27"><text:s text:c="4"/></text:span>任命黃傅偉、劉秀君、柯景仁、阮旭家為薦任公務人員。</text:p>
      <text:p text:style-name="P104">總　　　統<text:change-start text:change-id="ct596286512"/>　<text:change-end text:change-id="ct596286512"/>陳水扁</text:p>
      <text:p text:style-name="P106">行政院院長<text:change-start text:change-id="ct596292032"/>　<text:change-end text:change-id="ct596292032"/>張俊雄</text:p>
      <text:p text:style-name="P98">﹏﹏﹏﹏﹏﹏﹏﹏﹏﹏﹏﹏</text:p>
      <text:p text:style-name="總統活動">總統活動紀要</text:p>
      <text:p text:style-name="P101">﹏﹏﹏﹏﹏﹏﹏﹏﹏﹏﹏﹏</text:p>
      <text:p text:style-name="P60"><text:soft-page-break/>記事期間：</text:p>
      <text:p text:style-name="P89">97年4月25日至97年5月1日</text:p>
      <text:p text:style-name="P44">4月25日（星期五）</text:p>
      <text:p text:style-name="P15">˙<text:span text:style-name="T55">視察台北縣瑞芳鎮基隆河整體整治「員山子分洪」工程</text:span>（台北縣瑞芳鎮）</text:p>
      <text:p text:style-name="P15">˙視察<text:span text:style-name="T55">桃園縣石門水庫供水改善系統</text:span>（桃園縣石門水庫）</text:p>
      <text:p text:style-name="P15">˙參訪全國第1個客家文化保存區新瓦屋<text:span text:style-name="T55">並為新瓦屋花鼓協會揭牌</text:span>（新竹縣竹北市）</text:p>
      <text:p text:style-name="P15">˙接見日本<text:span text:style-name="T58">眾議員</text:span>荻生田光一（<text:span text:style-name="T55">Hagiuda Koichi</text:span>）及其所率東京都議員及八王子市議員</text:p>
      <text:p text:style-name="P44">4月26日（星期六）</text:p>
      <text:p text:style-name="P16">˙視察「台南都會公園開發計畫」（台南縣仁德鄉台86東西向快速道路與台一省道交會口北側）</text:p>
      <text:p text:style-name="P44">4月27日（星期日）</text:p>
      <text:p text:style-name="P16">˙無公開行程</text:p>
      <text:p text:style-name="P44">4月28日（星期一）</text:p>
      <text:p text:style-name="P16">˙無<text:span text:style-name="T55">公開</text:span>行程</text:p>
      <text:p text:style-name="P44">4月29日（星期二）</text:p>
      <text:p text:style-name="P16">˙偕同<text:span text:style-name="T55">副總統</text:span>視導陸軍航空601旅及特指部特5營（陸軍航空601旅特指部特5營）</text:p>
      <text:p text:style-name="P44">4月30日（星期三）</text:p>
      <text:p text:style-name="P18">˙<text:span text:style-name="T55">與知名留日人權醫師、民主鬥士田朝明老先生見面</text:span></text:p>
      <text:p text:style-name="P44">5月1日（星期四）</text:p>
      <text:p text:style-name="P18"><text:soft-page-break/>˙接見「<text:span text:style-name="T55">97</text:span>年蒙古法官司法研習班」暨「第6期蒙古檢察官司法研習班」學員</text:p>
      <text:p text:style-name="P18">˙接見全國模範勞工及眷屬</text:p>
      <text:p text:style-name="P98">﹏﹏﹏﹏﹏﹏﹏﹏﹏﹏﹏﹏</text:p>
      <text:p text:style-name="副總統活動">副總統活動紀要</text:p>
      <text:p text:style-name="P101">﹏﹏﹏﹏﹏﹏﹏﹏﹏﹏﹏﹏</text:p>
      <text:p text:style-name="P60">記事期間：</text:p>
      <text:p text:style-name="P89">97年4月25日至97年5月1日</text:p>
      <text:p text:style-name="P44">4月25日（星期五）</text:p>
      <text:p text:style-name="P18">˙<text:span text:style-name="T55">蒞臨「歐洲經驗與台灣躍起國際論壇」並以「以文化外交提升台灣國際形象」為題發表演說</text:span>（台北市國家圖書館）</text:p>
      <text:p text:style-name="P44">4月26日（星期六）</text:p>
      <text:p text:style-name="P19">˙無公開行程</text:p>
      <text:p text:style-name="P44">4月27日（星期日）</text:p>
      <text:p text:style-name="P19">˙無公開行程</text:p>
      <text:p text:style-name="P44">4月28日（星期一）</text:p>
      <text:p text:style-name="P19">˙無公開行程</text:p>
      <text:p text:style-name="P44">4月29日（星期二）</text:p>
      <text:p text:style-name="P19">˙陪同總統視導陸軍航空601旅及特指部特5營（陸軍航空601旅及特指部特5營）</text:p>
      <text:p text:style-name="P44">4月30日（星期三）</text:p>
      <text:p text:style-name="P20">˙參訪新竹縣新光國小（新竹縣尖石鄉）</text:p>
      <text:p text:style-name="P20"><text:soft-page-break/>˙參訪新竹縣尖石鄉司馬庫斯（新竹縣尖石鄉）</text:p>
      <text:p text:style-name="P44">5月1日（星期四）</text:p>
      <text:p text:style-name="P20">˙<text:span text:style-name="T59">蒞臨「2008年高雄國際旅展」開幕典禮致詞（高雄市苓雅區）</text:span></text:p>
      <text:p text:style-name="P98">﹏﹏﹏﹏﹏﹏﹏﹏﹏﹏﹏﹏</text:p>
      <text:p text:style-name="府新聞稿">總統府新聞稿</text:p>
      <text:p text:style-name="P101">﹏﹏﹏﹏﹏﹏﹏﹏﹏﹏﹏﹏</text:p>
      <text:p text:style-name="P11">總統偕副總統視導陸軍航空601旅及特指部特5營</text:p>
      <text:p text:style-name="P90">中華民國97年4月29日</text:p>
      <text:p text:style-name="P174">陳總統水扁先生今天上午偕呂副總統秀蓮女士視導陸軍航空601旅及特指部特5營，對官兵弟兄姊妹熟練的飛行技術與精湛的戰技，表達肯定與嘉許之意。</text:p>
      <text:p text:style-name="P177"><text:span text:style-name="T57">視導前，總統及副總統在禮堂聽取簡報及觀賞「統帥與陸軍官兵」</text:span><text:span text:style-name="T55">剪影回顧，接受陸軍呈獻紀念光碟及陸軍便帽；視導時，總統偕副總統先到觀禮台視導陸航601旅空中偵搜、空中攻擊、空中突擊、油彈整備等操演，隨後到叢林戰技訓練場與近戰格鬥訓練場瞭解山地叢林戰技基礎訓練與散打搏擊與戰鬥刺槍。中午，總統並與官兵代表會餐，致詞慰勉官兵弟兄姊妹長年來在戰備整備各方面的努力與奉獻以及所獲致的成果。</text:span></text:p>
      <text:p text:style-name="P174">總統與官兵代表餐會的致詞內容全文為：</text:p>
      <text:p text:style-name="P174">今天特別高興能在呂副總統陪同下，再次來到陸軍航空601旅，還依稀記得於2003年8月底，為了錄製當年的九三軍人節電視談話，<text:soft-page-break/>本人也特別來到601旅視察。當時在機棚內不但有陸軍最先進的各式直昇機，更令人驚喜的是也有女性的飛行軍官在列，在在顯示近年來國軍不但積極朝著專業化、科技化發展，更能貫徹兩性平權的理念，讓有志投身軍旅的女性同胞享有相同發展的機會。</text:p>
      <text:p text:style-name="P175">在本人擔任三軍統帥的這8年，國軍有兩位女性軍官晉升將官，一位是潘愛珠將軍，另外一位是柴惠珍將軍，其中柴惠珍將軍還是第1位作戰兵科出身的女將軍。去年12月16日，海軍謝艾潔少校接任海軍錦江艦艦長，更成為國軍有史以來第1位女性的作戰艦艦長。同樣的，在2003年的九三軍人節電視談話中，本人也特別提到有一位海軍黃慧芬上士，歷盡艱辛爬過「天堂路」，不但成為海軍第1位的女蛙人，之後更遠赴美國受訓，再成為國軍第1位女性取得美國海軍未爆彈處理結業的資格。</text:p>
      <text:p text:style-name="P175">巾幗不讓鬚眉，但更重要的是要有公平的競爭基礎與晉升機會。過去8年，國軍能夠勇於突破，一改過去刻板的觀念，在兩性平權與進用女性等方面展現長足的進步與現代化，在此要對歷任的國防部長、參謀總長及國軍各級領導幹部表示高度的肯定與由衷的嘉勉之意。</text:p>
      <text:p text:style-name="P175">陸軍601旅是國軍戰力最強的單位之一，結合航空與特戰兵力有效執行立體化的作戰。各位精湛的戰技在歷次「漢光演習」與去年雙十國慶的三軍聯合操演中，讓全國同胞都留下非常深刻的美好印象。但大家或許不知道601旅也是國軍參與救災工作最重要的一支勁旅，不管是921大地震或是賀伯與桃芝等颱風，601旅都是第一時間馳援的部隊。另外，為了保護國家寶貴的森林資源，601旅更以實際的行動，主動吸取國外森林救火經驗，配合林務局參與國內相關訓練，以強化<text:soft-page-break/>支援高海拔森林救火的任務，本人希望未來除了將救火訓練納入年度救災訓練中，持續精進外，並繼續擴充各項救災的能量，以成為全方位的國家安全守護者。</text:p>
      <text:p text:style-name="P176">相信601旅在王指揮官的領導之下，一定能繼續傳承「忠義驃悍」的特戰精神，持續強化幹部本職學能，建置空、地指管系統，有效整合航空與特戰部隊整體戰力，成為國土防衛的關鍵戰力。</text:p>
      <text:p text:style-name="P176">最後，要再次感謝各位長年來在戰備整備各方面的努力與奉獻以及所獲致的成果，祝福所有的官兵弟兄姊妹們及各位的家人寶眷，身體健康、萬事如意，更要祝福我們的國家國運昌隆、國防建設勝利成功。</text:p>
      <text:p text:style-name="P12">副總統參加「2008年高雄國際旅展」開幕典禮</text:p>
      <text:p text:style-name="P90">中華民國97年5月1日</text:p>
      <text:p text:style-name="P176">呂副總統秀蓮女士今天上午前往高雄參加「2008年高雄國際旅展」開幕典禮，除致詞外，並在為旅展開幕剪綵後觀展。</text:p>
      <text:p text:style-name="P176">副總統致詞時表示，台灣的觀光旅遊業因921地震，受到相當大的影響及損失，但也從跌倒後再次站起來，格外堅定也格外亮麗。921地震發生後大家忙於救災救難，在當時，台灣的觀光產業也受到嚴重的傷害，地震發生後的第2年她再次前往災區發現，觀光產業也是最受天候等大自然因素影響的產業之一，因此她走遍全台灣，鼓勵各級政府協助輔導地方觀光產業的發展，並在觀光局同時努力下，許多外籍人士紛紛來台灣旅遊，也喜歡上台灣。</text:p>
      <text:p text:style-name="P176">副總統指出，高雄市在歷任市長的努力下，與高雄縣、屏東縣結合，吸引許多北台灣及亞洲其他國家的遊客前來南台灣旅遊。此外，<text:soft-page-break/>為迎接明年高雄舉辦世界運動會的到來，她除呼籲各旅遊業界做好準備外，也希望高雄市民與各文化界人士相互合作，共同讓高雄市的美展現出來。</text:p>
      <text:p text:style-name="P176">對於台灣的觀光產業，副總統再次提出HBC的觀念，也就是要提供健康（Health）、美麗(Beauty)及文化(Culture)的環境，讓來台的遊客在欣賞台灣的美麗景色之餘，也能夠享受到台灣高品質的生活設施，讓他們不僅得到健康、更得到美麗，同時體會台灣多元與豐富的地方文化。</text:p>
      <text:p text:style-name="P176">副總統也勉勵台灣的觀光業界，在帶領國人前往其他國家旅遊的同時，不但要注意團員的安全，也應多留意旅程中各地文化體會的安排。</text:p>
      <text:p text:style-name="P178">副總統指出，她最近提出「青春人生」計畫，要「愈老愈少年」（台語）。台灣的幾個觀光景點可以配合食衣住行，讓銀髮族的遊客在住宿的同時，還可以吃出健康、秀出美麗、活出自己的青春人生，藉此增加週一至週五的遊客量，以增進台灣的觀光產業。</text:p>
      <text:p text:style-name="P98">﹏﹏﹏﹏﹏﹏﹏﹏﹏﹏﹏﹏</text:p>
      <text:p text:style-name="P99">司　法　院　令</text:p>
      <text:p text:style-name="P101"><text:soft-page-break/>﹏﹏﹏﹏﹏﹏﹏﹏﹏﹏﹏﹏</text:p>
      <text:p text:style-name="院令">司法院　令</text:p>
      <text:p text:style-name="P61"><text:span text:style-name="T60">發文日期：</text:span><text:span text:style-name="T60">中華民國97年3月21日</text:span></text:p>
      <text:p text:style-name="P61"><text:span text:style-name="T60">發文字號：院台大二字第09</text:span><text:span text:style-name="T60">70006547</text:span><text:span text:style-name="T60">號</text:span></text:p>
      <text:p text:style-name="大法官解釋標">公布本院大法官議決釋字第六三九號解釋</text:p>
      <text:p text:style-name="P97"><text:span text:style-name="T60">附釋字第</text:span>六三九<text:span text:style-name="T60">號解釋</text:span></text:p>
      <text:p text:style-name="P61"><text:span text:style-name="T60">院長　</text:span><text:span text:style-name="T60">賴</text:span><text:span text:style-name="T60">　</text:span><text:span text:style-name="T60">英</text:span><text:span text:style-name="T60">　</text:span><text:span text:style-name="T60">照</text:span></text:p>
      <text:p text:style-name="P61"><text:span text:style-name="T60">司法院釋字第</text:span>六三九<text:span text:style-name="T60">號解釋</text:span></text:p>
      <text:p text:style-name="P107">解　釋　文</text:p>
      <text:p text:style-name="P109"><text:span text:style-name="T96">憲法第八條所定之法院，包括依法獨立行使審判權之法官。刑事訴訟法第四百十六條第一項第一款就審判長、受命法官或受託法官所為羈押處分之</text:span><text:span text:style-name="T97">規定</text:span><text:span text:style-name="T96">，與憲法第八條並無牴觸。刑事訴訟法第四百十六條第一項第一款及第四百十八條使羈押之被告僅得向原法院聲請撤銷或變更該處分，不得提起抗告之審級救濟，為立法機關基於訴訟迅速進行之考量所為合理之限制，未逾立法裁量之範疇，與憲法第十六條、第二十三條尚無違背。且因向原法院聲請撤銷或變更處分之救濟仍係由依法獨立行使職權之審判機關作成決定，故已賦予人身自由遭羈押處分限制者合理之程序保障，尚不違反憲法第八條之正當法律程序。至於刑事訴訟法第四百零三條、第四百零四條第二款、第四百十六條第一項第一款與第四百十八條之規定，使羈押被告之決定，得以裁定或處分之方式作成，並因而形成羈押之被告得否抗告之差別待遇，與憲法第七條保障之平等權尚無牴觸。</text:span></text:p>
      <text:p text:style-name="P108">解釋理由書</text:p>
      <text:p text:style-name="P112"><text:soft-page-break/>憲法第八條第一項規定：「人民身體之自由應予保障。除現行犯之逮捕由法律另定外，非經司法或警察機關依法定程序，不得逮捕拘禁。非由法院依法定程序，不得審問處罰」、第二項規定：「人民因犯罪嫌疑被逮捕拘禁時，其逮捕拘禁機關應……至遲於二十四小時內移送該管法院審問。本人或他人亦得聲請該管法院，於二十四小時內向逮捕之機關提審」。本院釋字第三九二號解釋闡述其意旨，認關於羈押被告之各項處分權應限由「法院」行使，乃因法院職司獨立審判，在功能組織及程序設計上適於落實憲法對人身自由之保障。該號解釋理由書進而揭示：「就審判之訴訟程序而言，法院（狹義法院）實與法官同義，均係指行使審判權之機關，兩者原則上得予相互為替代之使用」、「關於審判權行使之事項，其所謂之法官當然即等於法院」等語。基此，憲法第八條所定之法院，自包括依法獨立行使審判權之法官。刑事訴訟法第二百七十九條第一項及第二項規定：「行合議審判之案件，為準備審判起見，得以庭員一人為受命法官，於審判期日前，使行準備程序」、「受命法官行準備程序，與法院或審判長有同一之權限」，則受命法官於準備程序中係依合議庭之授權而行使審判權，是同法第二百七十九條、第四百十六條第一項第一款有關受命法官得為關於羈押處分之規定，與憲法第八條文義相符，並無牴觸憲法之疑義。</text:p>
      <text:p text:style-name="P113">刑事訴訟法第四百十六條第一項第一款規定：「對於審判長、受命法官、受託法官或檢察官所為下列處分有不服者，受處分人得聲請所屬法院撤銷或變更之：一、關於羈押……之處分」，第四百十八條第一項前段及第二項分別規定：「法院就第四百十六條之聲請所為裁定，不得抗告」、「依本編規定得提起抗告，而誤為撤銷或變更之聲請者，視為已提抗告；其得為撤銷或變更之聲請而<text:soft-page-break/>誤為抗告者，視為已有聲請」，旨在求訴訟之迅速進行，並對直接影響人民自由之決定賦予即時救濟之機會。其雖限制人民提起抗告之權利，惟審級制度並非訴訟權保障之核心內容，立法機關非不得衡量訴訟案件之性質、訴訟制度之功能及司法資源之有效運用等因素，決定是否予以限制，迭經本院解釋在案（本院釋字第三九六號、第四四二號、第五一二號及第五七四號解釋參照）。上開規定為立法機關基於訴訟經濟之考量所為合理之限制，未逾立法裁量之範疇，與憲法第十六條、第二十三條尚無違背。</text:p>
      <text:p text:style-name="P113">本院解釋固曾宣示人身自由為重要之基本人權，應受充分之保護，對人身自由之剝奪或限制尤應遵循正當法律程序之意旨（本院釋字第三八四號、第四三六號、第五六七號解釋參照），惟相關程序規範是否正當、合理，除考量憲法有無特別規定及所涉基本權之種類外，尚須視案件涉及之事物領域、侵害基本權之強度與範圍、所欲追求之公共利益、有無替代程序及各項可能程序之成本等因素，綜合判斷而為個案認定。經查刑事訴訟法第四百十六條第一項第一款及第四百十八條係在關於訴訟程序之處分不得救濟之原則，基於憲法第八條保障人身自由在權利保護上之特殊地位，例外地賦予救濟途徑，雖不得向上級法院提起，惟仍由依法獨立行使職權之審判機關作成決定，且係由審理受羈押被告之合議庭以外之另一合議庭審理，是整體而言，系爭規定業已提供羈押之被告合理之程序保障，尚不違反憲法第八條正當法律程序之要求。</text:p>
      <text:p text:style-name="P113">至於刑事訴訟法第四百零三條、第四百零四條第二款及同法第四百十六條第一項第一款與第四百十八條之規定，使羈押被告之決定，得以裁定或處分之方式作成，並因而形成羈押之被告向上級法院抗告或向原所屬法院另組合議庭聲請撤銷或變更之差別待遇，是否違反憲法第七條保障之平等權而違憲之問題。按行合議<text:soft-page-break/>審判之案件，由審判長、受命法官或受託法官一人作成之羈押決定為「處分」，其餘偵查中聲請羈押之案件，由輪值法官一人或三人，及審判中由獨任法官一人或合議庭法官三人作成之羈押決定，均屬「裁定」，是刑事訴訟法第四百十六條第一項係以決定方式之不同，作為不同救濟途徑之分類標準。系爭不同救濟制度之差別待遇固涉及限制人身自由之訴訟救濟，然因審級制度尚非訴訟權保障之核心內容，且由上級法院或原所屬法院之另一合議庭管轄羈押救濟程序，其在訴訟救濟功能上均由職司獨立審判之法院為之，實質差異亦甚為有限，故無採取較嚴格審查之必要。查系爭規定僅賦予羈押之被告向原所屬法院之另一合議庭聲請撤銷或變更，而不許向上級法院抗告，乃立法者基於訴訟經濟及維繫訴訟體系一致性之考量，目的洵屬正當。且上開分類標準暨差別待遇之手段與該目的之間亦有合理關聯。是刑事訴訟法第四百十六條第一項第一款與第四百十八條之規定，未逾越立法裁量之範疇，與憲法第七條尚無牴觸。</text:p>
      <text:p text:style-name="P68"/>
      <text:p text:style-name="P68">大法官會議主席　大法官　賴英照</text:p>
      <text:p text:style-name="P114">大法官　謝在全</text:p>
      <text:p text:style-name="P115"><text:span text:style-name="T96">徐璧</text:span><text:span text:style-name="T81">湖</text:span></text:p>
      <text:p text:style-name="P116">彭鳳至</text:p>
      <text:p text:style-name="P117">林子儀</text:p>
      <text:p text:style-name="P117">許宗力</text:p>
      <text:p text:style-name="P116">林錫堯</text:p>
      <text:p text:style-name="P116">池啟明</text:p>
      <text:p text:style-name="P116">李震山</text:p>
      <text:p text:style-name="P115"><text:span text:style-name="T81">蔡</text:span><text:span text:style-name="T96">清遊</text:span></text:p>
      <text:p text:style-name="P68"><text:soft-page-break/></text:p>
      <text:p text:style-name="P118">協同意見書　　　　　　　　　大法官　李震山</text:p>
      <text:p text:style-name="P119"><text:span text:style-name="T98">本院針對有關人身自由案件之解釋，向來多採取嚴格審查標準</text:span><text:span text:style-name="T89">（</text:span><text:span text:style-name="T90">註一）</text:span><text:span text:style-name="T96">，惟就本件解釋，卻基於「訴訟迅速進行」或「訴訟經濟」之理由，採取較寬鬆之審查標準</text:span><text:span text:style-name="T89">（</text:span><text:span text:style-name="T90">註二）</text:span><text:span text:style-name="T96">。本席認為有補充說明之必要，爰提出協同意見書。</text:span></text:p>
      <text:p text:style-name="P119"><text:span text:style-name="T98">人身自由</text:span><text:span text:style-name="T96">在憲法諸多基本權中之價值位階秩序，可見諸憲法第二章基本權利限制之規範體例。憲法第二十三條既概括委由立法者在一定條件下，得限制憲法所列舉或概括（第二十二條）保障之自由與權利，卻又於憲法第八條明定限制人身自由之實體與程</text:span><text:span text:style-name="T99">序要件。此種以憲法保留（Verfassungsvorbehalt）設定人身自由</text:span><text:span text:style-name="T96">限制應優先適用第八條，並須通過第二十三條法律保留、比例原</text:span><text:span text:style-name="T99">則檢證之所謂「限制－限制」（Schranken-Schranken）之機制</text:span><text:span text:style-name="T91">（註</text:span><text:span text:style-name="T92">三）</text:span><text:span text:style-name="T98">，其同時凸顯人身自由的重要性與制約立法權必要性的用心</text:span><text:span text:style-name="T96">，相當明白。本院釋字第四三六號解釋理由書宣示：「人民身體自由在憲法基本權利中居於重要地位，應受最周全之保護，解釋憲法及制定法律，均須貫徹此一意旨。」釋字第五八八號解釋亦指出：「人身自由乃人民行使其憲法各項自由權利所不可或缺之前提」，並揭示憲法第八條之程序規定，「固屬憲法保留之範疇，縱係立法機關亦不得制定法律而遽以剝奪」之意旨。凜於憲法特別重視人身自由保障之深意，本件解釋之羈押又涉下述之正當法律程序、訴訟權及平等權，自不能不慎重以對</text:span><text:span text:style-name="T89">（</text:span><text:span text:style-name="T90">註四）</text:span><text:span text:style-name="T96">。</text:span></text:p>
      <text:p text:style-name="P113">本件解釋系爭刑事訴訟法第四百十六條第一項第一款中與人身自由有關之措施，除羈押之外，尚包括具保、責付、以及因鑑定將被告送入醫院或其他處所等處分。但受限於聲請及審理範圍，僅得審查羈押部分；系爭同法第四百十八條第一項所稱「不得抗告」，<text:soft-page-break/>於本案亦單指不服羈押決定者而言。至於羈押，依本院釋字第三九二號解釋理由書謂：「係以確保訴訟程序順利進行為目的之一種保全措置，即拘束被告（犯罪嫌疑人）身體自由之強制處分，並將之收押於一定之處所（看守所）。故就剝奪人身之自由言……羈押與拘禁無異……」從而須「由司法機關依法定程序」為之。就「司法機關」部分，刑事訴訟法第四百十六條行使羈押處分之審判長、受命法官、受託法官皆屬憲法第八條意義下之司法機關（狹義），亦屬「有審判權之法官所構成之獨任或合議之法院」無疑。至於「依法定程序」部分，就本件解釋係指「刑事訴訟程序」。綜上所述，憲法第八條的「正當法律程序」，因而與憲法第十六條「訴訟基本權」之保障相互聯結。除此之外，本件解釋還須聯結下述之「平等權」。</text:p>
      <text:p text:style-name="P109"><text:span text:style-name="T96">聲請人指稱，對依刑事訴訟法第四百零三條、第四百零四條第二款規定所為羈押之裁定，得提起抗告。然依同法第四百十六條第一項聯結第四百十八條規定所為羈押之處分，則僅得聲請原所屬法院撤銷或變更之（學理上以準抗告稱之），不得抗告。換言之，對於同一被告之同一案件，在相同條件之下，得由法院依情況選擇以受命法官之地位作處分或以法院之名義作成裁定，進而</text:span><text:span text:style-name="T99">決定人民有無向上級法院抗告之機會</text:span><text:span text:style-name="T91">（註五）</text:span><text:span text:style-name="T99">。「準抗告」雖寓有「</text:span><text:span text:style-name="T96">自我審查」之效用，卻因性質係向原審法院聲明異議，易受「官官相護」之質疑。此外，縱使同意多數意見認為：賦予羈押之被告向原屬法院「另一合議庭」聲請撤銷或變更之說法，由於另一合議庭仍隸屬同一法院，仍難免前揭相同之指摘。至於「抗告」則兼有內省</text:span><text:span text:style-name="T82">（</text:span><text:span text:style-name="T81">註六）</text:span><text:span text:style-name="T96">及外部監督之雙重功能。兩項救濟之充分性與有效性之差異，以受羈押處分人立場而言，不能說沒有區分的重要實益。此外，若暫捨法治國「無罪推定」原則所派生之相關理念不論，亦</text:span><text:soft-page-break/><text:span text:style-name="T96">不觸及羈押發動要件之探討，而僅就羈押係以「確保訴訟程序順利進行為目的之一種保全措置」（釋字第三九二號解釋理由書參照）論斷，依「本質相同，同其處理」之法理，立法者若將不服羈押決定，不分處分或裁定一律皆給予抗告機會，是否即會影響「訴訟程序順利（非指迅速）進行」？若非必然如此，就本件同一事件同一人、或就其他同一事件不同人之間所為可能之差別處理，其是否合理，確已涉及訴訟平等權的問題。</text:span></text:p>
      <text:p text:style-name="P113">綜上，本件解釋人身自由除同時涉及訴訟基本權與正當法律程序外，復指涉平等權，得將解釋聚焦於因訴訟平等權之限制而直接影響之人身自由上。違憲審查標準之寬嚴，須斟酌系爭法律所涉及基本權利種類、對各該基本權利干預之強度、以及憲法對人身自由所揭示的價值秩序等因素，豈能將相互交涉的各項基本權利，稀釋為訴訟權、正當法律程序及平等權三方面，再以寬鬆審查標準，個個加以擊破！</text:p>
      <text:p text:style-name="P109"><text:span text:style-name="T96">本件解釋</text:span><text:span text:style-name="T98">多數</text:span><text:span text:style-name="T96">意見尊重法院實務之常態運作，重視司法資源有效配置與運用，從而決定採取較寬鬆的審查標準。其因果關係恐非如解釋理由書中所稱，系爭不同救濟制度「其在訴訟救濟上之實質差異亦甚為有限，故無採取較嚴格審查之必要。」此外，解釋的結果，形成立法者尊重司法的裁量空間（訴訟經濟、效能），司法者則尊重立法的形成自由（未逾立法裁量之範疇）之狀況，未將人身自由置於中間，予人兩項公權力相濡以沫之負面印象，是否錯置手段（訴訟）與目的（人民）？且該種「立法與司法」相互尊重的規範模式，在針對羈押決定救濟之選擇尚乏客觀判斷標準下，是否仍隱藏恣意侵害人身自由的陷阱？最後，在時下重視「正當法律程序」的趨勢下，縱然是在講求行政效能的行政法領域，針對不涉及人身自由或其他基本權利核心價值範圍，甚多尊重公</text:span><text:soft-page-break/><text:span text:style-name="T96">權力行使便宜的立法模式，已日漸受到維護「程序正義」或「程序基本權」的嚴峻考驗</text:span><text:span text:style-name="T89">（</text:span><text:span text:style-name="T90">註七）</text:span><text:span text:style-name="T96">。何況本件係行政程序一向所馬首是瞻的刑事訴訟程序，其不當然須以經濟、效能為考量，於涉及人身自由的限制及其救濟途徑，基於「舉輕以明重」的法理，立法形成自由豈能不受較嚴格之檢驗？舉凡上述，若採較嚴格審查標準，皆應一一接受檢證。</text:span></text:p>
      <text:p text:style-name="P109"><text:span text:style-name="T96">本件解釋吝於踏出維護人身自由的一小步</text:span><text:span text:style-name="T89">（</text:span><text:span text:style-name="T90">註八）</text:span><text:span text:style-name="T96">，以較嚴格的態度去審查刑事訴訟法第四百十八條「不得抗告」之規定，在民主大潮流中不進則退的理解下，未必有利於司法長遠發展</text:span><text:span text:style-name="T89">（</text:span><text:span text:style-name="T90">註九）</text:span><text:span text:style-name="T96">。至若採較嚴格審查標準，就本件解釋是否必然獲得與多數意見不同的結果，因未經實際審查，本席不能斷言。之所以仍提出協同意見書，謹盼有助本院克盡解釋論理之義務，以回應人民之期待。</text:span></text:p>
      <text:p text:style-name="P120"><text:span text:style-name="T41">註一：</text:span><text:span text:style-name="T41">吳庚大法官分析我國釋憲機關的審查密度，認為採嚴格審查事項者，有下列四種：一、限制人身自由的法律。二、限制訴訟權的法律或判解。三、有關憲法第七條男女平等的貫徹。四、限制言論自由，尤其是限制政治性言論自由的法律。參見氏著，《憲法的解釋與適用》，93年，頁41</text:span><text:span text:style-name="T41">6</text:span><text:span text:style-name="T41">-17。</text:span></text:p>
      <text:p text:style-name="P120"><text:span text:style-name="T41">註二：</text:span><text:span text:style-name="T41">本件解釋多數意見應</text:span><text:span text:style-name="T41">係屬</text:span><text:span text:style-name="T41">要求目的須</text:span><text:span text:style-name="T41">為</text:span><text:span text:style-name="T41">合法的政府利益</text:span><text:span text:style-name="T41">、</text:span><text:span text:style-name="T41">手段與目的應具合理關聯的「合理審查</text:span><text:span text:style-name="T41">標</text:span><text:span text:style-name="T41">準」</text:span><text:span text:style-name="T41">，</text:span><text:span text:style-name="T41">尚非要求目的須</text:span><text:span text:style-name="T41">為</text:span><text:span text:style-name="T41">重要的政府利益</text:span><text:span text:style-name="T41">、</text:span><text:span text:style-name="T41">手段與目的具有實質關聯性等較嚴格審查標準。有關美國法上司法審查標準之合理審查、中度審查與嚴格審查等多元審查</text:span><text:span text:style-name="T41">標</text:span><text:span text:style-name="T41">準之分</text:span><text:span text:style-name="T41">析</text:span><text:span text:style-name="T41">介紹，參見黃昭元，〈憲法權利限制的司法審查標準：美國類型化多元標準模式的比較分析〉，</text:span><text:span text:style-name="T105">《台大法學論叢》，第33卷第3期，93年5月，頁1-103。法</text:span><text:span text:style-name="T41">治斌，〈司法審查中之平等權：建構雙重基準之研究〉，收於</text:span><text:span text:style-name="T105">氏著，《法治國家與表意自由》，正典，92年，頁213-</text:span><text:soft-page-break/><text:span text:style-name="T105">16。林</text:span><text:span text:style-name="T41">子儀，〈言論自由之限制與雙軌理論〉，收於《現代國家與憲法－李鴻禧教授六秩華誕祝賀論文集》，月旦，86年，頁648以下。</text:span><text:span text:style-name="T41">廖元豪</text:span><text:span text:style-name="T41">，〈</text:span><text:span text:style-name="T41">高深莫測，抑或亂中有序？－論現任大法官在基本權利案件中的「審查基準」</text:span><text:span text:style-name="T41">〉，《</text:span><text:span text:style-name="T41">中研院法學期刊</text:span><text:span text:style-name="T41">》，</text:span><text:span text:style-name="T41">第2期</text:span><text:span text:style-name="T41">，</text:span><text:span text:style-name="T41">97</text:span><text:span text:style-name="T41">年</text:span><text:span text:style-name="T41">3月</text:span><text:span text:style-name="T41">，頁</text:span><text:span text:style-name="T41">211</text:span><text:span text:style-name="T41">以下。有關德國聯邦憲法法院發展</text:span><text:span text:style-name="T51">出的審查密度</text:span><text:span text:style-name="T51">（</text:span><text:span text:style-name="T51">Kontrolledichte</text:span><text:span text:style-name="T51">）</text:span><text:span text:style-name="T51">，包括明顯性審查、可支持性</text:span><text:span text:style-name="T41">審查與強烈內容審查，參見許宗力，〈違憲審查程序之事實調查〉，收於氏著，《法與國家權力</text:span><text:span text:style-name="T41">（</text:span><text:span text:style-name="T41">二</text:span><text:span text:style-name="T41">）</text:span><text:span text:style-name="T41">》，元照，96年，頁43以下。</text:span><text:span text:style-name="T41">而</text:span><text:span text:style-name="T41">將美國、德國、我國綜合觀察分析</text:span><text:span text:style-name="T41">者</text:span><text:span text:style-name="T41">，參見許玉秀，〈刑罰規範的違憲審查標準〉，收於《民主</text:span><text:span text:style-name="T43">‧</text:span><text:span text:style-name="T41">人權</text:span><text:span text:style-name="T43">‧</text:span><text:span text:style-name="T41">正義－</text:span><text:span text:style-name="T51">蘇俊雄教授七秩華誕祝壽論文集》，元照，94年，頁369-84。</text:span></text:p>
      <text:p text:style-name="P121"><text:span text:style-name="T105">註三：</text:span><text:span text:style-name="T105">Pieroth/Schlink, Grundrechte Staatsrecht </text:span><field:fieldmark-start text:name="__Fieldmark__22620_2110290167" field:type="vnd.oasis.opendocument.field.UNHANDLED"><field:param field:name="vnd.oasis.opendocument.field.code" field:value=" = 2 \* ROMAN "/><field:param field:name="vnd.oasis.opendocument.field.id" field:value="34"/></field:fieldmark-start><text:span text:style-name="T105">II</text:span><field:fieldmark-end/><text:span text:style-name="T105">, 23. Auflage, C.F.Müller, 2007, Rdnr.425,426. Klaus Stern, Das Staatsrecht der Bundesrepublik Deutschland, Band </text:span><field:fieldmark-start text:name="__Fieldmark__22621_2110290167" field:type="vnd.oasis.opendocument.field.UNHANDLED"><field:param field:name="vnd.oasis.opendocument.field.code" field:value=" = 3 \* ROMAN "/><field:param field:name="vnd.oasis.opendocument.field.id" field:value="34"/></field:fieldmark-start><text:span text:style-name="T105">III</text:span><field:fieldmark-end/><text:span text:style-name="T105">/</text:span><text:span text:style-name="T105">2</text:span><text:span text:style-name="T105">, Allgemeine Lehren der Grundrech</text:span><text:span text:style-name="T105">e</text:span><text:span text:style-name="T105">t, C.H.Beck, 1994, S.692-693,1819-1820</text:span><text:span text:style-name="T105">.</text:span></text:p>
      <text:p text:style-name="P121"><text:span text:style-name="T41">註四：</text:span><text:span text:style-name="T41">英國早於1679年頒行著名的人身保護令</text:span><text:span text:style-name="T41">（</text:span><text:span text:style-name="T41">Writ of Habeas Corpus</text:span><text:span text:style-name="T51">）</text:span><text:span text:style-name="T51">，揭示所謂「提審」的重要理念。我國憲法迄於1947年方於</text:span><text:span text:style-name="T41">第二章人民之權利與義務中</text:span><text:span text:style-name="T41">，於</text:span><text:span text:style-name="T41">第8條納入人身自由</text:span><text:span text:style-name="T41">之</text:span><text:span text:style-name="T41">保障。歷經各方努力，特別是本院諸多解釋，已初步擺脫「法律保留」、「法官保留」、「主觀功能」等實體問題之糾纏，朝向將憲法第8條人身自由規定，同時視為原則</text:span><text:span text:style-name="T41">（prinzip）</text:span><text:span text:style-name="T41">，作為要求國家事先架構良好組織及完善民主程序，及透過制度與程序</text:span><text:span text:style-name="T51">達到實質積極保障基本權利</text:span><text:span text:style-name="T51">（</text:span><text:span text:style-name="T51">Grundrechtsschutz durch Institution und Verfahren</text:span><text:span text:style-name="T51">）</text:span><text:span text:style-name="T51">之客觀功能方向邁進</text:span><text:span text:style-name="T51">；</text:span><text:span text:style-name="T51">本案即屬人身自由</text:span><text:span text:style-name="T51">須</text:span><text:span text:style-name="T51">透過</text:span><text:span text:style-name="T41">（</text:span><text:span text:style-name="T41">司法</text:span><text:span text:style-name="T41">）</text:span><text:span text:style-name="T41">組織、制度與程序保障之顯例。</text:span></text:p>
      <text:p text:style-name="P121"><text:span text:style-name="T41">註五：</text:span><text:span text:style-name="T41">本件解釋原因案件之當事人</text:span><text:span text:style-name="T41">（</text:span><text:span text:style-name="T41">即本件聲請人</text:span><text:span text:style-name="T41">）</text:span><text:span text:style-name="T41">，因案徒刑執</text:span><text:soft-page-break/><text:span text:style-name="T41">行完畢同時，</text:span><text:span text:style-name="T41">復</text:span><text:span text:style-name="T41">因另案移送地方法院，由受命法官訊問後決定羈押，並於押票上勾選「不服羈押處分之救濟方法」為「得於五日內以書狀敘述理由，向法院提出抗告。」被羈押人據此向高分院提起抗告，高分院</text:span><text:span text:style-name="T41">裁</text:span><text:span text:style-name="T41">定「原裁定撤銷，發回原審法院」</text:span><text:span text:style-name="T41">；後</text:span><text:span text:style-name="T41">乃由值班法官訊問被告，仍決定羈押，並於押票上勾選「不服羈押處分之救濟方法」為「得於五日內以書狀敘述理由，向法院聲請撤銷或變更。」被羈押人不服，再度向高分院提起抗告，原審法院認為第一次羈押決定本屬受命法官之處分，由於誤將救濟方法勾列為向上級法院提起抗告，且高分院採撤銷原裁定之方式，使程序回復至由受命法官審酌聲請人有無羈押必要之狀態。故值班法官所作之羈押決定，性質上仍屬受命法官之處分，依刑事訴訟法第416條第1項、第418條規定，僅得向地院聲請撤銷或變更，雖誤為抗告，仍視為已聲明異議。地院合議庭並進而駁回聲請人之聲請，本裁定依法不得抗告。</text:span></text:p>
      <text:p text:style-name="P121"><text:span text:style-name="T41">註六：</text:span><text:span text:style-name="T41">依刑事訴訟法第407條規定：「提起抗告，應以抗告書狀，敘述抗告之理由，提出於原審法院為之。」同法第408條規定：「原審法院認為抗告不合法律上之程式或法律上不應准許，或其抗告權已經喪失者，應以裁定駁回之。但其不合法律上之程式可補正者，應定期間先命補正。</text:span><text:span text:style-name="T41">（</text:span><text:span text:style-name="T41">第1項</text:span><text:span text:style-name="T41">）</text:span><text:span text:style-name="T41">原審法院認為抗告有理由者，應更正其裁定；認為全部或一部無理由者，應於接受抗告書狀後三日內，送交抗告法院，並得添具意見書。</text:span><text:span text:style-name="T41">（</text:span><text:span text:style-name="T41">第2項</text:span><text:span text:style-name="T41">）</text:span><text:span text:style-name="T41">」</text:span><text:span text:style-name="T41">。</text:span></text:p>
      <text:p text:style-name="P121"><text:span text:style-name="T41">註七：</text:span><text:span text:style-name="T41">例如：</text:span><text:span text:style-name="T41">法律</text:span><text:span text:style-name="T41">明定提起訴願應踐履先行程序，已受到「擾民」、「官官相護」的質疑，進而提出</text:span><text:span text:style-name="T41">須</text:span><text:span text:style-name="T41">由人民自行選擇之程序自主權理念。又例如：</text:span><text:span text:style-name="T41">依</text:span><text:span text:style-name="T41">行政執行法第9條聲明異議不得訴願之</text:span><text:soft-page-break/><text:span text:style-name="T41">實務作法，及行政程序法第174條</text:span><text:span text:style-name="T41">規定：</text:span><text:span text:style-name="T41">「當事人或利害關係人不服行政機關於行政程序中所為之決定或處置，僅得於對實體決定聲明不服時一併聲明之。」亦受到「重權力、輕權利」的</text:span><text:span text:style-name="T41">批評</text:span><text:span text:style-name="T41">。</text:span><text:span text:style-name="T41">「程序基本權」之相關論述，參</text:span><text:span text:style-name="T41">李震山，《多元、寬容與人權保障》，元照，96年，頁261-90。</text:span></text:p>
      <text:p text:style-name="P121"><text:span text:style-name="T41">註八：</text:span><text:span text:style-name="T41">從比較法觀察，依德國刑事訴訟法第117條第1項規定，羈押中之被告，隨時均得向法院聲請羈押審查</text:span><text:span text:style-name="T41">（</text:span><text:span text:style-name="T41">Haftprüfung</text:span><text:span text:style-name="T41">）</text:span><text:span text:style-name="T41">，藉以請求法院撤銷或停止羈押。聲請人雖不得於聲請羈押審查之同時，亦提起抗告，但對羈押審查之決定不服，而提起抗告之權利並不受影響。另依同法第304條第4項第1款規定，對審判長、預審法官、受命法官或受託法官有關人身自由之決定，包括羈押、暫時移送</text:span><text:span text:style-name="T41">（</text:span><text:span text:style-name="T41">醫療或感化處所</text:span><text:span text:style-name="T41">）</text:span><text:span text:style-name="T41">等</text:span><text:span text:style-name="T41">有關人身自由的剝</text:span><text:span text:style-name="T51">奪</text:span><text:span text:style-name="T51">，均得為抗告。該款規定因配合通訊監察法</text:span><text:span text:style-name="T51">（</text:span><text:span text:style-name="T51">Gesetz zur Tele</text:span><text:span text:style-name="T51">-</text:span><text:span text:style-name="T41"><text:line-break/></text:span><text:span text:style-name="T103">kommunikationsüberwachung und ander verdeckter Ermittlungs</text:span><text:span text:style-name="T103">-</text:span><text:span text:style-name="T41"><text:line-break/>maßnahmen</text:span><text:span text:style-name="T41">）</text:span><text:span text:style-name="T41">之</text:span><text:span text:style-name="T41">新規定</text:span><text:span text:style-name="T41">，及轉換歐盟指令2006/24/EG vom </text:span><text:span text:style-name="T31">21.12.2007；於2008年1月1日修正</text:span><text:span text:style-name="T31">而</text:span><text:span text:style-name="T31">大幅擴增得抗告之事項，</text:span><text:span text:style-name="T41"><text:line-break/></text:span><text:span text:style-name="T41">即</text:span><text:span text:style-name="T41">增納</text:span><text:span text:style-name="T41">刑事訴訟法第101條第1項所指包括同法第98a,99,100a,100c至100i,110a,163d至163f等條所採之措施。</text:span></text:p>
      <text:p text:style-name="P121"><text:span text:style-name="T41">註九：</text:span><text:span text:style-name="T41">國家保護基本權利愈周全，在程序及組織上相對的必須愈完備，當然需要運用更多的資源、寬容與耐心，公權力相對的亦會受到一定制約</text:span><text:span text:style-name="T41">。</text:span><text:span text:style-name="T41">若因此獲得人民信賴與支持，方是司法資源挹注源源不絕的保證。反之，節約司法人力資源、講求程序進行速捷的結果，若未同時提昇司法品質，甚至有人權保障不周的疑慮，因而減低人民支持與信賴司法之熱忱，將得</text:span><text:soft-page-break/><text:span text:style-name="T41">不償失，愛之適足以害之。再者，若側重合理化現行法之常態適用，易落入以法律詮釋憲法之結果，此與大法官解釋憲法之目的，在探求憲法</text:span><text:span text:style-name="T41">規定</text:span><text:span text:style-name="T41">之本旨，用以判斷法令是否合憲，藉以維護憲法最高性與確保人民之基本權利</text:span><text:span text:style-name="T41">，</text:span><text:span text:style-name="T41">即產生落差。</text:span></text:p>
      <text:p text:style-name="P69"/>
      <text:p text:style-name="P122"><text:span text:style-name="T80">部分協同、部分不同</text:span><text:span text:style-name="T81">意見書　　　　</text:span><text:span text:style-name="T80">大法官　林子儀</text:span></text:p>
      <text:p text:style-name="P111">緣聲請人盧○賢因賭博案件聲請撤銷或變更羈押處分，認臺灣嘉義地方法院九十六年度聲字第三八○號刑事裁定，所適用之刑事訴訟法第一百零一條、第四百十六條第一項及第四百十八條規定，有牴觸憲法第七條、第八條、第十六條及第二十三條之疑義，聲請解釋憲法。本院大法官茲就本件聲請審查系爭刑事訴訟法規定有無違反上開憲法規定之意旨，而作成本號解釋。</text:p>
      <text:p text:style-name="P109"><text:span text:style-name="T81">本號解釋</text:span><text:span text:style-name="T98">多數</text:span><text:span text:style-name="T81">意見認為，刑事訴訟法第二百七十九條、第四百十六條第一項第一款有關受命法官得為羈押處分之規定，與憲法第八條並無牴觸；而同法第四百十六條第一項第一款及第四百十八條使受羈押被告僅得向原法院聲請撤銷或變更該處分，係立法機關基於訴訟經濟之考量所為之合理限制，並未逾越立法裁量範疇，而與憲法第十六條及第二十三條規定無違；且上述向原法院聲請撤銷或變更羈押處分之救濟，係由獨立行使職權之原法院另組合議庭審理之，業已提供受處分人合理之程序保障，亦不違反憲法第八條關於正當法律程序之要求；並認羈押之決定依據刑事訴訟法第四百零四條第二款、第四百十六條第一項第一款與第四百十八條之規定，得以裁定或處分之方式作成，致受處分人於救濟程序上發生得否提起抗告之差別待遇，尚未牴觸憲法第七條平等權之規定。</text:span></text:p>
      <text:p text:style-name="P110">本席對於多數意見形成結論之部分理由，容有應予進一步說明<text:soft-page-break/>之處或有不同見解，並對多數意見認刑事訴訟法第四百十八條第一項前段尚屬合憲之結論，持有不同意見，爰提部分協同意見及部分不同意見書如下：</text:p>
      <text:p text:style-name="P1"><text:span text:style-name="T83">一、</text:span><text:span text:style-name="T84">依憲法第八條之規定，僅有審判權之「法院」始有權依法定程序審查決定羈押被告；審判長、受命法官或受託法官依刑事訴訟法相關規定為羈押處分，須以有審判權法院之合法授權為前提</text:span></text:p>
      <text:p text:style-name="P123"><text:span text:style-name="T81">按有關羈押被告之權限，依</text:span><text:span text:style-name="T85">憲法</text:span><text:span text:style-name="T81">第八條之規定，僅「法院」有權依法為之，且「法院」亦僅指對具體案件行使實判權之法院而言，本院釋字第三九二號解釋已闡述甚詳。是刑事程序進行中，有權依法羈押被告，於獨任制為獨任法官，於合議制則為法官三人或五人所組成之合議庭。</text:span></text:p>
      <text:p text:style-name="P124">合議庭之審判長、受命法官或受託法官依刑事訴訟法相關規定而得對被告為羈押處分者，固為因訴訟程序進行之必要或因司法人力資源有限所不得不然，惟仍必須以有審判權法院之合法授權為前提，方才具有審判權法院之資格，始符合憲法第八條上述之意旨，而得依法為羈押之處分。</text:p>
      <text:p text:style-name="P1"><text:span text:style-name="T83">二、</text:span><text:span text:style-name="T86">經有審判權法院授權之審判長、受命法官或受託法官依刑事訴訟法相關規定所為之羈押處分，仍屬該有審判權法院所為</text:span></text:p>
      <text:p text:style-name="P123"><text:span text:style-name="T81">承前所述，合議庭之審判長、受命法官或受託法官所以得依刑事訴訟法相關規定，而為羈押處分者，係因有審判權之法院依法授予所具有之審判權，始得有審判權法院之資格，依法為羈押處分。其處分即應等同於該有審判權法院所為之處分，亦須以該有審判權法院之名義為之，並非以其個別法官之名義或權限所能為之。以本號解釋所涉及之羈押決定為</text:span><text:soft-page-break/><text:span text:style-name="T81">例，無論係合議庭審判長、受命法官或受託法官所為之羈押處分，抑或係有審判權之合議庭所為之羈押裁定，均應為有審判權之合議庭所為之決定</text:span><text:span text:style-name="T89">（</text:span><text:span text:style-name="T90">註一）</text:span><text:span text:style-name="T81">。</text:span></text:p>
      <text:p text:style-name="P1"><text:span text:style-name="T83">三、</text:span><text:span text:style-name="T86">經有審判權合議庭合法授權之合議庭審判長、受命法官或受託法官所為之羈押處分，既亦為有審判權合議庭所為之決定，則對其處分不服之救濟程序，即不宜與不服有審判權之合議庭所為羈押裁定之救濟程序，有所不同</text:span></text:p>
      <text:p text:style-name="P126">刑事訴訟法第四百十六條規定，若受處分人對於審判長、受命法官或受託法官所為之羈押處分有所不服，得聲請所屬法院撤銷或變更之（即實務上所謂之「準抗告」）。法院就該聲請所為之裁定，依同法第四百十八條第一項前段規定，不得抗告。惟依同法第四百零三條及第四百零四條第一款規定，不服法院羈押裁定者，得抗告於直接上級法院。是依上開規定，同屬不服有審判權法院所作成之羈押決定，即有不同之救濟程序。立法者為此種設計是否合憲，即為本案爭執之核心問題。</text:p>
      <text:p text:style-name="P125"><text:span text:style-name="T81">按依憲法第八條之規定，國家機關限制人民身體自由之處置，必須符合正當法律程序，本院釋字第三八四號解釋就此已闡述甚詳。而就羈押所須踐行之正當程序之要求，不僅限於決定是否羈押之程序，在決定羈押後，亦應給予受處分羈押者最低程度之程序保障。至於應給予如何之程序保障，始符正當，本席贊同多數意見所提之判斷標準，應考量憲法有無特別規定、所涉基本權利之種類、具體個案涉及之事物領域、侵害基本權利之強度與範圍、所欲追求之公共利益、有無替代程序及各項可能程序之成本等因素，綜合判斷而為個案認定之。因本案所爭執者為羈押決定後之程序保障，立法者無論</text:span><text:soft-page-break/><text:span text:style-name="T81">是採取向上級法院抗告之審級救濟程序，或採取向原決定之合議庭所屬法院之其他合議庭聲明異議程序，因均予受羈押之被告有抗辯與再次審查之機會，可認為符合正當法律程序之最低要求</text:span><text:span text:style-name="T89">（</text:span><text:span text:style-name="T90">註二）</text:span><text:span text:style-name="T81">。故刑事訴訟法第四百十六條規定，若受處分人對於審判長、受命法官所為之羈押處分有所不服，得聲請所屬法院撤銷或變更之。該規定所言之「所屬法院」，依本號解釋多數意見以合憲解釋之方法認其應為同法院之其他合議庭，尚可認為與正當程序之要求無違。</text:span></text:p>
      <text:p text:style-name="P126">然若受處分人對於審判長、受命法官或受託法官所為之羈押處分有所不服，僅得聲請所屬法院撤銷或變更之；受處分人就法院依該聲請所為之裁定，不得抗告。（刑事訴訟法第四百十六條、第四百十八條第一項前段參照）而不服法院羈押裁定者，得抗告於直接上級法院。（同法第四百零三條及第四百零四條第一款規定參照）此種不同救濟程序之設計，是否有違平等原則？即非無疑問。</text:p>
      <text:p text:style-name="P126">按等者等之，不等者不等之，為憲法平等原則之基本意涵。是如對相同事物為差別待遇而無正當理由，或對於不同事物未為合理之差別待遇，均屬違反平等原則。法規範是否符合平等原則之要求，其判斷應取決於該法規範所以為差別待遇之目的是否合憲，其所採取之分類與規範目的之達成，是否存有一定程度之關聯性，及該關聯性應及於何種程度而定（本院釋字第五九三號解釋理由書參照）。至於個案要採取如何之審查標準，審查系爭規定之差別待遇是否符合平等原則，應依個案所涉之分類標準之種類與差別待遇所涉之基本權利類型，採用適當之審查標準（本院釋字第六二六號解釋理由書參照）。依多數意見之觀點，本案系爭之刑事訴訟法相關<text:soft-page-break/>規定，係以作成羈押決定之方式之不同，作為救濟途徑之分類標準；而系爭不同救濟制度之差別待遇所涉者，除訴訟權外，尚涉及人身自由。故系爭差別待遇既涉人身自由，即應採取嚴格審查標準予以審查系爭規定之合憲性。</text:p>
      <text:p text:style-name="P126">或有謂此種不同程序之設計，係因作成羈押決定之主體不同，一為審判長、受命法官或受託法官，另一則為法院（合議庭）；故而所作之羈押決定即有不同名稱，一為羈押處分，另一則為羈押裁定。因有關救濟程序之設計，立法者有較大的形成自由，既決定主體不同，其有不同之救濟程序，即難謂違反平等原則。惟如前述，於憲法第八條規範之下，合議庭之審判長、受命法官或受託法官，其依法為羈押處分，所以能合憲者，必須是有審判權之法院之合法授權為前提，且其所為之羈押處分亦須以有審判權法院之名義為之，是其所為之羈押處分，即為有審判權法院所為之處分，作成羈押決定之主體並無不同。是以羈押決定之方式既無不同，則無所謂應予分類而進而予以差別待遇之必要。是以決定方式不同作為分類標準並進而予以差別待遇，並認與平等原則並無違背之推論，即非可採。而刑事訴訟法第四百十八條第一項前段不許直接向上級法院抗告之規定，即不符平等原則而違憲。</text:p>
      <text:p text:style-name="P126">多數意見就羈押決定作成之主體究竟有無不同，是否為影響救濟程序不同之原因，未有清楚的交代。即使退萬步言，姑且接受多數意見所認刑事訴訟法相關規定所以會有不同救濟程序之設計，係因羈押決定之方式不同所致，惟以嚴格審查標準審查刑事訴訟法第四百十八條第一項前段規定之差別待遇，仍不符平等原則之要求。蓋在此前提下，多數意見所以認該條規定並不違反平等原則之主要理由，係以刑事訴訟<text:soft-page-break/>法第四百十六條第一項所提供之救濟程序，形式上雖與同法第四百零三條得直接向上級法院抗告之救濟程序不同，但因採合憲解釋之方法，而認刑事訴訟法第四百十六條第一項所賦予之救濟程序，實質上與直接向上級法院抗告之救濟程序，並無太大差異。</text:p>
      <text:p text:style-name="P125"><text:span text:style-name="T81">按刑事訴訟法第四百十六條第一項所稱之「所屬法院」，實務通說均認為審判長或受命法官所屬之合議庭。惟如依此解釋，則此設計，應較屬自我審查之機制；與直接向上級法院抗告相較，其救濟之意義自較不足。多數意見採合憲解釋之方法，認系爭刑事訴訟法第四百十六條第一項所稱之「所屬法院</text:span><text:span text:style-name="T87">」</text:span><text:span text:style-name="T82">，</text:span><text:span text:style-name="T81">係指該法院另組之合議庭，以審理受處分人之聲請撤銷或變更處分案。依此解釋，則該條之程序設計，即有賦予羈押之被告救濟程序之意味。多數意見的解釋，較現行刑事訴訟實務由所涉本案之原合議庭審理羈押被告撤銷或變更處分之聲請，在程序保障之內涵上已有相當程度之改進。</text:span></text:p>
      <text:p text:style-name="P125"><text:span text:style-name="T81">惟如前所述，羈押決定既涉及人民之人身自由之限制</text:span><text:span text:style-name="T89">（</text:span><text:span text:style-name="T90">註三）</text:span><text:span text:style-name="T81">，即應採取嚴格的審查標準，審查系爭規定是否違反平等原則。如依多數意見所言，系爭刑事訴訟法第四百十六條第一項第一款與第四百十八條第一項前段規定，其立法目的在於追求訴訟經濟及維繫訴訟體系之一致性。惟訴訟經濟是否屬重大迫切之公共利益，應就其因此所限制之基本權利類型加以權衡而定。因本案所涉者為人身自由之限制，以犧牲人身自由而追求訴訟經濟，即難謂符合重大之公共利益。</text:span><text:span text:style-name="T97">而多數意見所主張維繫訴訟體系之一致性，係指維持現行刑事訴訟制度關於刑事被告對法院裁定表示不服，應以抗告為之，而對法院處分不服者，則應聲請撤銷或變更（即準抗告）該</text:span><text:soft-page-break/><text:span text:style-name="T97">處分之二元制度設計。惟此一制度本身實係因法院為執行審判事務所為內部分工所致，就憲法保障人身自由之意旨而言，該制度是否合理，本即有爭議，</text:span><text:span text:style-name="T81">則該目的亦難謂係屬重大之公共利益。是以，本席認為，即使依多數意見之觀點，以嚴格審查標準審查系爭規定，刑事訴訟法第四百十八條第一項前段規定之立法目的，尚非屬重大迫切之公共利益，不符平等原則之要求。況如許羈押之被告向上級法院提起抗告，並不影響本案之繼續審理；且從人民觀點而言，其受羈押決定既均係法院所為，何以會有不同之救濟程序？是若立法者就羈押決定不論其係裁定或處分，同樣允許受羈押被告得直接向上級法院抗告，即無體系不一致之弊。</text:span></text:p>
      <text:p text:style-name="P125"><text:span text:style-name="T80">綜上所述，依本席之觀點，不論法院內部因分工之必要，而就刑事被告之羈押決定，有「處分」或「裁定」之別，經有審判權合議庭合法授權之合議庭審判長、受命法官或受託法官所為之羈押處分，既</text:span><text:span text:style-name="T96">屬</text:span><text:span text:style-name="T80">有審判權合議庭所為之決定，則對其處分不服之救濟程序，即不宜與不服有審判權之合議庭所為羈押裁定之救濟程序有所不同，而應採相同的救濟程序，並仿傚德國相關立法</text:span><text:span text:style-name="T89">（</text:span><text:span text:style-name="T90">註四）</text:span><text:span text:style-name="T80">，均得直接向上級法院提起抗告，始符憲法平等原則及保障人身自由之意旨。</text:span></text:p>
      <text:p text:style-name="P120"><text:span text:style-name="T93">註一：多數意見認審判長、受命法官或受託法官得依刑事訴訟法相關</text:span><text:span text:style-name="T41">規定</text:span><text:span text:style-name="T93">為羈押處分，然其所為決定究係以個別法官之名義，抑或以法院之名義為之，於解釋理由中並未加以釐清，此即本意見書認有必要加以補充說明之處。</text:span></text:p>
      <text:p text:style-name="P127">註二：關於審級救濟並非訴訟權之核心領域，本院釋字第396號、第442號、第512號及第574號解釋均已有所闡釋，是立法者就審級制度之設計自有其形成空間，且不能謂對於審級救濟加<text:soft-page-break/>以限制即屬當然違憲。但本院釋字第384號解釋認對涉及限制人身自由之裁判有所不服者，應提供審級救濟，亦屬正當法律程序之重要內容。惟依多數意見，依其所採之標準，於本案綜合判斷，而認未予以審級救濟，尚未違反正當法律程序原則。</text:p>
      <text:p text:style-name="P127">註三：本號解釋所審查之範圍雖僅止於羈押處分之情形，事實上，系爭刑事訴訟法第416條第1項第1款規定尚包括具保、責付、限制住居、因鑑定將被告送入醫院等同屬限制人身自由之處分。本文認為，於上述其他情形，就系爭規定及同法第418條第1項前段規定是否符合平等原則之要求，亦因相同理由而應採取嚴格之審查標準加以審查。</text:p>
      <text:p text:style-name="P127">註四：參見德國刑事訴訟法第117條第1項及第304條第4項第1款規定。依據前開規定，羈押中之被告隨時均得向法院聲請羈押審查，對羈押審查之決定不服亦得提起抗告；且對審判長、預審法官、受命法官或受託法官有關人身自由之決定，均得為抗告。</text:p>
      <text:p text:style-name="P66"/>
      <text:p text:style-name="P68">抄盧○賢釋憲聲請書</text:p>
      <text:p text:style-name="P3"><text:span text:style-name="T107">為聲請人受臺灣嘉義地方法院</text:span><text:span text:style-name="T107">96</text:span><text:span text:style-name="T107">年度聲字第380號終局羈押裁定，適用刑事訴訟法第101條、第</text:span><text:span text:style-name="T107">416</text:span><text:span text:style-name="T107">條第1項及同法第418條等規定，不法侵害聲請人受憲法第8條保障之人身自由權與第16條訴訟權，發生牴觸憲法第7條、第8條及第23條之疑義，依法提出聲請事：</text:span></text:p>
      <text:p text:style-name="P67">壹、聲請解釋憲法之目的</text:p>
      <text:p text:style-name="P4">懇請　鈞院大法官解釋刑事訴訟法第101條所稱之「法官」依憲法第8條係指獨任制或合議制法官所組成之「法院」，而<text:soft-page-break/>同條所稱之「羈押」係指法院以裁定方式所為之羈押裁定，不包含所謂以受命法官地位所下之羈押處分，以受命法官地位所為之羈押應屬違法之羈押，刑事訴訟法第416條第1項及同法第418條不法侵害聲請人受憲法第8條保障之人身自由權與第16條之訴訟權，發生牴觸憲法第7條、第8條及第23條之疑義，依憲法第171條第1項及第172條應屬無效，並命臺灣嘉義地方法院依法釋放聲請人，使聲請人之人身自由得獲保障。</text:p>
      <text:p text:style-name="P62">貳、疑義之性質、經過與涉及之憲法條文</text:p>
      <text:p text:style-name="P128"><text:span text:style-name="T62">一、緣聲請人因涉賭博罪嫌，於民國（下同）95年3月10日遭檢察官向臺灣嘉義地方法院聲請羈押並禁止接見通信獲</text:span><text:span text:style-name="T71">准，嗣偵查中於95年5月5日檢察官以無羈押之必要，</text:span><text:span text:style-name="T62">向臺灣嘉義地方法院聲請撤銷羈押，改為另案發監執行1年有期徒刑，預計96年4月9日執行期滿。</text:span></text:p>
      <text:p text:style-name="P128"><text:span text:style-name="T62">二、</text:span><text:span text:style-name="T71">嗣後，於95年11月30日，檢察官將聲請人以涉嫌賭博罪加以起訴，案件繫屬於臺灣嘉義地方法院，然於聲請人前開徒刑執行期滿前，臺灣嘉義地方法院於96年4月4日上午10時開調查庭以決定是否羈押聲請人，並於同日</text:span><text:span text:style-name="T73">「裁定」</text:span><text:span text:style-name="T71">聲請人自96年4月10日起羈押及禁止接見通信，並將押票、報到單送達予聲請人。此時押票上「不服羈押處分之救濟方法」欄明確表示「得於五日內以書狀敘述理由，</text:span><text:span text:style-name="T73">向法院提出抗告</text:span><text:span text:style-name="T71">」，此有臺灣嘉義地方法院96年4月4日押票可稽</text:span><text:span text:style-name="T73">（參附件</text:span><text:span text:style-name="T73">1</text:span><text:span text:style-name="T73">）。</text:span></text:p>
      <text:p text:style-name="P128"><text:span text:style-name="T63">三、</text:span><text:span text:style-name="T71">聲請人不服上開臺灣嘉義地方法院羈押裁定，於96年4月9日向臺灣高等法院臺南分院提起抗告，臺灣高等法院臺南分院認為聲請人抗告有理由，遂於96年4月19日撤銷</text:span><text:soft-page-break/><text:span text:style-name="T71">原裁定並發回臺灣嘉義地方法院</text:span><text:span text:style-name="T73">（參附件2）</text:span><text:span text:style-name="T71">，為此臺灣嘉義地方法院緊急於同日晚間9時開庭，並再次諭命聲請人自</text:span><text:span text:style-name="T73">96年4月10日</text:span><text:span text:style-name="T71">起羈押並禁止接見通信</text:span><text:span text:style-name="T73">（嘉義地院為避免4月</text:span><text:span text:style-name="T73">10</text:span><text:span text:style-name="T73">日至4月19日之羈押被認定為違法羈押，故重新羈押竟以96年4月10日為起算日）</text:span><text:span text:style-name="T71">，臺灣嘉義地</text:span><text:span text:style-name="T62">方法院為避免聲請人向上級法院抗告而再次撤銷該羈押，</text:span><text:span text:style-name="T71">遂於該次押票上「不服羈押處分之救濟方法」欄上改為「得於五日內以書狀敘述理由，向法院聲請撤銷或變更」，並於押票的「</text:span><text:span text:style-name="T73">附件二</text:span><text:span text:style-name="T71">」中註明：「</text:span><text:span text:style-name="T73">本件係值班法官本於受命法官地位所為處分</text:span><text:span text:style-name="T71">，如有不服，受處分人得依刑事訴訟法第四百十六條規定聲請</text:span><text:span text:style-name="T73">所屬法院</text:span><text:span text:style-name="T71">（即嘉義地院）撤銷或變更之，如誤為抗告，應認聲請撤銷或變更</text:span><text:span text:style-name="T75">……</text:span><text:span text:style-name="T71">」</text:span><text:span text:style-name="T73">（參附件3）。</text:span></text:p>
      <text:p text:style-name="P128"><text:span text:style-name="T63">四、</text:span><text:span text:style-name="T62">聲請人不服上述羈押決定，欲向臺灣高等法院臺南分院提起抗告以資救濟，並分別於96年4月23日、96年5月4</text:span><text:span text:style-name="T71">日及96年6月7日分別以「刑事羈押抗告狀」</text:span><text:span text:style-name="T73">（參附件4）、</text:span><text:span text:style-name="T71">「刑事釋放被告聲請狀」</text:span><text:span text:style-name="T73">（參附件5）、</text:span><text:span text:style-name="T71">「刑事羈</text:span><text:span text:style-name="T62">押抗告補充理由狀」</text:span><text:span text:style-name="T63">（參附件6）</text:span><text:span text:style-name="T62">以及「刑事陳述意見狀」</text:span><text:span text:style-name="T63">（參附件7）</text:span><text:span text:style-name="T62">陳明依據　鈞院釋字第392號解釋之意旨，憲法第8條所稱的「法院」係指合議制或獨任制法官所組成之「法院」而言，而前開值班法官所為之羈押處分，應屬於獨任制法官所組成之「法院」，受命法官若不以法院之名義，即非憲法第8條有權羈押之機關，所為之羈押處分應屬違法，因此請求臺灣嘉義地方法院將聲請人對於臺灣嘉義地方法院之「羈押裁定」的抗告聲請依法轉呈臺灣高等法院臺南分院，若臺灣嘉義地方法院堅持主張作成該羈押處分係</text:span><text:soft-page-break/><text:span text:style-name="T62">該值班法官以「受命法官」之地位而非以法院名義作成，則應當場釋放聲請人。</text:span></text:p>
      <text:p text:style-name="P128"><text:span text:style-name="T62">五、怎奈臺灣嘉義地方法院無視於聲請人96年4月23日所具</text:span><text:span text:style-name="T71">「刑事羈押抗告狀」</text:span><text:span text:style-name="T73">（參附件4）</text:span><text:span text:style-name="T71">之請求，於96年4月</text:span><text:span text:style-name="T62">27日以臺灣嘉義地方法院96年度聲字第380號裁定將被告抗告之聲請視為準抗告之聲請，並加以駁回，其理由略以：「</text:span><text:span text:style-name="T76">……</text:span><text:span text:style-name="T62">按對於審判長、受命法官、受託法官所為有關於羈押之處分有不服者，受處分人得自為處分之日起算，於五日內，聲請所屬法院撤銷或變更之（即學理所謂的準抗告），</text:span><text:span text:style-name="T63">刑事訴訟法第四百十六條第一項、第三項定有明文</text:span><text:span text:style-name="T62">，復依刑事訴訟法第四百十八條第二項規定：「依本編規定得提起抗告，而誤為撤銷或變更之聲請者，視為已提起抗告；其得為撤銷或變更之聲請者，視為已有聲請。」，即</text:span><text:span text:style-name="T63">被告對於原審受命法官所為羈押之處分不服，僅得聲請原審法院撤銷或變更之，不得提起抗告，惟若誤為抗告，依前揭法條規定，仍視為已有聲請撤銷或變更，自應由原審法院就被告之聲請而為裁定。</text:span><text:span text:style-name="T76">……</text:span><text:span text:style-name="T62">」</text:span><text:span text:style-name="T63">（參附件8），</text:span><text:span text:style-name="T62">而依刑事訴訟法第418條第1項之規定：「法院就第四百十六條之聲請所為裁定，</text:span><text:span text:style-name="T63">不得抗告</text:span><text:span text:style-name="T62">。」前開臺灣嘉義地方</text:span><text:span text:style-name="T71">法院96年度聲字第380號裁定於焉確定，其後聲請人陸</text:span><text:span text:style-name="T62">續於96年5月4日及96年6月7日以「刑事羈押抗告狀」</text:span><text:span text:style-name="T63">（參附件4）、</text:span><text:span text:style-name="T62">「刑事釋放被告聲請狀」</text:span><text:span text:style-name="T63">（參附件5）、</text:span><text:span text:style-name="T66">「刑事羈押抗告補充理由狀」</text:span><text:span text:style-name="T67">（參附件6）</text:span><text:span text:style-name="T66">以及「刑事</text:span><text:span text:style-name="T62">陳述意見狀」</text:span><text:span text:style-name="T63">（參附件7）</text:span><text:span text:style-name="T62">向臺灣嘉義地方法院請求將聲請人抗告之聲請轉呈於臺灣高等法院臺南分院，然臺灣嘉義地方法院均置之不理，並以嘉院龍刑仁96聲380字第</text:span><text:span text:style-name="T71">0960008625號函重申聲請</text:span><text:soft-page-break/><text:span text:style-name="T71">人之抗告已被視為聲明異議，</text:span><text:span text:style-name="T62">並經臺灣嘉義地方法院裁定駁回確定</text:span><text:span text:style-name="T63">（參附件9）。</text:span></text:p>
      <text:p text:style-name="P128"><text:span text:style-name="T63">六、</text:span><text:span text:style-name="T62">聲請人不服臺灣嘉義地方法院對於</text:span><text:span text:style-name="T63">「同一被告」</text:span><text:span text:style-name="T62">之</text:span><text:span text:style-name="T63">「同一案件」，</text:span><text:span text:style-name="T62">在無正當理由之情形下，</text:span><text:span text:style-name="T63">恣意</text:span><text:span text:style-name="T62">剝奪聲請人向上級法院抗告之權利，因此一方面認為刑事訴訟法第416條第1項以及第418條與憲法第8條的羈押決定機關（即法院</text:span><text:span text:style-name="T66">）認定不同，有違反憲法第8條之虞，另一方面，參酌</text:span><text:span text:style-name="T62">　鈞院釋字第384號解釋理由書之意旨，</text:span><text:span text:style-name="T63">對於人民人身自由</text:span><text:span text:style-name="T69">之限制，其程序必須實質正當並應符合憲法第23條所定</text:span><text:span text:style-name="T63">相關之條件</text:span><text:span text:style-name="T62">，而提供審級救濟制度依據前開理由書之意旨為實質正當程序之要件，因此主張刑事訴訟法第416條第1項及第418條未賦予聲請人向上級法院救濟的機會，顯然不符合實質正當程序之要求，對於人身自由之限制不給予審級救濟制度之保障亦不符合比例原則，故系爭條文與憲法第8條及第23條亦有所違背。</text:span></text:p>
      <text:p text:style-name="P131"><text:span text:style-name="T62">其次，在同一部法律內，對於</text:span><text:span text:style-name="T63">同一案件之同一被告在相同條件及無正當理由之情形下，竟可由法官恣意選擇要不要給與被告向上級法院抗告之機會</text:span><text:span text:style-name="T62">，顯然與憲法第7條平等原則有違。</text:span></text:p>
      <text:p text:style-name="P131"><text:span text:style-name="T62">綜上，聲請人主張上述刑事訴訟法之條文不法侵害聲請</text:span><text:span text:style-name="T68">人憲法第8條所保障之人身自由權以及憲法第16條所保</text:span><text:span text:style-name="T62">障之訴訟權，故特以此解釋憲法聲請書，請求　鈞院大法官宣告上述條文違憲以保障聲請人之人權。</text:span></text:p>
      <text:p text:style-name="P23">叁、聲請解釋之理由及聲請人對於本案之立場與見解</text:p>
      <text:p text:style-name="P128"><text:span text:style-name="T62">一、憲法</text:span><text:span text:style-name="T63">第8條所定有權羈押被告的唯一機關係法院，以受命法官之地位無權羈押被告，系爭法律有違反憲法第8條之</text:span><text:soft-page-break/><text:span text:style-name="T63">虞</text:span><text:span text:style-name="T62">：</text:span></text:p>
      <text:p text:style-name="P132"><text:span text:style-name="T62">（一）按憲法第8條第1項、第2項：「人民身體之自由應予保障。除現行犯之逮捕由法律另定外，非經司法或警察機關依法定程序，不得逮捕拘禁。非由</text:span><text:span text:style-name="T63">法院</text:span><text:span text:style-name="T62">依法定程序，不得審問處罰。非依法定程序之逮捕、拘禁、審問、處罰，得拒絕之」、「人民因犯罪嫌疑被逮捕拘禁時，其逮捕拘禁機關應將逮捕拘禁原因，以書面告知本人及其本人指定之親友，並至遲於二十四小時內移送該管</text:span><text:span text:style-name="T63">法院</text:span><text:span text:style-name="T62">審問。本人或他人亦得聲請該管</text:span><text:span text:style-name="T63">法院</text:span><text:span text:style-name="T62">，於二十四小時內向逮捕之機關提審。」亦即依據憲法第8條唯一有權羈押被告之機關為「法院」。且依據　鈞院釋字第384號、第392號及第588號等諸多解釋之意旨，對於人身自由限制之法定程序屬於</text:span><text:span text:style-name="T63">「憲法保留」</text:span><text:span text:style-name="T62">，對於人身自由限制之決定機關自非立法者所能改變。</text:span></text:p>
      <text:p text:style-name="P134"><text:span text:style-name="T62">憲法第8條所稱之「法院」，按　鈞院釋字第392號解釋之意旨：「</text:span><text:span text:style-name="T76">……</text:span><text:span text:style-name="T62">憲法第八條第一項、第二項所規定之「審問」，係指法院審理之訊問，其無審判權者既不得為之，則此兩項所稱之「法院」，當指有審判權之法官</text:span><text:span text:style-name="T63">所構成之獨任或合議之法院之謂</text:span><text:span text:style-name="T76">……</text:span><text:span text:style-name="T62">」，受命法官若不以法院之名義，亦即不以獨任制法院之地位下裁定，即無限制被告人身自由之權限，因此系爭法規認為審判長、受命法官或受託法官得不以法院之地位對於人民為羈押之處分，顯與憲法第8條有所違背。</text:span></text:p>
      <text:p text:style-name="P135"><text:span text:style-name="T62">（二）學說對於系爭法規之合憲性亦多採取質疑的看法，林鈺雄教授認為：「被告經</text:span><text:span text:style-name="T63">『法院』</text:span><text:span text:style-name="T62">訊問後，認為犯罪嫌疑重大，具有羈押之事由而有羈押之必要者，得羈押</text:span><text:soft-page-break/><text:span text:style-name="T62">之。簡之，無論偵查中或審判中，</text:span><text:span text:style-name="T63">法院</text:span><text:span text:style-name="T62">為決定羈押</text:span><text:span text:style-name="T71">之唯一機關</text:span><text:span text:style-name="T75">……</text:span><text:span text:style-name="T71">」</text:span><text:span text:style-name="T73">（請參附件10）</text:span><text:span text:style-name="T71">、「以上所列得</text:span><text:span text:style-name="T62">聲請準抗告之對象，立法有待商榷。因為依照現行法，本條所列的許多處分，</text:span><text:span text:style-name="T63">應以法院裁定行之</text:span><text:span text:style-name="T62">，根本不是個別法官所能逕行為之之處分！例如，許多「關於羈押、具保、責付、限制住居」的相關處分，本法明</text:span><text:span text:style-name="T71">文規定以法院之裁定行之</text:span><text:span text:style-name="T75">……</text:span><text:span text:style-name="T71">」</text:span><text:span text:style-name="T73">（參附件11）</text:span><text:span text:style-name="T71">，黃</text:span><text:span text:style-name="T62">朝義教授更直言：「關於羈押、具保、責付、限制住居、搜索、扣押或扣押物發還、因鑑定將被告送入醫院或其他處所之處分，</text:span><text:span text:style-name="T63">原應由法院裁定</text:span><text:span text:style-name="T77">……</text:span><text:span text:style-name="T62">」、「</text:span><text:span text:style-name="T76">……</text:span><text:span text:style-name="T63">審判長、受命法官、受託法官逕為之羈押、具保、</text:span><text:span text:style-name="T73">責付等處分，為不合法之處分</text:span><text:span text:style-name="T71">。」</text:span><text:span text:style-name="T73">（參附件12），</text:span><text:span text:style-name="T62">刑事訴訟法第101條雖規定：「被告經「法官」訊問後，認為犯罪嫌疑重大，而有左列情形之一，非予羈押，顯難進行追訴、審判或執行者，得羈押之</text:span><text:span text:style-name="T76">……</text:span><text:span text:style-name="T62">」</text:span><text:span text:style-name="T71">，然同法第93條第2項規定：「偵查中經檢察官訊</text:span><text:span text:style-name="T62">問後，認為有羈押之必要者，應自拘提或逮捕之時起二十四小時內，敘明羈押之理由，聲請該管</text:span><text:span text:style-name="T63">法院</text:span><text:span text:style-name="T62">羈押之」、同條第5項亦規定：「</text:span><text:span text:style-name="T63">法院</text:span><text:span text:style-name="T62">於受理前三項羈押之聲請後，應即時訊問」，依體系解釋以及　鈞院釋字第392號解釋之意旨，本條所稱之法官，當指「法院」而言，臺灣嘉義地方法院對於本條之解釋顯有誤解，因此有請　鈞院大法官加以解釋之必要。</text:span></text:p>
      <text:p text:style-name="P128"><text:span text:style-name="T63">二、系爭法規不符合憲法第8條正當法律程序之要求，亦與憲</text:span><text:span text:style-name="T73">法第23條比例原則有違，不當剝奪人民向上級法院救濟</text:span><text:span text:style-name="T63">之機會</text:span></text:p>
      <text:p text:style-name="P5"><text:soft-page-break/><text:span text:style-name="T110">按　鈞院釋字第384號解釋之意旨：「憲法第八條第一項規定：『人民身體之自由應予保障。除現行犯之逮捕由法律另定外，非經司法或警察機關依法定程序，不得逮捕拘禁。非由法院依法定程序，不得審問處罰。非依法定程序之逮捕、拘禁、審問、處罰，得拒絕之。』其所稱『依法定程序』，係指凡限制人民身體自由之處置，不問其是否屬於刑事被告之身分，國家機關所依據之程序，須以法律規定，</text:span><text:span text:style-name="T112">其內容更須實質正當，並符合憲法第二十三條所定相關之條件。</text:span><text:span text:style-name="T110">」同號解釋之解釋理由書更明言：「人民身體自由享有充分保障，乃行使其憲法上所保障其他自由權利之前提，</text:span><text:span text:style-name="T112">為重要之基本人權</text:span><text:span text:style-name="T110">。故憲法第八條對人民身體自由之保障，特詳加規定。該條第一項規定：『人民身體之自由應予保障。除現行犯之逮捕由法律另定外，非經司法或警察機關依法定程序，不得逮捕拘禁。非由法院依法定程序，不得審問處罰。非依法定程序之逮捕、拘禁、審問、處罰，得拒絕之。』係指凡限制人民身體自由之處置，在一定限度內為憲法保留之範圍，不問其是否屬於刑事被告之身分，均受上開規定之保障。除現行犯之逮捕，由法律另定外，其他事項所定之程序，亦須以法律規定，</text:span><text:span text:style-name="T112">其內容更須合於實質正當，並符合憲法第二十三條所定之條件，此乃屬人身自由之制度性保障。舉凡憲法施行以來已存在之保障人身自由之各種建制及現代法治國家對於人身自由所普遍賦予之權利與保護，均包括在內，否則人身自由之保障，勢將徒託空言，而首開憲法規定，亦必無從貫徹</text:span><text:span text:style-name="T110">」、「前述實質正當之法律程序，兼指實體法及程序法規定之內容，就實體法而言，如須遵守罪刑法定主義；就程序法而言，如犯罪嫌疑人除</text:span><text:soft-page-break/><text:span text:style-name="T110">現行犯外，其逮捕應踐行必要之司法程序，被告自白須出於自由意志、犯罪事實應依證據認定、同一行為不得重複處罰、當事人有與證人對質或詰問證人之權利、審判過程以公開為原則</text:span><text:span text:style-name="T112">及對於裁判不服提供審級救濟</text:span><text:span text:style-name="T110">等為其要者</text:span><text:span text:style-name="T113">……</text:span><text:span text:style-name="T110">」，此外　鈞院釋字第392號解釋之解釋理由書末段亦有闡明人身自由應受最完全保護之意旨：「</text:span><text:span text:style-name="T113">……</text:span><text:span text:style-name="T110">茲人身自由為一切自由之所本，</text:span><text:span text:style-name="T112">倘人身自由未能獲得嚴謹之保護</text:span><text:span text:style-name="T110">，則其他自由何有實現之可能！」　鈞院釋字第436號解釋更是在其解釋理由書之一開頭即宣示：「</text:span><text:span text:style-name="T112">人民身體自由在憲法基本權利中居於重要地位，應受最周全之保護，解釋憲法及制定法律，均須貫徹此一意旨。</text:span><text:span text:style-name="T110">」（相同意旨者尚有　鈞院釋字第567號解釋）綜上，雖然對於人民之救濟制度，立法者有立法形成之空間，</text:span><text:span text:style-name="T112">然而基於憲法對於人身自由之最大保護，立法者於立法時應賦予人民審級救濟之機會，始符合憲法第8條</text:span><text:span text:style-name="T109">所要求之正當程序及憲法第23條之比例原則</text:span><text:span text:style-name="T107">，系爭法規</text:span><text:span text:style-name="T110">不當剝奪受羈押之被告對於限制人身自由之處置向上級法院救濟之機會，顯與　鈞院前開諸多解釋之意旨不符，而與憲法第8條以及第23條相違背。</text:span></text:p>
      <text:p text:style-name="P129">三、系爭條文有違憲法第7條之平等原則，不當剝奪人民向上級法院救濟之機會</text:p>
      <text:p text:style-name="P132"><text:span text:style-name="T62">（一）按</text:span><text:span text:style-name="T62">平等原則為所有基本權的基礎</text:span><text:span text:style-name="T62">，</text:span><text:span text:style-name="T62">國家對人民行使公權力時，無論其為立法、行政或司法作用，均應平等對待，不得有不合理的差別待遇。憲法第</text:span><text:span text:style-name="T62">5</text:span><text:span text:style-name="T62">條規定：「中華民國各民族一律平等」</text:span><text:span text:style-name="T62">、</text:span><text:span text:style-name="T62">第</text:span><text:span text:style-name="T62">7</text:span><text:span text:style-name="T62">條規定：「中華民國人民，無分男女、宗教、種族、階級、黨派，在法律上一律平等」，明文揭示保障人民之平等權。又憲法增修</text:span><text:soft-page-break/><text:span text:style-name="T62">條文第</text:span><text:span text:style-name="T62">10</text:span><text:span text:style-name="T62">條規定國家應促進兩性地位之實質平等，而憲法基本國策章中第</text:span><text:span text:style-name="T62">153</text:span><text:span text:style-name="T62">條、第</text:span><text:span text:style-name="T62">155</text:span><text:span text:style-name="T62">條與第</text:span><text:span text:style-name="T62">156</text:span><text:span text:style-name="T62">條，亦對保障婦女與其他弱勢族群之實質平等設有規定，由此可見我國憲法對平等原則之重視。</text:span><text:span text:style-name="T62">惟</text:span><text:span text:style-name="T62">平等原則並非保障絕對的、機械的形式平等，而係保障人民在法律上地位之實質平等，此迭經</text:span><text:span text:style-name="T62">　鈞院</text:span><text:span text:style-name="T62">釋字</text:span><text:span text:style-name="T78">第</text:span><text:span text:style-name="T78">211</text:span><text:span text:style-name="T78">、</text:span><text:span text:style-name="T78">341</text:span><text:span text:style-name="T78">、</text:span><text:span text:style-name="T78">412、455、457、485、605等</text:span><text:span text:style-name="T62">號解釋加以闡述</text:span><text:span text:style-name="T62">，故法律或相關機</text:span><text:span text:style-name="T62">關</text:span><text:span text:style-name="T62">就個別案件事實上之差異及立法之目的，</text:span><text:span text:style-name="T63">作合理之</text:span><text:span text:style-name="T63">差別待遇</text:span><text:span text:style-name="T62">，並不違背憲法之意旨。</text:span><text:span text:style-name="T62">簡言之，即所謂「同則同之、不同則不同之」，「相同的事物作相同處理、不同事物作不同處理」。</text:span></text:p>
      <text:p text:style-name="P132"><text:span text:style-name="T62">（二）除前述基本意義，　鈞院院長翁大法官岳生於釋字第455號解釋協同意見書中，就平等原則有更進一步之詳細說明，茲援引如下：「</text:span><text:span text:style-name="T62">關於平等原則之違反恆以</text:span><text:span text:style-name="T62">『</text:span><text:span text:style-name="T62">一方地位較他方為有利</text:span><text:span text:style-name="T62">』</text:span><text:span text:style-name="T62">之</text:span><text:span text:style-name="T62">『</text:span><text:span text:style-name="T62">結果</text:span><text:span text:style-name="T62">』</text:span><text:span text:style-name="T62">存在為前提。不論立法者使一方受益係有意</text:span><text:span text:style-name="T62">『</text:span><text:span text:style-name="T62">積極排除他方受益</text:span><text:span text:style-name="T62">』</text:span><text:span text:style-name="T62">，或僅單純</text:span><text:span text:style-name="T62">『</text:span><text:span text:style-name="T62">未予規範</text:span><text:span text:style-name="T62">』</text:span><text:span text:style-name="T62">，</text:span><text:span text:style-name="T63">只</text:span><text:span text:style-name="T63">要在規範上出現差別待遇的結果，而無合理之理由予以支持時，即構成憲法平等原則之違反。因平等原則之旨趣在於禁止國家權力在無正當理由的情況下，對於相同類別之規範對象作不同之處理，</text:span><text:span text:style-name="T62">故平等原則之本質，原就具有雙面性</text:span><text:span text:style-name="T68">與相對性（ambivalent</text:span><text:span text:style-name="T68"> </text:span><text:span text:style-name="T68">und</text:span><text:span text:style-name="T68"> </text:span><text:span text:style-name="T68">relativ），嚴格而言並非</text:span><text:span text:style-name="T62">各該</text:span><text:span text:style-name="T62">『</text:span><text:span text:style-name="T62">規範本身之違憲</text:span><text:span text:style-name="T62">』</text:span><text:span text:style-name="T62">，而是作為差別對待之兩組規範間的</text:span><text:span text:style-name="T62">『</text:span><text:span text:style-name="T62">關係</text:span><text:span text:style-name="T62">』</text:span><text:span text:style-name="T62">，或可稱為</text:span><text:span text:style-name="T62">『</text:span><text:span text:style-name="T62">規範關係之違憲</text:span><text:span text:style-name="T62">』</text:span><text:span text:style-name="T62">（</text:span><text:span text:style-name="T71">verfassungswidrige</text:span><text:span text:style-name="T71"> </text:span><text:span text:style-name="T71">Normenrelation）</text:span><text:span text:style-name="T71">」。就此可知，</text:span><text:span text:style-name="T62">平等與否乃是相互比較之結果，若非就系爭法規整體</text:span><text:soft-page-break/><text:span text:style-name="T62">觀察，而僅就個別規範單獨考量，將無法正確判斷其是否合於平等原則之要求。</text:span></text:p>
      <text:p text:style-name="P134"><text:span text:style-name="T62">翁大法官並就此加以延伸，繼續指出</text:span><text:span text:style-name="T63">「體系正義」</text:span><text:span text:style-name="T62">的要求：「</text:span><text:span text:style-name="T62">按立法者於制定法律時，於不違反憲法之前提下，固有廣大的形成自由，</text:span><text:span text:style-name="T63">然當其創設一具有體系規範意義之法律原則時，除基於重大之公益考量以外，即應受其原則之拘束，以維持法律體系之一</text:span><text:span text:style-name="T63">元</text:span><text:span text:style-name="T63">性，是為體系正義。而體系正義之要求，應同為立法與</text:span><text:span text:style-name="T73">行政所遵守，否則即違反平等原則</text:span><text:span text:style-name="T73">」</text:span><text:span text:style-name="T71">(</text:span><text:span text:style-name="T71">關於體系正義</text:span><text:span text:style-name="T62">另可參見　鈞院釋字第596號解釋</text:span><text:span text:style-name="T63">許大法官宗力</text:span><text:span text:style-name="T62">以及</text:span><text:span text:style-name="T63">許大法官玉秀</text:span><text:span text:style-name="T62">之不同意見書)</text:span></text:p>
      <text:p text:style-name="P133">（三）與本件之關聯</text:p>
      <text:p text:style-name="P134"><text:span text:style-name="T62">刑事訴訟法第404條規定：「對於判決前關於管轄或訴訟程序之裁定，不得抗告。但下列裁定，不在此限：一、有得抗告之明文規定者。二、</text:span><text:span text:style-name="T63">關於羈押</text:span><text:span text:style-name="T62">、具保、責付、限制住居、搜索、扣押或扣押物發還、因鑑定將被告送入醫院或其他處所之裁定及第一百零五條第三項、第四項所為之禁止或扣押之裁定」，立法者於此條文已經作了一個重要的價值宣示，亦即，即使是訴訟程序中所為之裁定，人民對於羈押之處置仍得以抗告的方式向上級法院加以救濟，以符合憲法第8條充分保障人民之人身自由之意旨。</text:span></text:p>
      <text:p text:style-name="P134"><text:span text:style-name="T62">然而系爭法規，亦即刑事訴訟法第416條第1項卻規定：「對於審判長、受命法官、受託法官或檢察官所為下列處分有不服者，受處分人得聲請所屬法院撤銷或變更之：一、</text:span><text:span text:style-name="T63">關於羈押</text:span><text:span text:style-name="T62">、具保、責付、限制住居、搜索、</text:span><text:soft-page-break/><text:span text:style-name="T62">扣押或扣押物發還、因鑑定將被告送入醫院或其他處所之處分及第一百零五條第三項、第四項所為之禁止或扣押之處分」，且依同法第418條第1項規定：「法院就第四百十六條之聲請所為裁定，</text:span><text:span text:style-name="T63">不得抗告。</text:span><text:span text:style-name="T62">」</text:span></text:p>
      <text:p text:style-name="P134"><text:span text:style-name="T62">由上述兩組條文比較可得知，對於同一被告之同一案件，在相同之條件之下，竟可由法院</text:span><text:span text:style-name="T63">恣意選擇</text:span><text:span text:style-name="T62">究以受命法官之地位或者是以法院之名義下裁定，來選擇究竟是否要給予人民對於羈押之處置向上級法院抗告之機會（本件聲請人所遭遇之情形即為適例），</text:span><text:span text:style-name="T63">立法者在此並未提出差別待遇之正當理由</text:span><text:span text:style-name="T62">，此兩組條文明顯產生體系上之矛盾，因此聲請人主張系爭法規違反憲法第7條平等原則之要求，而不法侵害聲請人受憲法第16條保障之訴訟權。</text:span></text:p>
      <text:p text:style-name="P130">四、結論</text:p>
      <text:p text:style-name="P137">刑事訴訟法第416條第1項以及同法第418條賦予臺灣嘉義地方法院得選擇究竟以受命法官之地位或者是以法院之地位來對於聲請人作羈押之決定，並因此恣意的變更聲請人救濟之管道，並剝奪聲請人向上級法院救濟之機會，聲請人主張系爭法規與憲法第8條所稱的有權羈押之機關不符，違反憲法第8條非經「法院」依「法定程序」不得審問處罰之要求。</text:p>
      <text:p text:style-name="P136"><text:span text:style-name="T62">其次，依據　鈞院諸多大法官解釋之意旨，對於人身自由之限制必須符合實質正當的法律程序，其中依據　鈞院釋字第384號解釋之意旨，</text:span><text:span text:style-name="T63">對於人身自由之處置給予審級救濟之機會為實質正當法律程序之內涵之一。</text:span><text:span text:style-name="T62">且依　鈞院前揭諸多解釋之意旨，人身自由為人民最重要之基本權利，</text:span><text:soft-page-break/><text:span text:style-name="T62">因此對於人身自由應給予最大之保障，系爭法規不賦予人民向上級法院救濟之機會，亦與憲法第8條正當法律程序以及第23條之比例原則有違。</text:span></text:p>
      <text:p text:style-name="P136"><text:span text:style-name="T62">最後，系爭法規亦與刑事訴訟法第404條所宣示的價值產生體系上之矛盾，刑事訴訟法第404條賦予人民對於人身自由之處置，有向上級法院救濟之機會，然而系爭法規又不准人民向上級法院抗告，對於相同的條件之下，竟得由法院恣意決定是否要讓人民抗告，立法者在此並未提出</text:span><text:span text:style-name="T68">差別待遇之正當理由，明顯與憲法第7條之平等原則有違。</text:span></text:p>
      <text:p text:style-name="P136"><text:span text:style-name="T62">綜上所述，系爭法規既與憲法有諸多牴觸之處，臺灣嘉義地方法院據此剝奪聲請人之人身自由，以及向上級法院抗告之機會，實難令聲請人甘服，而目前聲請人仍受臺灣嘉義地方法院違法羈押中，因此敬請　鈞院大法官</text:span><text:span text:style-name="T63">迅速</text:span><text:span text:style-name="T62">宣告該等法規違憲，</text:span><text:span text:style-name="T63">以維聲請人之人身自由。</text:span></text:p>
      <text:p text:style-name="P63">肆、關係文件之名稱及件數</text:p>
      <text:p text:style-name="P7">附件一：臺灣嘉義地方法院民國96年4月4日押票影本乙份。</text:p>
      <text:p text:style-name="P7">附件二：臺灣高等法院臺南分院96年度抗字第91號刑事裁定影本乙份。</text:p>
      <text:p text:style-name="P7">附件三：臺灣嘉義地方法院民國96年4月19日押票影本乙份。</text:p>
      <text:p text:style-name="P8">附件四：聲請人96年4月23日呈交臺灣嘉義地方法院之「刑事羈押抗告狀」影本乙份。</text:p>
      <text:p text:style-name="P6"><text:span text:style-name="T110">附件五：</text:span><text:span text:style-name="T107">聲請人96年5月4日呈交臺灣嘉義地方法院之「刑事</text:span><text:span text:style-name="T110">釋放被告聲請狀」影本乙份。</text:span></text:p>
      <text:p text:style-name="P6"><text:span text:style-name="T110">附件六：</text:span><text:span text:style-name="T107">聲請人96年5月4日呈交臺灣嘉義地方法院之「刑事</text:span><text:span text:style-name="T110">羈押抗告補充理由狀」影本乙份。</text:span></text:p>
      <text:p text:style-name="P6"><text:soft-page-break/><text:span text:style-name="T110">附件七：</text:span><text:span text:style-name="T107">聲請人96年6月7日呈交臺灣嘉義地方法院之「刑事</text:span><text:span text:style-name="T110">陳述意見狀」影本乙份。</text:span></text:p>
      <text:p text:style-name="P6"><text:span text:style-name="T110">附件八：</text:span><text:span text:style-name="T107">臺灣嘉義地方法院96年度聲字第380號刑事裁定影本</text:span><text:span text:style-name="T110">乙份。</text:span></text:p>
      <text:p text:style-name="P6"><text:span text:style-name="T110">附件九：</text:span><text:span text:style-name="T114">臺灣嘉義</text:span><text:span text:style-name="T110">地方法院</text:span><text:span text:style-name="T114">嘉院龍刑仁96聲380字第0960008625</text:span><text:span text:style-name="T110">號函影本乙份。</text:span></text:p>
      <text:p text:style-name="P9">附件十：林鈺雄著刑事訴訟法上冊第314至315頁影本乙份。</text:p>
      <text:p text:style-name="P9">附件十一：林鈺雄著刑事訴訟法下冊第373至374頁影本乙份。</text:p>
      <text:p text:style-name="P9">附件十二：黃朝義著刑事訴訟法第681頁影本乙份。</text:p>
      <text:p text:style-name="P10">此　致</text:p>
      <text:p text:style-name="P64">司　法　院　公鑒</text:p>
      <text:p text:style-name="P64">聲　請　人：盧　<text:span text:style-name="T27">○</text:span>　賢</text:p>
      <text:p text:style-name="P24">聲請代理人：莊　秀　銘　律師</text:p>
      <text:p text:style-name="P138">楊　一　帆　律師</text:p>
      <text:p text:style-name="P2">中　　華　　民　　國　　96　　年　　7　　月　　16　　日</text:p>
      <text:p text:style-name="P71">（附件八）</text:p>
      <text:p text:style-name="P76"><text:span text:style-name="T60">臺灣嘉義地方法院刑事裁定　　　　　　96年度聲字第380</text:span><text:span text:style-name="T101">號</text:span></text:p>
      <text:p text:style-name="P72">聲　請　人</text:p>
      <text:p text:style-name="P75">即被告之</text:p>
      <text:p text:style-name="P94">選任辯護人　湯　光　民　律師</text:p>
      <text:p text:style-name="P72">　　　　　　鍾　永　盛　律師</text:p>
      <text:p text:style-name="P72">　　　　　　李　昶　欣　律師</text:p>
      <text:p text:style-name="P72">被　　　告　盧<text:span text:style-name="T27">○</text:span>賢</text:p>
      <text:p text:style-name="P73">上列被告因賭博案件，聲請人即被告對於本院民國九十六年四月</text:p>
      <text:p text:style-name="P73">十九日羈押處分聲請撤銷或變更，本院裁定如下：</text:p>
      <text:p text:style-name="P139">主　文</text:p>
      <text:p text:style-name="P73"><text:soft-page-break/>聲請駁回。</text:p>
      <text:p text:style-name="P139">理　由</text:p>
      <text:p text:style-name="P73">一、程序事項</text:p>
      <text:p text:style-name="Text_20_body_20_indent">按對於審判長、受命法官、受託法官所為關於羈押之處分有不服者，受處分人得自為處分之日起算，於五日內，聲請所屬法院撤銷或變更之，刑事訴訟法第四百十六條第一項、第三項定有明文，復依刑事訴訟法第四百十八條第二項規定：「依本編規定得提起抗告，而誤為撤銷或變更之聲請者，視為已提起抗告；其得為撤銷或變更之聲請而誤為抗告者，視為已有聲請」，即被告對原審受命法官所為羈押之處分不服，僅得聲請原審法院撤銷或變更之，不得提起抗告，惟若誤為抗告，依前揭法條規定，仍視為已有聲請撤銷或變更，自應由原審法院就被告之聲請而為裁定。經查：</text:p>
      <text:p text:style-name="本文縮排_20_2">（一）本件被告涉犯賭博案件，經臺灣嘉義地方法院檢察署檢察官以九十五年度偵字第二一五九號、第二四一二號、第三四九四號及第八四九五號提起公訴，經本院以九十六年度重易字第一號案件審理之，因被告仍在監執行前案，即無再加諸以限制人身自由之羈押，而擔保審判進行之必要，然被告於民國九十六年四月九日徒刑執行完畢，本案之受命法官訊問被告後，認被告犯罪嫌疑重大，有逃亡及勾串證人、湮滅證據之虞，非予羈押，顯難進行審判執行，而有羈押之必要，自九十六年四月十日予以羈押，並禁止接見通信在案，揆諸首揭說明，此為受命法官之處分，並非法院之裁定，當事人對之不服，應向原審法院聲請撤銷或變更，縱提起抗告，亦應視為前揭聲請。</text:p>
      <text:p text:style-name="P140"><text:soft-page-break/>（二）惟因原羈押處分誤將救濟方法勾列為向上級法院提起抗告，被告提出不服，即逕向臺灣高等法院臺南分院之二審法院提出，二審法院原應以簽結方式退回原審法院，然卻以九十六年度抗字第九一號裁定撤銷原裁定之方式，發回本院，重為審酌，使程序回復至原受命法官審酌被告有無羈押必要之狀態，進而於九十六年四月十九日由值班法官，本於原受命法官地位，訊問被告。又臺灣高等法院臺南分院之裁定主文係「原裁定撤銷，發回臺灣嘉義地方法院」，並非僅撤銷羈押裁定，即無法將被告立即釋放，須連同卷宗一併發回原法院，再由原法院訊問被告，決定有無羈押之必要，是當晚本院旋即將被告自臺灣嘉義看守所提訊，針對羈押原因及必要性為訊問，並無違法之處。至於辯護人稱本院之處置違反「拘捕前置原則」，然該原則源自於憲法第八條第二項，即非經法定程序加以拘捕，不得審問，其規範目的係由法院同時審查拘捕合法性及羈押必要性，以保障犯罪嫌疑人或被告之人身自由，若法院認先前所為之拘提、逮捕並非合法，則亦不能決定羈押，是「拘捕前置原則」僅適用於偵查階段之羈押決定，審理中之羈押決定，法院認有羈押必要，即可經訊問被告後，決定羈押，此種情形尚無拘捕前置原則之適用。是聲請人具狀執以法官於九十六年四月十九日所為羈押處分，應係法院裁定，對之不服應為抗告或臺灣高等法院臺南分院撤銷裁定後，即應將被告立即釋放，再傳喚審酌是否羈押，以符合「拘捕前置原則」等情，顯與前揭法律規定未合。至於針對本院於九十六年四月十九日所為之羈押處分，亦應係受命法官之<text:soft-page-break/>處分，若有不服，應向本院提起聲明異議，不得提起抗告，其雖誤為抗告，依前揭法條規定，仍視為已有聲請，自應由原審法院就該聲請而為裁定，先予敘明。至於聲請人另執以九十六年四月十九日被告之選任辯護人鍾永盛律師人在臺北，臨時無法到庭，有礙為被告辯護之權利行使等語，然查選任辯護人鍾永盛律師，經電話通知，告知無法到庭，委由湯光民律師到庭，有電話紀錄在卷可按，而被告另一委任之湯光民律師已到庭，對被告之辯護權行使即屬無礙，況法律亦未規定全數受任之辯護人均須到庭，始充足被告辯護權行使之要件，併此說明。</text:p>
      <text:p text:style-name="P73">二、實體事項</text:p>
      <text:p text:style-name="P140">（一）本件抗告意旨（視為聲明異議）略以：</text:p>
      <text:p text:style-name="P141">１、被告前於偵查中之九十五年三月十日經裁定羈押，並禁止接見通信，後認無羈押必要，聲請撤銷羈押，發監執行解除禁見，若欲再執行羈押，則應符合刑事訴訟法第一百十七條第一項再行羈押之規定，被告並無各款相關情形。又基於「一罪一羈押原則」，本件前經檢察官聲請撤銷羈押後，就同一案件，並無新生羈押事由，又先前撤銷羈押非可歸責於被告妨害司法作用，原則即應不得再為羈押。</text:p>
      <text:p text:style-name="P141">２、被告所涉犯係修正前刑法第二百六十七條及同法第二百六十八條之罪嫌，並非最輕本刑有期徒刑五年以上之重罪，且本案相關證人及證據已經一年之調查，復本案被告財產八十六億八千六百十二萬元已遭扣押凍結，被告已身無分文，即無逃亡或勾串證人、湮滅證據之虞。又本件所牽涉之華<text:span text:style-name="T27">○</text:span>昌有限公司負責人許<text:span text:style-name="T27">○</text:span>棟，因涉及洗錢防<text:soft-page-break/>制法等罪嫌，經檢察官起訴，具體求刑有期徒刑十年，然許<text:span text:style-name="T27">○</text:span>棟業於九十六年二月十三日以兩百萬元具保停止羈押在案，本案被告盧<text:span text:style-name="T27">○</text:span>賢所涉犯罪情節較許<text:span text:style-name="T27">○</text:span>棟輕微，益見被告無羈押必要。</text:p>
      <text:p text:style-name="P141">３、被告既於前案執行時，即未禁止接見通信，經檢察官偵查一年之久，現遭羈押，卻亦同為禁止接見通信，顯未審酌必要性，有違比例原則，本案縱認被告有羈押必要，亦應解除禁見。</text:p>
      <text:p text:style-name="P140">（二）有關本案羈押原因及必要性部分</text:p>
      <text:p text:style-name="P141">１、刑事被告經訊問後，認有法定羈押原因，於必要時得羈押之，所謂必要與否或執行羈押後，有無繼續之必要，仍由法院斟酌訴訟進行程度及其他一切情事而為認定，除有刑事訴訟法第一百十四條各款所列情形之一不得駁回者外，准許與否，該管法院有自由裁量之權，衡非被告所得強求（最高法院四十六年度台抗字第二一號判例意旨參照）。次按所謂羈押，係以實行訴訟、保全證據或刑罰之執行為目的之強制處分，法院應先審查被告是否有刑事訴訟法第一百零一條第一項各款所列情形外，尤應就是否有「非予羈押，顯難進行追訴、審判或執行」之必要情事，依卷內具體客觀事證予以斟酌，以決定是否確有羈押之必要。另法院認被告為前項之接見、通信及受授物件有足致其脫逃或湮滅、偽造、變造證據或勾串共犯或證人之虞者，得依職權命禁止或扣押之，刑事訴訟法第一百零五條第三項亦定有明文。是以通信、接見雖係羈押被告之重要權利，惟於有妨礙被告之保全或證據之保全具體事由時，法院仍非不得限制之。至於被告犯罪嫌<text:soft-page-break/>疑重大而有逃亡之虞者，依刑事訴訟法第一百零一條第一項第一款規定，固得予以羈押，然所謂有逃亡之虞，係指事實上足認被告釋放後確有逃亡之危險，依具體個案之情況事實，可合理推測被告有意逃避刑事追訴、執行而言。復羈押要件中，所謂「犯罪嫌疑重大」，係指在法院決定羈押與否時，以公訴人現時提出之證據，具有表面可信之程度，即為已足，此觀刑事訴訟法第一百五十九條第二項容許傳聞證據之規定自明。至於證據如何取捨、審酌，須至審判中辯論，始能決定。又就羈押比例原則其中之必要性原則而言，係指若有與羈押同等有效，但干預權利較輕微之手段，則應選擇該手段，不得率爾予以羈押。</text:p>
      <text:p text:style-name="P141">２、原羈押處分認被告有羈押原因及必要性，其理由詳如附件一、二所載。經查，本院審核相關卷證，本案經警扣得高達八十六億八千六百十二萬元現金、支票及銀行存款，復由現場另扣得之相關證物，認上開金錢顯係被告涉犯本案嫌疑重大之積極證據，然被告於偵查中先為檢察官聲請羈押，並由本院裁定羈押在案，嗣因被告另案尚待執行，且被告已坦承賭博犯行，並已供認上揭扣案財物為賭博所得，檢察官始聲請撤銷羈押，而執行前案，然被告卻於本院審理時全盤否認犯行，對前已經檢察官認定之證明犯罪證據，亦否認其關連性，並抗辯檢方訊問違反其自由陳述意願，即本院審理程序，因被告翻異前詞，而須再勾稽相關證據之關連性，包括調查證人及資金流向等，再輔以同案被告王<text:span text:style-name="T27">○</text:span>聰、盧<text:span text:style-name="T27">○</text:span>廷、王<text:span text:style-name="T27">○</text:span>惠、陳<text:span text:style-name="T27">○</text:span>吉、許<text:span text:style-name="T27">○</text:span>哲、陳<text:span text:style-name="T27">○</text:span>明、楊<text:span text:style-name="T27">○</text:span>安雖坦承犯行，皆供述盧<text:span text:style-name="T27">○</text:span>賢未涉案，<text:soft-page-break/>然渠等與被告相識，其中亦與被告有親屬關係者，恐有偏袒隱匿之虞，且許<text:span text:style-name="T27">○</text:span>哲經本院傳喚尚未到庭，而相關證人尚未傳喚審理，另衡情被告前因經營六合彩賭博，經臺灣高等法院臺南分院於九十年十月四日，以九十年度上易字第一三三<text:span text:style-name="T27">○</text:span>號判決判處有期徒刑一年確定，後逃匿而未到案執行，經臺灣嘉義地方法院檢察署於九十一年二月二十二日發布通緝，且至九十五年三月九日始為警查獲，上開前案扣得之不法利得為一億餘元，既以逃亡而躲避審理、執行，復於躲藏期間，再涉犯本案，竟扣得高達八十六億八千六百十二萬元之犯罪所得，益徵顯然無法僅以高額具保或限制住居之干預權利較輕微方式，取代羈押，而擔保審理程序之進行，亦依上開情況事實，可合理推測被告若未予羈押，恐有逃避刑事審判、執行之情。又相關物證雖經扣押在案，然物證之調查須賴人證之解釋，並非孤立，既被告翻供，供詞反覆，人證部分既有上述合理懷疑有串證之虞，則本案禁止接見通信，亦符合比例原則，原羈押處分已詳為敘述，其審酌並無不當。</text:p>
      <text:p text:style-name="P141">３、至於聲請人所稱本案違反「一罪一羈押原則」及未合刑事訴訟法第一百十七條之再執行羈押事由云云，然羈押性質上為法院就偵查中或繫屬之案件，基於憲法保障人身自由相關規定之精神及刑事訴訟法相關之規定，於該案件在不同審級訴訟程序中訴訟指揮權之行使，非但不同審級之法院各具有其程序之獨立性，於審酌偵查中檢察官聲請羈押及法院於案件繫屬後受理決定是否羈押，其均屬各階段之羈押之裁定，並非承繼原（前）羈押或免<text:soft-page-break/>於羈押之裁定。又停止羈押後有刑事訴訟法第一百十七條第一項各款情形之一者，得命再執行羈押，其所謂停止羈押，係指經法院裁定羈押之被告，嗣後經同一法院改命具保、責付、限制住居或釋放而停止羈押而言，亦即上開法條之「再執行羈押」，以經同一法院裁定執行羈押後，又改命停止羈押為前提（最高法院九十一年度台非字第一九三號判決意旨可供參照）。又停止羈押與撤銷羈押雖屬有別，然解釋上再執行羈押，揆諸前開說明，皆應立於同一偵查階段或法院同一審級階段而作考量，依法律規定決定其適法性，況法律針對偵查與法院審理之被告羈押期間亦係分別計算，並非合併計算，此觀刑事訴訟法第一百零八條之規定甚明。是本案被告前於偵查階段，雖經檢察官聲請羈押及撤銷羈押（並非停止羈押），當時本院係審酌偵查階段之羈押原因與必要性，而為決定。案件經偵查終結繫屬本院後，經本院訊問被告，斟酌訴訟進行程度及其他一切情事而認為有羈押原因，而予羈押，即屬二不同程序階段之審酌，本即由本院依訊問後之情形，綜合卷證，決定被告有無羈押原因與必要性，並非受偵查階段之羈押決定事由所拘束，即無聲請人所稱不合法之處。又本案羈押期限，應自九十六年四月十日起算，縱被告於案件繫屬本院後在監執行前案，所受拘束人身自由之限制，係刑事案件之執行，與本案羈押期間無涉，亦無聲請意旨所稱羈押期間合併計算之理，允無疑義，併附說明之。</text:p>
      <text:p text:style-name="P140">（三）綜上，羈押制度係國家機關追訴犯罪，為保全被告或蒐集保全證據之必要，而對受處分人施加之強制處分，因<text:soft-page-break/>干預人民受憲法保障之基本權，自受到比例原則之拘束。原裁定羈押處分附件二部分已就羈押必要性與羈押手段符合比例原則部分，審究甚詳，堪認為被告就起訴犯罪事實涉嫌重大，若遽予交保，難免有逃亡及勾串證人之虞，且查扣金錢數額甚鉅，相關資金流向及證人證詞須待審理，無法以其他干預較輕微之手段代替羈押，非予羈押，顯難進行審判、執行，而有羈押之必要，應自九十六年四月十九日起羈押，並禁止接見通信，核無不合，聲請人執以前詞，聲明撤銷或變更羈押處分，為無理由，應予駁回。爰依首揭規定，裁定如主文。</text:p>
      <text:p text:style-name="P74">中　　華　　民　　國　　96　　年　　4　　月　　27　　日</text:p>
      <text:p text:style-name="P65">（本件聲請書其餘附件略）</text:p>
      <text:p text:style-name="P7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77">編輯發行：總統府第二局</text:p>
            <text:p text:style-name="P77">地　　址：台北市重慶南路1段122號</text:p>
            <text:p text:style-name="Standard"><text:span text:style-name="T117">電　　話：（02）23</text:span><text:span text:style-name="T117">206254</text:span></text:p>
            <text:p text:style-name="P142"><text:span text:style-name="T117">（02）23113731轉6</text:span><text:span text:style-name="T117">2</text:span><text:span text:style-name="T117">5</text:span><text:span text:style-name="T117">2</text:span></text:p>
            <text:p text:style-name="P77">傳　　真：（02）23140748</text:p>
            <text:p text:style-name="P77">印　　刷：九茹印刷有限公司</text:p>
            <text:p text:style-name="P77">本報每週三發行（另於非公報發行日公布法律時增刊）</text:p>
            <text:p text:style-name="P77">定　　價：每份新臺幣35元</text:p>
            <text:p text:style-name="P143">半年新臺幣936元</text:p>
            <text:p text:style-name="P143">全年新臺幣1872元</text:p>
            <text:p text:style-name="Standard"><text:span text:style-name="T117">國內郵寄資費內含</text:span><text:span text:style-name="T117">(</text:span><text:span text:style-name="T117">零購、掛號及國外郵資外加)</text:span></text:p>
            <text:p text:style-name="P77">郵政劃撥儲金帳號：18796835</text:p>
            <text:p text:style-name="P77">戶　　名：總統府第二局</text:p>
          </table:table-cell>
          <table:covered-table-cell/>
          <table:covered-table-cell/>
          <table:covered-table-cell/>
        </table:table-row>
        <table:table-row table:style-name="表格12.2">
          <table:table-cell table:style-name="表格12.A2" table:number-columns-spanned="4" office:value-type="string">
            <text:p text:style-name="P78">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79">五南文化廣場台中總店</text:p>
          </table:table-cell>
          <table:table-cell table:style-name="表格12.A3" table:number-columns-spanned="2" office:value-type="string">
            <text:p text:style-name="P81"><text:span text:style-name="T121">/400</text:span><text:span text:style-name="T121">台中市中山路</text:span><text:span text:style-name="T121">6</text:span><text:span text:style-name="T121">號</text:span></text:p>
          </table:table-cell>
          <table:covered-table-cell/>
          <table:table-cell table:style-name="表格12.A3" office:value-type="string">
            <text:p text:style-name="P81"><text:span text:style-name="T121">/</text:span><text:span text:style-name="T121">（</text:span><text:span text:style-name="T121">04</text:span><text:span text:style-name="T121">）</text:span><text:span text:style-name="T121">22260330</text:span><text:span text:style-name="T121">轉</text:span><text:span text:style-name="T121">27</text:span></text:p>
          </table:table-cell>
        </table:table-row>
        <table:table-row table:style-name="表格12.3">
          <table:table-cell table:style-name="表格12.A3" office:value-type="string">
            <text:p text:style-name="P79">五南文化廣場台大法學店</text:p>
          </table:table-cell>
          <table:table-cell table:style-name="表格12.A3" table:number-columns-spanned="2" office:value-type="string">
            <text:p text:style-name="P81"><text:span text:style-name="T121">/100</text:span><text:span text:style-name="T121">台北市銅山街</text:span><text:span text:style-name="T121">1</text:span><text:span text:style-name="T121">號</text:span></text:p>
          </table:table-cell>
          <table:covered-table-cell/>
          <table:table-cell table:style-name="表格12.A3" office:value-type="string">
            <text:p text:style-name="P81"><text:span text:style-name="T121">/</text:span><text:span text:style-name="T121">（</text:span><text:span text:style-name="T121">02</text:span><text:span text:style-name="T121">）</text:span><text:span text:style-name="T121">33224985</text:span></text:p>
          </table:table-cell>
        </table:table-row>
        <table:table-row table:style-name="表格12.3">
          <table:table-cell table:style-name="表格12.A3" office:value-type="string">
            <text:p text:style-name="P79">五南文化廣場逢甲店</text:p>
          </table:table-cell>
          <table:table-cell table:style-name="表格12.A3" table:number-columns-spanned="2" office:value-type="string">
            <text:p text:style-name="P81"><text:span text:style-name="T121">/</text:span><text:span text:style-name="T121">407台中市河南路</text:span><text:span text:style-name="T121">2</text:span><text:span text:style-name="T121">段</text:span><text:span text:style-name="T121">240</text:span><text:span text:style-name="T121">號</text:span></text:p>
          </table:table-cell>
          <table:covered-table-cell/>
          <table:table-cell table:style-name="表格12.A3" office:value-type="string">
            <text:p text:style-name="P81"><text:span text:style-name="T119">/</text:span><text:span text:style-name="T121">（</text:span><text:span text:style-name="T121">04</text:span><text:span text:style-name="T121">）</text:span><text:span text:style-name="T121">27055800</text:span></text:p>
          </table:table-cell>
        </table:table-row>
        <table:table-row table:style-name="表格12.3">
          <table:table-cell table:style-name="表格12.A3" office:value-type="string">
            <text:p text:style-name="P79">五南文化廣場高雄店</text:p>
          </table:table-cell>
          <table:table-cell table:style-name="表格12.A3" table:number-columns-spanned="2" office:value-type="string">
            <text:p text:style-name="P81"><text:span text:style-name="T121">/800</text:span><text:span text:style-name="T121">高雄市新興區中山一路</text:span><text:span text:style-name="T121">290</text:span><text:span text:style-name="T121">號</text:span></text:p>
          </table:table-cell>
          <table:covered-table-cell/>
          <table:table-cell table:style-name="表格12.A3" office:value-type="string">
            <text:p text:style-name="P81"><text:span text:style-name="T119">/</text:span><text:span text:style-name="T119">（</text:span><text:span text:style-name="T119">07</text:span><text:span text:style-name="T119">）</text:span><text:span text:style-name="T119">2351960</text:span></text:p>
          </table:table-cell>
        </table:table-row>
        <table:table-row table:style-name="表格12.3">
          <table:table-cell table:style-name="表格12.A3" office:value-type="string">
            <text:p text:style-name="P79">五南文化廣場屏東店</text:p>
          </table:table-cell>
          <table:table-cell table:style-name="表格12.A3" table:number-columns-spanned="2" office:value-type="string">
            <text:p text:style-name="P81"><text:span text:style-name="T121">/900</text:span><text:span text:style-name="T121">屏東市民族路</text:span><text:span text:style-name="T121">104</text:span><text:span text:style-name="T121">號</text:span><text:span text:style-name="T121">2</text:span><text:span text:style-name="T121">樓</text:span></text:p>
          </table:table-cell>
          <table:covered-table-cell/>
          <table:table-cell table:style-name="表格12.A3" office:value-type="string">
            <text:p text:style-name="P81"><text:span text:style-name="T119">/</text:span><text:span text:style-name="T121">（</text:span><text:span text:style-name="T121">08</text:span><text:span text:style-name="T121">）</text:span><text:span text:style-name="T121">7324020</text:span></text:p>
          </table:table-cell>
        </table:table-row>
        <table:table-row table:style-name="表格12.8">
          <table:table-cell table:style-name="表格12.A8" table:number-columns-spanned="2" office:value-type="string">
            <text:p text:style-name="P144"><draw:frame draw:style-name="fr4" draw:name="條碼" text:anchor-type="as-char" svg:width="5.415cm" svg:height="2.715cm" draw:z-index="0"><draw:image xlink:href="Pictures/100000000000048900000264B7F62DB1FF5D74FA.png" xlink:type="simple" xlink:show="embed" xlink:actuate="onLoad"/></draw:frame></text:p>
            <text:p text:style-name="P145">GPN：</text:p>
            <text:p text:style-name="P145">2000100002</text:p>
          </table:table-cell>
          <table:covered-table-cell/>
          <table:table-cell table:style-name="表格12.A8" table:number-columns-spanned="2" office:value-type="string">
            <text:p text:style-name="P80"><draw:frame draw:style-name="fr1" draw:name="框架1" text:anchor-type="char" svg:x="3.577cm" svg:y="1.027cm" svg:width="3.78cm" svg:height="2.438cm" draw:z-index="64"><draw:text-box><text:p text:style-name="P83">臺灣郵政</text:p><text:p text:style-name="P82"><text:span text:style-name="T125">台北誌字第861號</text:span><text:span text:style-name="T126">執照登記為雜誌交寄</text:span></text:p></draw:text-box></draw:frame></text:p>
          </table:table-cell>
          <table:covered-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1.087cm" fo:margin-right="0cm" fo:line-height="0.771cm" fo:text-indent="0.529cm" style:auto-text-indent="false"/>
      <style:text-properties fo:color="#000000" fo:font-size="15pt" style:font-size-asian="15pt" style:font-size-complex="16pt"/>
    </style:style>
    <style:style style:name="本文縮排_20_2" style:display-name="本文縮排 2" style:family="paragraph" style:parent-style-name="Standard">
      <style:paragraph-properties fo:margin-left="2.081cm" fo:margin-right="0cm" fo:line-height="0.771cm" fo:text-indent="-1.588cm" style:auto-text-indent="false"/>
      <style:text-properties fo:color="#000000" fo:font-size="15pt" style:font-size-asian="15pt" style:font-size-complex="16pt"/>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style:font-name="細明體" fo:font-family="細明體, MingLiU" style:font-family-generic="modern" style:font-name-complex="Courier New" style:font-family-complex="'Courier New'" style:font-family-generic-complex="modern"/>
    </style:style>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text-properties style:font-name="細明體" fo:font-family="細明體, MingLiU" style:font-family-generic="modern" style:font-name-complex="Courier New" style:font-family-complex="'Courier New'" style:font-family-generic-complex="modern"/>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complex="細明體" style:font-family-complex="細明體, MingLiU" style:font-family-generic-complex="moder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3300" style:font-name="Times New Roman" fo:font-family="'Times New Roman'"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underline-style="solid" style:text-underline-width="auto" style:text-underline-color="font-color"/>
    </style:style>
    <style:style style:name="WW8Num110z0" style:family="text">
      <style:text-properties fo:font-size="16pt" fo:font-weight="normal" style:font-size-asian="16pt" style:font-weight-asian="norma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9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2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7號</text:p>
      </style:header>
      <style:header-first>
        <text:p text:style-name="Header_20_left"/>
      </style:header-first>
      <style:footer>
        <text:p text:style-name="MP1"><draw:frame draw:style-name="Mfr1" draw:name="框架2" text:anchor-type="paragraph" svg:y="0.002cm" draw:z-index="6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24T10:25:00</meta:creation-date>
    <dc:creator>oop</dc:creator>
    <dc:date>2008-05-02T17:19:00</dc:date>
    <meta:print-date>2008-05-02T16:55:00</meta:print-date>
    <meta:editing-cycles>60</meta:editing-cycles>
    <meta:editing-duration>PT13H37M</meta:editing-duration>
    <meta:document-statistic meta:table-count="12" meta:image-count="1" meta:object-count="0" meta:page-count="66" meta:paragraph-count="514" meta:word-count="35099" meta:character-count="37016" meta:non-whitespace-character-count="363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