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News Gothic" svg:font-family="'New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388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0.9cm"/>
    </style:style>
    <style:style style:name="表格15.O" style:family="table-column">
      <style:table-column-properties style:column-width="0.6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55cm"/>
    </style:style>
    <style:style style:name="表格16.E" style:family="table-column">
      <style:table-column-properties style:column-width="0.801cm"/>
    </style:style>
    <style:style style:name="表格16.G" style:family="table-column">
      <style:table-column-properties style:column-width="1.7cm"/>
    </style:style>
    <style:style style:name="表格16.N" style:family="table-column">
      <style:table-column-properties style:column-width="1.17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55cm"/>
    </style:style>
    <style:style style:name="表格17.E" style:family="table-column">
      <style:table-column-properties style:column-width="0.801cm"/>
    </style:style>
    <style:style style:name="表格17.G" style:family="table-column">
      <style:table-column-properties style:column-width="1.7cm"/>
    </style:style>
    <style:style style:name="表格17.N" style:family="table-column">
      <style:table-column-properties style:column-width="1.17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8" style:family="table">
      <style:table-properties style:width="11.134cm" table:align="left" style:writing-mode="lr-tb"/>
    </style:style>
    <style:style style:name="表格18.A" style:family="table-column">
      <style:table-column-properties style:column-width="0.501cm"/>
    </style:style>
    <style:style style:name="表格18.G" style:family="table-column">
      <style:table-column-properties style:column-width="0.9cm"/>
    </style:style>
    <style:style style:name="表格18.I" style:family="table-column">
      <style:table-column-properties style:column-width="1.6cm"/>
    </style:style>
    <style:style style:name="表格18.N" style:family="table-column">
      <style:table-column-properties style:column-width="1.626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2" style:family="table-row">
      <style:table-row-properties style:row-height="1.552cm" fo:keep-together="always"/>
    </style:style>
    <style:style style:name="表格18.3" style:family="table-row">
      <style:table-row-properties style:row-height="0.988cm" fo:keep-together="always"/>
    </style:style>
    <style:style style:name="表格19" style:family="table">
      <style:table-properties style:width="5.63cm" fo:margin-left="4.309cm" table:align="left" style:writing-mode="lr-tb"/>
    </style:style>
    <style:style style:name="表格19.A" style:family="table-column">
      <style:table-column-properties style:column-width="0.864cm"/>
    </style:style>
    <style:style style:name="表格19.C" style:family="table-column">
      <style:table-column-properties style:column-width="0.6cm"/>
    </style:style>
    <style:style style:name="表格19.D" style:family="table-column">
      <style:table-column-properties style:column-width="0.7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_ff11_">
      <style:paragraph-properties fo:line-height="0.67cm"/>
    </style:style>
    <style:style style:name="P2" style:family="paragraph" style:parent-style-name="李連">
      <style:text-properties fo:font-size="11pt" style:font-size-asian="11pt"/>
    </style:style>
    <style:style style:name="P3" style:family="paragraph" style:parent-style-name="李連">
      <style:paragraph-properties fo:margin-top="0.071cm" fo:margin-bottom="0.071cm" loext:contextual-spacing="false"/>
    </style:style>
    <style:style style:name="P4" style:family="paragraph" style:parent-style-name="李連">
      <style:paragraph-properties fo:margin-top="0.071cm" fo:margin-bottom="0.071cm" loext:contextual-spacing="false"/>
      <style:text-properties fo:font-size="11pt" style:font-size-asian="11pt"/>
    </style:style>
    <style:style style:name="P5" style:family="paragraph" style:parent-style-name="李連">
      <style:paragraph-properties fo:margin-top="0.141cm" fo:margin-bottom="0.071cm" loext:contextual-spacing="false"/>
    </style:style>
    <style:style style:name="P6" style:family="paragraph" style:parent-style-name="李連">
      <style:paragraph-properties fo:margin-top="0.071cm" fo:margin-bottom="0.635cm" loext:contextual-spacing="false"/>
      <style:text-properties fo:font-size="11pt" style:font-size-asian="11pt"/>
    </style:style>
    <style:style style:name="P7" style:family="paragraph" style:parent-style-name="李連">
      <style:paragraph-properties fo:margin-top="0.071cm" fo:margin-bottom="0.423cm" loext:contextual-spacing="false"/>
      <style:text-properties fo:font-size="11pt" style:font-size-asian="11pt"/>
    </style:style>
    <style:style style:name="P8" style:family="paragraph" style:parent-style-name="李連">
      <style:paragraph-properties fo:margin-top="0.071cm" fo:margin-bottom="0.212cm" loext:contextual-spacing="false"/>
      <style:text-properties fo:font-size="11pt" style:font-size-asian="11pt"/>
    </style:style>
    <style:style style:name="P9" style:family="paragraph" style:parent-style-name="李連">
      <style:paragraph-properties fo:margin-left="0cm" fo:margin-right="0.4cm" fo:margin-top="0.106cm" fo:margin-bottom="0cm" loext:contextual-spacing="false" fo:line-height="0.494cm" fo:text-indent="5.6cm" style:auto-text-indent="false" style:vertical-align="top"/>
    </style:style>
    <style:style style:name="P10" style:family="paragraph" style:parent-style-name="李連">
      <style:paragraph-properties fo:margin-left="0cm" fo:margin-right="0.4cm" fo:margin-top="0.106cm" fo:margin-bottom="0cm" loext:contextual-spacing="false" fo:line-height="0.423cm" fo:text-indent="5.6cm" style:auto-text-indent="false" style:vertical-align="top"/>
    </style:style>
    <style:style style:name="P11" style:family="paragraph" style:parent-style-name="李連">
      <style:paragraph-properties fo:margin-left="0cm" fo:margin-right="0.4cm" fo:margin-top="0cm" fo:margin-bottom="0cm" loext:contextual-spacing="false" fo:line-height="0.494cm" fo:text-indent="5.6cm" style:auto-text-indent="false" style:vertical-align="top"/>
    </style:style>
    <style:style style:name="P12" style:family="paragraph" style:parent-style-name="李連">
      <style:paragraph-properties fo:margin-left="0cm" fo:margin-right="0.4cm" fo:margin-top="0cm" fo:margin-bottom="0cm" loext:contextual-spacing="false" fo:line-height="0.494cm" fo:text-indent="5.6cm" style:auto-text-indent="false" style:vertical-align="top"/>
      <style:text-properties fo:font-size="11pt" style:font-size-asian="11pt"/>
    </style:style>
    <style:style style:name="P13" style:family="paragraph" style:parent-style-name="李連">
      <style:paragraph-properties fo:margin-left="0cm" fo:margin-right="0.4cm" fo:margin-top="0cm" fo:margin-bottom="0cm" loext:contextual-spacing="false" fo:line-height="0.423cm" fo:text-indent="5.6cm" style:auto-text-indent="false" style:vertical-align="top"/>
    </style:style>
    <style:style style:name="P14" style:family="paragraph" style:parent-style-name="李連">
      <style:paragraph-properties fo:margin-left="0cm" fo:margin-right="0.4cm" fo:margin-top="0cm" fo:margin-bottom="0.635cm" loext:contextual-spacing="false" fo:line-height="0.423cm" fo:text-indent="5.6cm" style:auto-text-indent="false" style:vertical-align="top"/>
      <style:text-properties fo:font-size="8pt" style:font-size-asian="8pt"/>
    </style:style>
    <style:style style:name="P15" style:family="paragraph" style:parent-style-name="釋文">
      <style:paragraph-properties fo:margin-left="1.199cm" fo:margin-right="0cm" fo:line-height="0.035cm" fo:text-indent="0cm" style:auto-text-indent="false"/>
    </style:style>
    <style:style style:name="P16" style:family="paragraph" style:parent-style-name="Header">
      <style:paragraph-properties fo:line-height="0.035cm"/>
    </style:style>
    <style:style style:name="P17" style:family="paragraph" style:parent-style-name="令.章">
      <style:paragraph-properties fo:line-height="0.6cm"/>
    </style:style>
    <style:style style:name="P18" style:family="paragraph" style:parent-style-name="令.章">
      <style:paragraph-properties fo:line-height="0.67cm"/>
    </style:style>
    <style:style style:name="P19" style:family="paragraph" style:parent-style-name="令.章">
      <style:paragraph-properties fo:line-height="0.776cm"/>
    </style:style>
    <style:style style:name="P20" style:family="paragraph" style:parent-style-name="令.項">
      <style:paragraph-properties fo:line-height="0.67cm"/>
    </style:style>
    <style:style style:name="P21" style:family="paragraph" style:parent-style-name="令.項">
      <style:paragraph-properties fo:line-height="0.741cm"/>
    </style:style>
    <style:style style:name="P22" style:family="paragraph" style:parent-style-name="令.項">
      <style:paragraph-properties fo:line-height="0.706cm"/>
    </style:style>
    <style:style style:name="P23" style:family="paragraph" style:parent-style-name="令.項">
      <style:paragraph-properties fo:line-height="0.67cm"/>
      <style:text-properties fo:letter-spacing="0.004cm"/>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6" style:family="paragraph" style:parent-style-name="Footer">
      <style:paragraph-properties fo:margin-left="0cm" fo:margin-right="0.635cm" fo:line-height="0.035cm" fo:text-indent="0cm" style:auto-text-indent="false"/>
    </style:style>
    <style:style style:name="P27" style:family="paragraph" style:parent-style-name="令.條">
      <style:paragraph-properties fo:line-height="0.706cm"/>
    </style:style>
    <style:style style:name="P28" style:family="paragraph" style:parent-style-name="令.條">
      <style:paragraph-properties fo:text-align="justify" fo:text-align-last="justify" style:justify-single-word="false"/>
      <style:text-properties fo:font-size="12pt" fo:letter-spacing="normal" style:font-size-asian="12pt"/>
    </style:style>
    <style:style style:name="P29" style:family="paragraph" style:parent-style-name="令.條" style:list-style-name="WW8Num1">
      <style:text-properties fo:font-size="12pt" fo:letter-spacing="normal" style:font-size-asian="12pt"/>
    </style:style>
    <style:style style:name="P30" style:family="paragraph" style:parent-style-name="令.條">
      <style:paragraph-properties fo:line-height="0.67cm"/>
    </style:style>
    <style:style style:name="P31" style:family="paragraph" style:parent-style-name="令.條">
      <style:paragraph-properties fo:line-height="0.67cm"/>
    </style:style>
    <style:style style:name="P32" style:family="paragraph" style:parent-style-name="令.條">
      <style:paragraph-properties fo:margin-left="0.801cm" fo:margin-right="0cm" fo:text-indent="0cm" style:auto-text-indent="false"/>
      <style:text-properties fo:text-transform="uppercase" style:font-name="標楷體" fo:font-size="12pt" fo:letter-spacing="normal" style:font-size-asian="12pt"/>
    </style:style>
    <style:style style:name="P33" style:family="paragraph" style:parent-style-name="令.條" style:list-style-name="L1">
      <style:paragraph-properties fo:margin-left="1.27cm" fo:margin-right="0cm" fo:text-indent="-0.85cm" style:auto-text-indent="false"/>
      <style:text-properties fo:font-size="12pt" fo:letter-spacing="normal" style:font-size-asian="12pt"/>
    </style:style>
    <style:style style:name="P3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35"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3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37" style:family="paragraph" style:parent-style-name="令.條">
      <style:paragraph-properties fo:margin-top="0cm" fo:margin-bottom="0.423cm" loext:contextual-spacing="false" fo:line-height="0.6cm" fo:text-align="end" style:justify-single-word="false"/>
    </style:style>
    <style:style style:name="P38" style:family="paragraph" style:parent-style-name="專標">
      <style:paragraph-properties fo:margin-top="0.212cm" fo:margin-bottom="0cm" loext:contextual-spacing="false"/>
      <style:text-properties fo:letter-spacing="0.021cm"/>
    </style:style>
    <style:style style:name="P39" style:family="paragraph" style:parent-style-name="專文">
      <style:paragraph-properties fo:line-height="0.6cm" fo:text-align="justify" style:justify-single-word="false"/>
    </style:style>
    <style:style style:name="P40"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1" style:family="paragraph" style:parent-style-name="Standard">
      <style:paragraph-properties fo:line-height="0.74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2" style:family="paragraph" style:parent-style-name="Standard">
      <style:paragraph-properties fo:line-height="0.635cm" fo:text-align="justify" style:justify-single-word="false" style:vertical-align="middle">
        <style:tab-stops>
          <style:tab-stop style:position="6.35cm"/>
          <style:tab-stop style:position="6.985cm"/>
        </style:tab-stops>
      </style:paragraph-properties>
    </style:style>
    <style:style style:name="P43" style:family="paragraph" style:parent-style-name="Standard">
      <style:paragraph-properties fo:line-height="0.6cm"/>
    </style:style>
    <style:style style:name="P44"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45" style:family="paragraph" style:parent-style-name="Standard">
      <style:paragraph-properties fo:line-height="0.6cm" style:snap-to-layout-grid="false"/>
      <style:text-properties style:text-position="44% 100%" fo:font-size="18pt" style:font-size-asian="18pt"/>
    </style:style>
    <style:style style:name="P46" style:family="paragraph" style:parent-style-name="Standard">
      <style:paragraph-properties fo:line-height="0.459cm" style:snap-to-layout-grid="false"/>
      <style:text-properties style:text-position="44% 100%" fo:font-size="18pt" style:font-size-asian="18pt"/>
    </style:style>
    <style:style style:name="P47" style:family="paragraph" style:parent-style-name="Standard">
      <style:paragraph-properties fo:line-height="0.988cm" style:snap-to-layout-grid="false"/>
      <style:text-properties style:text-position="72% 100%" fo:font-size="18pt" style:font-size-asian="18pt"/>
    </style:style>
    <style:style style:name="P48" style:family="paragraph" style:parent-style-name="Standard">
      <style:paragraph-properties fo:line-height="0.388cm"/>
    </style:style>
    <style:style style:name="P49"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50" style:family="paragraph" style:parent-style-name="Standard">
      <style:paragraph-properties fo:line-height="0.035cm"/>
    </style:style>
    <style:style style:name="P51"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3" style:family="paragraph" style:parent-style-name="Standard">
      <style:paragraph-properties fo:margin-top="0.212cm" fo:margin-bottom="0cm" loext:contextual-spacing="false" fo:line-height="0.529cm"/>
    </style:style>
    <style:style style:name="P54" style:family="paragraph" style:parent-style-name="Standard">
      <style:paragraph-properties fo:margin-top="0.212cm" fo:margin-bottom="0cm" loext:contextual-spacing="false" fo:line-height="0.529cm" style:snap-to-layout-grid="false"/>
      <style:text-properties fo:font-size="18pt" style:font-size-asian="18pt"/>
    </style:style>
    <style:style style:name="P5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8"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5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6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64"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6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style:font-size-asian="6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212cm" fo:text-indent="0cm" style:auto-text-indent="false" style:snap-to-layout-grid="false"/>
      <style:text-properties style:font-name="標楷體" fo:font-size="5pt" fo:letter-spacing="-0.007cm" style:font-size-asian="5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11cm" fo:font-weight="bold" style:font-size-asian="5pt" style:font-weight-asian="bold"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01"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7pt" fo:letter-spacing="-0.004cm" style:font-size-asian="7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265cm" fo:text-align="justify" style:justify-single-word="false" fo:text-indent="0cm" style:auto-text-indent="false" style:snap-to-layout-grid="false"/>
      <style:text-properties fo:font-size="7pt" fo:letter-spacing="-0.004cm" style:font-size-asian="7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normal" style:font-size-asian="7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247cm" fo:text-align="justify" style:justify-single-word="false" fo:text-indent="0cm" style:auto-text-indent="false" style:snap-to-layout-grid="false"/>
      <style:text-properties fo:font-size="6pt" fo:letter-spacing="-0.007cm" style:font-size-asian="6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1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1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17"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3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1"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2"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0"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41"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42"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4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45"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4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1" style:family="paragraph" style:parent-style-name="任二">
      <style:paragraph-properties fo:line-height="0.635cm"/>
    </style:style>
    <style:style style:name="P152" style:family="paragraph" style:parent-style-name="任二">
      <style:paragraph-properties fo:line-height="0.635cm"/>
    </style:style>
    <style:style style:name="P153" style:family="paragraph" style:parent-style-name="任二">
      <style:paragraph-properties fo:line-height="0.6cm"/>
    </style:style>
    <style:style style:name="P154" style:family="paragraph" style:parent-style-name="任二">
      <style:paragraph-properties fo:line-height="0.564cm"/>
    </style:style>
    <style:style style:name="P155" style:family="paragraph" style:parent-style-name="任二">
      <style:paragraph-properties fo:line-height="0.564cm"/>
      <style:text-properties style:font-name="標楷體"/>
    </style:style>
    <style:style style:name="P156" style:family="paragraph" style:parent-style-name="任二">
      <style:paragraph-properties fo:line-height="0.635cm"/>
      <style:text-properties style:font-name="標楷體"/>
    </style:style>
    <style:style style:name="P157" style:family="paragraph" style:parent-style-name="任二">
      <style:paragraph-properties fo:line-height="0.6cm"/>
      <style:text-properties style:font-name="標楷體"/>
    </style:style>
    <style:style style:name="P158" style:family="paragraph" style:parent-style-name="任二">
      <style:paragraph-properties fo:line-height="0.035cm"/>
    </style:style>
    <style:style style:name="P15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6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70" style:family="paragraph">
      <style:paragraph-properties style:line-height-at-least="0.423cm" fo:text-align="center" style:writing-mode="lr-tb">
        <style:tab-stops>
          <style:tab-stop style:position="0.273cm"/>
        </style:tab-stops>
      </style:paragraph-properties>
    </style:style>
    <style:style style:name="P171" style:family="paragraph">
      <style:paragraph-properties fo:margin-top="0.212cm" fo:margin-bottom="0cm" fo:line-height="0.353cm" fo:text-align="center" style:writing-mode="lr-tb">
        <style:tab-stops>
          <style:tab-stop style:position="0.273cm"/>
        </style:tab-stops>
      </style:paragraph-properties>
    </style:style>
    <style:style style:name="P172" style:family="paragraph">
      <style:paragraph-properties fo:line-height="0.353cm" fo:text-align="center" style:writing-mode="lr-tb">
        <style:tab-stops>
          <style:tab-stop style:position="0.273cm"/>
        </style:tab-stops>
      </style:paragraph-properties>
    </style:style>
    <style:style style:name="P17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4" style:family="paragraph">
      <style:paragraph-properties fo:line-height="0.353cm" fo:text-align="justify" style:punctuation-wrap="simple" style:line-break="normal" style:writing-mode="lr-tb"/>
    </style:style>
    <style:style style:name="P17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67cm" fo:text-align="justify" fo:text-align-last="justify" fo:text-indent="0cm" style:punctuation-wrap="simple" style:line-break="normal" style:writing-mode="lr-tb"/>
    </style:style>
    <style:style style:name="P179" style:family="paragraph">
      <loext:graphic-properties draw:fill="none" draw:fill-color="#ffffff"/>
      <style:paragraph-properties fo:line-height="0.353cm" fo:text-align="justify" style:punctuation-wrap="simple" style:line-break="normal" style:writing-mode="lr-tb"/>
    </style:style>
    <style:style style:name="P180" style:family="paragraph">
      <loext:graphic-properties draw:fill="none" draw:fill-color="#ffffff"/>
      <style:paragraph-properties style:writing-mode="lr-tb"/>
    </style:style>
    <style:style style:name="P181" style:family="paragraph">
      <loext:graphic-properties draw:fill="none" draw:fill-color="#ffffff"/>
      <style:paragraph-properties fo:text-align="center" style:writing-mode="lr-tb"/>
    </style:style>
    <style:style style:name="P182" style:family="paragraph">
      <style:paragraph-properties fo:line-height="0.67cm" style:writing-mode="lr-tb"/>
    </style:style>
    <style:style style:name="P183"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fo:font-size="12pt" fo:letter-spacing="normal" style:font-name-asian="華康粗黑體" style:font-size-asian="12pt"/>
    </style:style>
    <style:style style:name="T5" style:family="text">
      <style:text-properties fo:text-transform="uppercase" style:font-name="華康粗黑體" style:font-name-asian="華康粗黑體"/>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fo:font-size="12pt" fo:letter-spacing="normal"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6pt" style:font-size-asian="16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font-size="11pt" fo:letter-spacing="0.053cm" style:font-size-asian="11pt"/>
    </style:style>
    <style:style style:name="T35" style:family="text">
      <style:text-properties fo:letter-spacing="0.053cm"/>
    </style:style>
    <style:style style:name="T36" style:family="text">
      <style:text-properties fo:letter-spacing="-0.007cm"/>
    </style:style>
    <style:style style:name="T37" style:family="text">
      <style:text-properties fo:letter-spacing="0.004cm"/>
    </style:style>
    <style:style style:name="T38" style:family="text">
      <style:text-properties style:font-name="絡遺羹"/>
    </style:style>
    <style:style style:name="T39" style:family="text">
      <style:text-properties style:font-name="絡遺羹"/>
    </style:style>
    <style:style style:name="T40" style:family="text">
      <style:text-properties style:font-name-asian="Helv"/>
    </style:style>
    <style:style style:name="T41" style:family="text">
      <style:text-properties style:font-name-asian="Helv" style:font-name-complex="Helv"/>
    </style:style>
    <style:style style:name="T42" style:family="text">
      <style:text-properties fo:font-size="8pt" style:font-size-asian="8pt"/>
    </style:style>
    <style:style style:name="T43" style:family="text">
      <style:text-properties fo:letter-spacing="0.042cm"/>
    </style:style>
    <style:style style:name="T44" style:family="text">
      <style:text-properties fo:letter-spacing="0.014cm"/>
    </style:style>
    <style:style style:name="T45" style:family="text">
      <style:text-properties fo:letter-spacing="0.018cm"/>
    </style:style>
    <style:style style:name="T46" style:family="text">
      <style:text-properties style:font-name-complex="News Gothic"/>
    </style:style>
    <style:style style:name="T47" style:family="text">
      <style:text-properties fo:font-weight="bold" style:font-weight-asian="bold"/>
    </style:style>
    <style:style style:name="T48" style:family="text">
      <style:text-properties fo:letter-spacing="0.021cm"/>
    </style:style>
    <style:style style:name="T49" style:family="text">
      <style:text-properties style:font-name="華康楷書體W5" fo:font-size="24pt" fo:font-weight="bold" style:font-name-asian="華康楷書體W5" style:font-size-asian="24pt" style:font-weight-asian="bold"/>
    </style:style>
    <style:style style:name="T50" style:family="text">
      <style:text-properties fo:font-size="13pt" style:font-size-asian="13pt"/>
    </style:style>
    <style:style style:name="T51" style:family="text">
      <style:text-properties style:font-name="Albertus Extra Bold" fo:font-size="10pt" fo:letter-spacing="normal" style:font-name-asian="華康粗黑體" style:font-size-asian="10pt" style:font-name-complex="Albertus Extra Bold"/>
    </style:style>
    <style:style style:name="T52" style:family="text">
      <style:text-properties style:font-name="Arial" fo:font-size="10pt" fo:letter-spacing="normal" fo:font-weight="bold" style:font-size-asian="10pt" style:font-weight-asian="bold"/>
    </style:style>
    <style:style style:name="T53" style:family="text">
      <style:text-properties style:font-name="Arial" fo:font-size="10pt" fo:letter-spacing="normal" fo:font-weight="bold" style:font-name-asian="華康粗黑體" style:font-size-asian="10pt" style:font-weight-asian="bold"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7760" text:id="ct433357760">
          <text:insertion>
            <office:change-info>
              <dc:creator>Unknown</dc:creator>
              <dc:date>1997-01-13T09:39:00</dc:date>
            </office:change-info>
          </text:insertion>
        </text:changed-region>
        <text:changed-region xml:id="ct433360760" text:id="ct43336076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51880" text:id="ct433351880">
          <text:insertion>
            <office:change-info>
              <dc:creator>Unknown</dc:creator>
              <dc:date>1997-01-13T09:39:00</dc:date>
            </office:change-info>
          </text:insertion>
        </text:changed-region>
        <text:changed-region xml:id="ct433353680" text:id="ct433353680">
          <text:insertion>
            <office:change-info>
              <dc:creator>Unknown</dc:creator>
              <dc:date>1997-01-13T09:39:00</dc:date>
            </office:change-info>
          </text:insertion>
        </text:changed-region>
        <text:changed-region xml:id="ct433349600" text:id="ct433349600">
          <text:insertion>
            <office:change-info>
              <dc:creator>Unknown</dc:creator>
              <dc:date>1997-01-13T09:39:00</dc:date>
            </office:change-info>
          </text:insertion>
        </text:changed-region>
        <text:changed-region xml:id="ct433364240" text:id="ct43336424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48760" text:id="ct433348760">
          <text:insertion>
            <office:change-info>
              <dc:creator>Unknown</dc:creator>
              <dc:date>1996-12-02T11:10:00</dc:date>
            </office:change-info>
          </text:insertion>
        </text:changed-region>
        <text:changed-region xml:id="ct433363760" text:id="ct433363760">
          <text:insertion>
            <office:change-info>
              <dc:creator>Unknown</dc:creator>
              <dc:date>1996-12-02T11:10:00</dc:date>
            </office:change-info>
          </text:insertion>
        </text:changed-region>
        <text:changed-region xml:id="ct433362920" text:id="ct433362920">
          <text:insertion>
            <office:change-info>
              <dc:creator>Unknown</dc:creator>
              <dc:date>1997-01-13T09:36:00</dc:date>
            </office:change-info>
          </text:insertion>
        </text:changed-region>
        <text:changed-region xml:id="ct433351280" text:id="ct433351280">
          <text:insertion>
            <office:change-info>
              <dc:creator>Unknown</dc:creator>
              <dc:date>1997-01-13T09:36:00</dc:date>
            </office:change-info>
          </text:insertion>
        </text:changed-region>
        <text:changed-region xml:id="ct433355480" text:id="ct43335548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568600184" text:id="ct568600184">
          <text:insertion>
            <office:change-info>
              <dc:creator>Unknown</dc:creator>
              <dc:date>1996-12-02T11:10:00</dc:date>
            </office:change-info>
          </text:insertion>
        </text:changed-region>
        <text:changed-region xml:id="ct568609664" text:id="ct568609664">
          <text:insertion>
            <office:change-info>
              <dc:creator>Unknown</dc:creator>
              <dc:date>1996-12-02T11:10:00</dc:date>
            </office:change-info>
          </text:insertion>
        </text:changed-region>
        <text:changed-region xml:id="ct433358120" text:id="ct433358120">
          <text:insertion>
            <office:change-info>
              <dc:creator>Unknown</dc:creator>
              <dc:date>1997-01-13T09:36:00</dc:date>
            </office:change-info>
          </text:insertion>
        </text:changed-region>
        <text:changed-region xml:id="ct433363880" text:id="ct43336388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54160" text:id="ct433354160">
          <text:insertion>
            <office:change-info>
              <dc:creator>Unknown</dc:creator>
              <dc:date>1997-01-13T09:36:00</dc:date>
            </office:change-info>
          </text:insertion>
        </text:changed-region>
        <text:changed-region xml:id="ct568607264" text:id="ct568607264">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433356560" text:id="ct43335656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48880" text:id="ct43334888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568602944" text:id="ct568602944">
          <text:insertion>
            <office:change-info>
              <dc:creator>Unknown</dc:creator>
              <dc:date>1996-12-02T11:10:00</dc:date>
            </office:change-info>
          </text:insertion>
        </text:changed-region>
        <text:changed-region xml:id="ct568603064" text:id="ct568603064">
          <text:insertion>
            <office:change-info>
              <dc:creator>Unknown</dc:creator>
              <dc:date>1996-12-02T11:10:00</dc:date>
            </office:change-info>
          </text:insertion>
        </text:changed-region>
        <text:changed-region xml:id="ct433355720" text:id="ct43335572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53200" text:id="ct43335320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48640" text:id="ct433348640">
          <text:insertion>
            <office:change-info>
              <dc:creator>Unknown</dc:creator>
              <dc:date>1997-01-13T09:36:00</dc:date>
            </office:change-info>
          </text:insertion>
        </text:changed-region>
        <text:changed-region xml:id="ct568610384" text:id="ct56861038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433355840" text:id="ct433355840">
          <text:insertion>
            <office:change-info>
              <dc:creator>Unknown</dc:creator>
              <dc:date>1997-01-13T09:36:00</dc:date>
            </office:change-info>
          </text:insertion>
        </text:changed-region>
        <text:changed-region xml:id="ct433364360" text:id="ct433364360">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433358720" text:id="ct433358720">
          <text:insertion>
            <office:change-info>
              <dc:creator>Unknown</dc:creator>
              <dc:date>1997-01-13T09:36:00</dc:date>
            </office:change-info>
          </text:insertion>
        </text:changed-region>
        <text:changed-region xml:id="ct429672808" text:id="ct429672808">
          <text:insertion>
            <office:change-info>
              <dc:creator>Unknown</dc:creator>
              <dc:date>1997-01-13T09:36:00</dc:date>
            </office:change-info>
          </text:insertion>
        </text:changed-region>
        <text:changed-region xml:id="ct568612184" text:id="ct56861218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429677608" text:id="ct42967760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568612544" text:id="ct56861254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429671848" text:id="ct42967184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429672328" text:id="ct429672328">
          <text:insertion>
            <office:change-info>
              <dc:creator>Unknown</dc:creator>
              <dc:date>1997-01-13T09:36:00</dc:date>
            </office:change-info>
          </text:insertion>
        </text:changed-region>
        <text:changed-region xml:id="ct568611704" text:id="ct56861170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429673168" text:id="ct429673168">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1008" text:id="ct42967100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568603424" text:id="ct56860342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429671368" text:id="ct429671368">
          <text:insertion>
            <office:change-info>
              <dc:creator>Unknown</dc:creator>
              <dc:date>1997-01-13T09:36:00</dc:date>
            </office:change-info>
          </text:insertion>
        </text:changed-region>
        <text:changed-region xml:id="ct433360040" text:id="ct433360040">
          <text:insertion>
            <office:change-info>
              <dc:creator>Unknown</dc:creator>
              <dc:date>1997-01-13T09:36:00</dc:date>
            </office:change-info>
          </text:insertion>
        </text:changed-region>
        <text:changed-region xml:id="ct433349120" text:id="ct433349120">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568607024" text:id="ct56860702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429673528" text:id="ct429673528">
          <text:insertion>
            <office:change-info>
              <dc:creator>Unknown</dc:creator>
              <dc:date>1997-01-13T09:39:00</dc:date>
            </office:change-info>
          </text:insertion>
        </text:changed-region>
        <text:changed-region xml:id="ct429671248" text:id="ct429671248">
          <text:insertion>
            <office:change-info>
              <dc:creator>Unknown</dc:creator>
              <dc:date>1997-01-13T09:39:00</dc:date>
            </office:change-info>
          </text:insertion>
        </text:changed-region>
        <text:changed-region xml:id="ct429675808" text:id="ct42967580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568613864" text:id="ct56861386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429677488" text:id="ct42967748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33374984" text:id="ct43337498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80864" text:id="ct433380864">
          <text:insertion>
            <office:change-info>
              <dc:creator>Unknown</dc:creator>
              <dc:date>1997-01-13T09:39:00</dc:date>
            </office:change-info>
          </text:insertion>
        </text:changed-region>
        <text:changed-region xml:id="ct568600904" text:id="ct56860090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568601984" text:id="ct568601984">
          <text:insertion>
            <office:change-info>
              <dc:creator>第二局</dc:creator>
              <dc:date>1996-12-06T08:08:00</dc:date>
            </office:change-info>
          </text:insertion>
        </text:changed-region>
        <text:changed-region xml:id="ct568600304" text:id="ct568600304">
          <text:insertion>
            <office:change-info>
              <dc:creator>第二局</dc:creator>
              <dc:date>1996-12-06T08:08:00</dc:date>
            </office:change-info>
          </text:insertion>
        </text:changed-region>
        <text:changed-region xml:id="ct568603304" text:id="ct568603304">
          <text:insertion>
            <office:change-info>
              <dc:creator>第二局</dc:creator>
              <dc:date>1996-12-06T08:08:00</dc:date>
            </office:change-info>
          </text:insertion>
        </text:changed-region>
        <text:changed-region xml:id="ct568601504" text:id="ct56860150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目　　　　錄</text:p>
      <text:p text:style-name="P40">壹、總統令</text:p>
      <text:p text:style-name="P27"><text:span text:style-name="T6">　</text:span><text:span text:style-name="T8">一、公布法律</text:span></text:p>
      <text:p text:style-name="P32">制定不動產估價師法……………………………………一</text:p>
      <text:p text:style-name="P27"><text:span text:style-name="T6">　</text:span><text:span text:style-name="T8">二、任免官員………………………………………………八</text:span></text:p>
      <text:p text:style-name="P27"><text:span text:style-name="T6">　</text:span><text:span text:style-name="T8">三、授予勳章……………………………………………十二</text:span></text:p>
      <text:p text:style-name="P41">貳、專載</text:p>
      <text:p text:style-name="P42"><text:span text:style-name="T13">　八十九年中樞紀念大成至聖先師孔子誕辰典禮</text:span><text:span text:style-name="T8">………十三</text:span></text:p>
      <text:p text:style-name="P41">參、公告</text:p>
      <text:p text:style-name="P28">　一、內政部核准取得中華民國國籍一覽表<text:span text:style-name="T29">……………</text:span>十三</text:p>
      <text:list xml:id="list7692770186448815147" text:style-name="WW8Num1">
        <text:list-item>
          <text:p text:style-name="P29">內政部核准喪失中華民國國籍一覽表<text:span text:style-name="T29">…………</text:span>三十九</text:p>
        </text:list-item>
      </text:list>
      <text:list xml:id="list9133461352513588373" text:style-name="L1">
        <text:list-item>
          <text:p text:style-name="P33">內政部核准回復中華民國國籍一覽表<text:span text:style-name="T29">……………</text:span>四十</text:p>
        </text:list-item>
      </text:list>
      <table:table table:name="表格1" table:style-name="表格1">
        <table:table-column table:style-name="表格1.A"/>
        <table:table-column table:style-name="表格1.B"/>
        <table:table-row table:style-name="表格1.1">
          <table:table-cell table:style-name="表格1.A1" office:value-type="string">
            <text:p text:style-name="P45"/>
          </table:table-cell>
          <table:table-cell table:style-name="表格1.A1" office:value-type="string">
            <text:p text:style-name="P34">﹏﹏﹏﹏﹏﹏﹏</text:p>
          </table:table-cell>
        </table:table-row>
        <table:table-row table:style-name="表格1.1">
          <table:table-cell table:style-name="表格1.A1" office:value-type="string">
            <text:p text:style-name="P52"/>
          </table:table-cell>
          <table:table-cell table:style-name="表格1.B2" office:value-type="string">
            <text:p text:style-name="P55">總統令</text:p>
          </table:table-cell>
        </table:table-row>
        <table:table-row table:style-name="表格1.1">
          <table:table-cell table:style-name="表格1.A1" office:value-type="string">
            <text:p text:style-name="P54"/>
          </table:table-cell>
          <table:table-cell table:style-name="表格1.A1" office:value-type="string">
            <text:p text:style-name="P56">﹏﹏﹏﹏﹏﹏﹏</text:p>
          </table:table-cell>
        </table:table-row>
        <table:table-row table:style-name="表格1.4">
          <table:table-cell table:style-name="表格1.A1" office:value-type="string">
            <text:p text:style-name="P53"><text:change-start text:change-id="ct433357760"/><text:span text:style-name="T12">總統令</text:span>　<text:change-end text:change-id="ct433357760"/></text:p>
          </table:table-cell>
          <table:table-cell table:style-name="表格1.A1" office:value-type="string">
            <text:p text:style-name="P48"><text:change-start text:change-id="ct433360760"/>中華民國八十<text:change-end text:change-id="ct433360760"/>九<text:change-start text:change-id="ct433354040"/>年<text:change-end text:change-id="ct433354040"/>十<text:change-start text:change-id="ct433351880"/>月<text:change-end text:change-id="ct433351880"/>四<text:change-start text:change-id="ct433353680"/>日</text:p>
            <text:p text:style-name="P48">華總<text:change-end text:change-id="ct433353680"/>一義<text:change-start text:change-id="ct433349600"/>字第八<text:change-end text:change-id="ct433349600"/>九<text:change-start text:change-id="ct433364240"/><text:span text:style-name="T29">○○</text:span><text:change-end text:change-id="ct433364240"/>二三七一三<text:span text:style-name="T29">○</text:span><text:change-start text:change-id="ct433353800"/>號<text:change-end text:change-id="ct433353800"/></text:p>
          </table:table-cell>
        </table:table-row>
      </table:table>
      <text:p text:style-name="令頭1">茲制定不動產估價師法，公布之。</text:p>
      <text:p text:style-name="P3"><text:change-start text:change-id="ct433348760"/><text:span text:style-name="T32">總　　　統　</text:span><text:change-end text:change-id="ct433348760"/><text:span text:style-name="T32">陳水扁</text:span><text:change-start text:change-id="ct433363760"/></text:p>
      <text:p text:style-name="P3"><text:span text:style-name="T32">行政院院長　</text:span><text:change-end text:change-id="ct433363760"/><text:span text:style-name="T32">唐　飛</text:span></text:p>
      <text:p text:style-name="P4">內政部部長　張博雅</text:p>
      <text:p text:style-name="令頭2">不動產估價師法</text:p>
      <text:p text:style-name="P37"><text:soft-page-break/>中華民國八十九年十月四日公布</text:p>
      <text:p text:style-name="令.章">第一章　總　　則</text:p>
      <text:p text:style-name="令.條">第　一　條　　中華民國國民經不動產估價師考試及格，並依本法領有不動產估價師證書者，得充任不動產估價師。</text:p>
      <text:p text:style-name="令.條">第　二　條　　本法所稱主管機關︰在中央為內政部；在直轄巿為直轄巿政府；在縣（巿）為縣（巿）政府。</text:p>
      <text:p text:style-name="令.條">第　三　條　　經不動產估價師考試及格者，得向中央主管機關請領不動產估價師證書。</text:p>
      <text:p text:style-name="令.條">第　四　條　　有下列情形之一，不得充任不動產估價師；其已充任不動產估價師者，撤銷其不動產估價師證書︰</text:p>
      <text:p text:style-name="項_ff11_">一、曾因不動產業務上有關詐欺、背信、侵占、偽造文書等犯罪行為，受有期徒刑六個月以上刑之宣告確定者。</text:p>
      <text:p text:style-name="項_ff11_">二、受本法所定除名處分者。</text:p>
      <text:p text:style-name="項_ff11_">三、依專門職業及技術人員考試法規定，經撤銷考試及格資格者。</text:p>
      <text:p text:style-name="P17">第二章　登記及開業</text:p>
      <text:p text:style-name="令.條">第　五　條　　領有不動產估價師證書，並具有實際從事估價業務達二年以上之估價經驗者，得申請發給開業證書。</text:p>
      <text:p text:style-name="令.項">不動產估價師在未領得開業證書前，不得執行業務。</text:p>
      <text:p text:style-name="令.項">第一項所稱估價經驗之認定標準，由中央主管機關定之。</text:p>
      <text:p text:style-name="令.條">第　六　條　　不動產估價師登記開業，應備具申請書，並檢附不動產估價師證書及實際從事估價業務達二年以上之估價經驗證明文件，向所在地直轄巿或縣（巿）主管機關申請，經審查登記後，發給開業證書。</text:p>
      <text:p text:style-name="令.項">直轄巿及縣（巿）主管機關，應備具開業不動產估價師登記簿；其格式，由中央主管機關定之。</text:p>
      <text:p text:style-name="令.條">第　七　條　　直轄巿及縣（巿）主管機關於核發不動產估價師開業證書後，應刊登政府公報，並報中央主管機關備查；撤銷或註銷開業證書時，亦同。</text:p>
      <text:p text:style-name="令.條">第　八　條　　有下列情形之一，不發給開業證書；已領者，撤銷之：</text:p>
      <text:p text:style-name="項_ff11_">一、經撤銷不動產估價師證書者。</text:p>
      <text:p text:style-name="項_ff11_">二、經公立醫院或教學醫院證明有精神病者。</text:p>
      <text:p text:style-name="項_ff11_">三、受禁治產宣告尚未撤銷者。</text:p>
      <text:p text:style-name="項_ff11_">四、受破產宣告尚未復權者。</text:p>
      <text:p text:style-name="令.項">依前項第二款至第四款撤銷開業證書者，於原因消滅後，仍得依本法之規定，請領開業證書。</text:p>
      <text:p text:style-name="令.條">第　九　條　　不動產估價師開業，應設立不動產估價師事務所<text:soft-page-break/>執行業務，或由二個以上估價師組織聯合事務所，共同執行業務。</text:p>
      <text:p text:style-name="令.項">前項事務所，以一處為限，不得設立分事務所。</text:p>
      <text:p text:style-name="P30">第　十　條　　不動產估價師事務所遷移於核准登記開業之直轄巿或縣（巿）以外地區時，應檢附原開業證書向原登記之主管機關申請核轉遷移登記；遷移地之主管機關於接獲原登記主管機關通知後，應即核發開業證書，並復知原登記主管機關將原開業證書註銷。</text:p>
      <text:p text:style-name="P30"><text:span text:style-name="T35">第十一條</text:span>　　不動產估價師開業後，其登記事項有變更時，應於事實發生之日起三十日內，報該管直轄巿或縣（巿）主管機關登記。</text:p>
      <text:p text:style-name="P30"><text:span text:style-name="T35">第十二條</text:span>　　不動產估價師自行停止執行業務，應於事實發生之日起三十日內，敘明事由，檢附開業證書，向直轄巿或縣（巿）主管機關申請註銷開業證書。</text:p>
      <text:p text:style-name="P30"><text:span text:style-name="T35">第十三條</text:span>　　不動產估價師開業後，有第八條第一項規定情形之一或死亡時，得由其最近親屬或利害關係人檢附有關證明文件，向直轄巿或縣（巿）主管機關申請撤銷或註銷開業證書。</text:p>
      <text:p text:style-name="P20">直轄巿或縣（巿）主管機關知悉前條或前項情事時，應依職權予以撤銷或註銷其開業證書。</text:p>
      <text:p text:style-name="P18">第三章　業務及責任</text:p>
      <text:p text:style-name="令.條"><text:span text:style-name="T35">第十四條</text:span>　　不動產估價師受委託人之委託，辦理土地、建築改良物、農作改良物及其權利之估價業務。</text:p>
      <text:p text:style-name="P20">未取得不動產估價師資格者，不得辦理前項估價業務。但建築師依建築師法規定，辦理建築物估價業務者，不在此限。</text:p>
      <text:p text:style-name="P30"><text:span text:style-name="T35">第十五條</text:span>　　不動產估價師受委託辦理業務，其工作範圍及應收酬金，應與委託人於事前訂立書面契約。</text:p>
      <text:p text:style-name="P30"><text:span text:style-name="T35">第十六條</text:span>　　不動產估價師受委託辦理各項業務，應遵守誠實信用之原則，不得有不正當行為及違反或廢弛其業務上應盡之義務。</text:p>
      <text:p text:style-name="P20">不動產估價師違反前項規定，致委託人或利害關係人受有損害者，應負損害賠償責任。</text:p>
      <text:p text:style-name="P30"><text:span text:style-name="T35">第十七條</text:span><text:span text:style-name="T10">　　不動產估價師不得允諾他人以其名義執行業務。</text:span></text:p>
      <text:p text:style-name="P30"><text:span text:style-name="T35">第十八條</text:span>　　不動產估價師對於因業務知悉之秘密，除依第二十一條之規定或經委託人之同意外，不得洩漏。但為提昇不動產估價技術，得將受委託之案件，於隱匿委託人之私人身份資料後，提供做為不動產估價技術交流、研究發展及教學之用。</text:p>
      <text:p text:style-name="P30"><text:span text:style-name="T35">第十九條</text:span>　　不動產估價之作業程序、方法及估價時應遵行事項<text:soft-page-break/>等技術規則，由中央主管機關定之。</text:p>
      <text:p text:style-name="P20">不動產估價師受託辦理估價，應依前項技術規則及中央主管機關之規定製作估價報告書，於簽名後交付委託人。</text:p>
      <text:p text:style-name="P20">不動產估價師對於委託估價案件之委託書及估價工作記錄資料應至少保存十五年。</text:p>
      <text:p text:style-name="P30"><text:span text:style-name="T35">第二十條</text:span><text:span text:style-name="T36">　　不動產估價師開業證書有效期限為四年。期滿前，</text:span><text:span text:style-name="T10">不動產估價師應檢附其於四年內在中央主管機關認可之機關（構）、學校、團體完成專業訓練三十六個小時以上或與專業訓練相當之證明文件，向直轄巿或縣（巿）政府辦理換證。屆期未換證者，應備具申請書，並檢附最近四年內完成受訓三十六個小時以上或與專業訓練相當之證明文件，依第六條第一項規定，重行申請開業登記及發給開業證書。</text:span></text:p>
      <text:p text:style-name="P20">前項機關（構）、學校、團體、專業訓練或與專業訓練相當之證明文件認可辦法，由中央主管機關定之。</text:p>
      <text:p text:style-name="令.條">第二十一條<text:span text:style-name="T36">　　主管機關得檢查不動產估價師之業務或令其報告，</text:span><text:span text:style-name="T10">必要時，得查閱其業務記錄簿，不動產估價師不得規避、妨礙或拒絕。</text:span></text:p>
      <text:p text:style-name="令.項">前項業務記錄簿之格式，由中央主管機關定之。</text:p>
      <text:p text:style-name="令.章">第四章　公　會</text:p>
      <text:p text:style-name="令.條">第二十二條　　不動產估價師領得開業證書後，非加入該管直轄巿或縣（巿）不動產估價師公會，不得執行業務。不動產估價師公會對具有資格之不動產估價師之申請入會，不得拒絕。</text:p>
      <text:p text:style-name="P20">不動產估價師於加入公會時，應繳納會費，並由公會就會費中提撥不低於百分之二十之金額，作為不動產估價研究發展經費，交由不動產估價師公會全國聯合會設管理委員會負責保管；以其孳息或其他收入，用於不動產估價業務有關研究發展事項。</text:p>
      <text:p text:style-name="P20">前項管理委員會之組織及經費運用辦法，由不動產估價師公會全國聯合會定之，並報中央主管機關備查。</text:p>
      <text:p text:style-name="P20">不動產估價師事務所遷移於原登記開業之直轄巿或縣（巿）以外地區時，於依第十條規定領得新開業證書後，應向該管不動產估價師公會申請辦竣出會及入會後，始得繼續執業。</text:p>
      <text:p text:style-name="P30">第二十三條　　直轄巿或縣（巿）不動產估價師公會，以在該區域內開業之不動產估價師十五人以上發起組織之；其不滿十五人者，得加入鄰近直轄巿或縣（巿）之不動<text:soft-page-break/>產估價師公會。</text:p>
      <text:p text:style-name="P30">第二十四條<text:span text:style-name="T10">　　不動產估價師公會於直轄巿或縣（巿）組設之，並設不動產估價師公會全國聯合會於中央政府所在地。</text:span></text:p>
      <text:p text:style-name="P20">在直轄巿或縣（巿）內之同級公會，以一個為限。</text:p>
      <text:p text:style-name="P20">不動產估價師公會全國聯合會，在全國以一個為限。</text:p>
      <text:p text:style-name="P30">第二十五條<text:span text:style-name="T10">　　不動產估價師公會全國聯合會，應由直轄巿或縣（巿）不動產估價師公會七個單位以上之發起組織之；但經中央主管機關核准者，不在此限。</text:span></text:p>
      <text:p text:style-name="P30">第二十六條　　不動產估價師公會置理事、監事，由會員（會員代表）大會選舉之，其名額如下︰</text:p>
      <text:p text:style-name="P1">一、縣（巿）不動產估價師公會之理事不得逾十五人。</text:p>
      <text:p text:style-name="P1">二、直轄巿不動產估價師公會之理事不得逾二十五人。</text:p>
      <text:p text:style-name="P1">三、不動產估價師公會全國聯合會之理事不得逾三十五人。</text:p>
      <text:p text:style-name="P23">監事名額不得超過理事名額三分之一。候補理事、候補監事名額不得超過理事、監事名額三分之一。</text:p>
      <text:p text:style-name="P20">理事、監事名額在三人以上者，得分別互選常務理事及常務監事；其名額不得超過理事或監事總額三分之一；並由理事就常務理事中選舉一人為理事長，其不設常務理事者，就理事中互選之。常務監事在三人以上時，應互推一人為監事會召集人。</text:p>
      <text:p text:style-name="P20">理事、監事之任期為三年，連選連任，理事長之連任以一次為限。</text:p>
      <text:p text:style-name="P30">第二十七條　　不動產估價師公會應訂立章程，造具會員名冊及職員簡歷冊，報請該管人民團體主管機關核准立案，並報所在地主管機關備查。</text:p>
      <text:p text:style-name="P30">第二十八條　　不動產估價師公會章程，應規定下列事項︰</text:p>
      <text:p text:style-name="P1">一、名稱、組織區域及會址。</text:p>
      <text:p text:style-name="P1">二、宗旨、組織及任務。</text:p>
      <text:p text:style-name="P1">三、會員之入會及出會。</text:p>
      <text:p text:style-name="P1">四、會員（會員代表）之權利及義務。</text:p>
      <text:p text:style-name="P1">五、會員代表、理事、監事、候補理事、候補監事之名額、權限、任期及其選任、解任。</text:p>
      <text:p text:style-name="P1">六、會員遵守之公約。</text:p>
      <text:p text:style-name="P1">七、風紀維持方法。</text:p>
      <text:p text:style-name="P1">八、會議。</text:p>
      <text:p text:style-name="P1">九、會費、經費及會計。</text:p>
      <text:p text:style-name="P1"><text:soft-page-break/>十、章程修訂之程序。</text:p>
      <text:p text:style-name="P1">十一、其他有關會務之必要事項。</text:p>
      <text:p text:style-name="P30">第二十九條　　不動產估價師公會應將下列事項，報該管人民團體主管機關及所在地主管機關︰</text:p>
      <text:p text:style-name="P1">一、會員名冊及會員之入會、出會。</text:p>
      <text:p text:style-name="P1">二、理事、監事選舉情形及當選人姓名。</text:p>
      <text:p text:style-name="P1">三、會員（會員代表）大會、理事會及監事會開會之紀錄。</text:p>
      <text:p text:style-name="P1">四、提議及決議事項。</text:p>
      <text:p text:style-name="P18">第五章　獎　　懲</text:p>
      <text:p text:style-name="令.條"><text:span text:style-name="T35">第三十條</text:span>　　不動產估價師對不動產估價學術、技術、法規或其他有關不動產估價事宜之研究或襄助研究、辦理，有重大貢獻者，直轄巿或縣（巿）主管機關得報請中央主管機關予以獎勵。</text:p>
      <text:p text:style-name="P30">第三十一條　　不動產估價師之獎勵如下︰</text:p>
      <text:p text:style-name="P1">一、頒發獎狀或獎牌。</text:p>
      <text:p text:style-name="P1">二、頒發專業獎章。</text:p>
      <text:p text:style-name="P30">第三十二條　　違反第十四條第二項之規定者，處新臺幣五萬元以上二十五萬元以下罰鍰。</text:p>
      <text:p text:style-name="P30">第三十三條　　不動產估價師已領有開業證書未加入不動產估價師公會而執行業務者，處新臺幣二萬元以上十萬元以下罰鍰。</text:p>
      <text:p text:style-name="P20">不動產估價師未領有開業證書、開業證書屆期未換證、已撤銷或註銷開業證書或受停止執行業務處分而仍執行業務者，處新臺幣三萬元以上十五萬元以下罰鍰。</text:p>
      <text:p text:style-name="P20">受第一項或前項處分合計三次，而仍繼續執行業務者，撤銷其不動產估價師證書。</text:p>
      <text:p text:style-name="P30">第三十四條　　依前二條所處罰鍰，經限期繳納，屆期仍未繳納者，移送法院強制執行。</text:p>
      <text:p text:style-name="P30">第三十五條　　不動產估價師之懲戒處分如下︰</text:p>
      <text:p text:style-name="P1">一、警告。</text:p>
      <text:p text:style-name="P1">二、申誡。</text:p>
      <text:p text:style-name="P1">三、停止執行業務二個月以上二年以下。</text:p>
      <text:p text:style-name="P1">四、除名。</text:p>
      <text:p text:style-name="P20">不動產估價師受警告處分三次者，視為申誡處分一次；申誡處分三次者，應另予停止執行業務之處分；受停止執行業務處分累計滿三年者，應予除名。</text:p>
      <text:p text:style-name="P30">第三十六條　　不動產估價師違反本法規定者，依下列規定懲戒之︰</text:p>
      <text:p text:style-name="P1"><text:soft-page-break/>一、違反第九條第二項、第十條至第十二條或第十五條規定情事之一者，應予警告或申誡。</text:p>
      <text:p text:style-name="P1">二、違反第十八條或第十九條第二項規定情事之一者，應予申誡或停止執行業務。</text:p>
      <text:p text:style-name="P1">三、違反第十六條第一項、第十七條、第二十一條或第二十二條第四項規定情事之一者，應予停止執行業務或除名。</text:p>
      <text:p text:style-name="P30">第三十七條　　直轄巿及縣（巿）主管機關應設不動產估價師懲戒委員會，處理不動產估價師懲戒事項。</text:p>
      <text:p text:style-name="P20">前項懲戒委員會之組織，由中央主管機關定之。</text:p>
      <text:p text:style-name="P30">第三十八條　　不動產估價師有第三十六條各款情事之一時，利害關係人、直轄巿或縣（巿）主管機關或不動產估價師公會得列舉事實，提出證據，送請該不動產估價師登記地之不動產估價師懲戒委員會處理。</text:p>
      <text:p text:style-name="P30">第三十九條　　不動產估價師懲戒委員會對於不動產估價師懲戒事項，應通知被付懲戒之不動產估價師，限於二十日內提出答辯或到會陳述；如不依限提出答辯或到會陳述時，得逕行決定。</text:p>
      <text:p text:style-name="P20">不動產估價師懲戒委員會處理懲戒事件，認為有犯罪嫌疑者，應即移送司法機關偵辦。</text:p>
      <text:p text:style-name="P30"><text:span text:style-name="T35">第四十條</text:span>　　被懲戒人受懲戒處分後，應由直轄巿或縣（巿）主管機關執行，並通知公會及刊登政府公報。</text:p>
      <text:p text:style-name="P19">第六章　附 　則</text:p>
      <text:p text:style-name="P27">第四十一條<text:span text:style-name="T10">　　不動產估價師間，對於同一標的物在同一期日價格之估計有百分之二十以上之差異時，土地所有權人或利害關係人得請求土地所在之直轄市或縣（市）不動產估價師公會協調相關之不動產估價師決定其估定價格；必要時，得指定其他不動產估價師重行估價後再行協調。</text:span></text:p>
      <text:p text:style-name="P20">不動產估價師公會為前項之處理時，發現不動產估價師有違反本法之規定時，應即依第三十八條之規定處理。</text:p>
      <text:p text:style-name="P30">第四十二條<text:span text:style-name="T10">　　外國人得依中華民國法律，應不動產估價師考試。</text:span></text:p>
      <text:p text:style-name="P20">前項考試及格，領有不動產估價師證書之外國人，在中華民國執行不動產估價師業務，應經中央主管機關許可，並遵守中華民國一切法令及不動產估價師公會章程。</text:p>
      <text:p text:style-name="P21">違反前項規定者，除依法懲處外，中央主管機關得撤銷其許可，並將所領不動產估價師證書撤銷。</text:p>
      <text:p text:style-name="P30"><text:soft-page-break/>第四十三條<text:span text:style-name="T10">　　外國人經許可在中華民國執行不動產估價師業務者，其所為之文件、圖說，應以中華民國文字為之。</text:span></text:p>
      <text:p text:style-name="P27">第四十四條<text:span text:style-name="T10">　　本法施行前已從事第十四條第一項所定不動產估價業務者，自本法施行之日起，得繼續執業五年；五年期滿後尚未取得不動產估價師資格並依本法開業者，不得繼續執行不動產估價業務。</text:span></text:p>
      <text:p text:style-name="P22">本法公布施行前已從事不動產估價業務滿三年，有該項執行業務所得扣繳資料證明或薪資所得扣繳資料證明並具有專科以上學校畢業資格，經中央主管機關審查合格者，得應不動產估價師特種考試。</text:p>
      <text:p text:style-name="P22">前項特種考試，於本法公布施行後五年內辦理三次。</text:p>
      <text:p text:style-name="P22">公司或商號於本法施行前已登記經營不動產估價業務者，自本法施行之日起五年內應辦理解散或變更登記停止經營是項業務，五年期滿即由該管登記機關撤銷其公司或商業登記之全部或部分登記事項，不得繼續經營不動產估價業務。</text:p>
      <text:p text:style-name="P30">第四十五條　　本法施行細則，由中央主管機關定之。</text:p>
      <text:p text:style-name="P30">第四十六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53"><text:change-start text:change-id="ct433362920"/><text:span text:style-name="T12">總統令</text:span>　<text:change-end text:change-id="ct433362920"/></text:p>
          </table:table-cell>
          <table:table-cell table:style-name="表格2.A1" office:value-type="string">
            <text:p text:style-name="P43"><text:change-start text:change-id="ct433351280"/>中華民國八十<text:change-end text:change-id="ct433351280"/>九<text:change-start text:change-id="ct433355480"/>年<text:change-end text:change-id="ct433355480"/>九<text:change-start text:change-id="ct433351040"/>月<text:change-end text:change-id="ct433351040"/>二十二<text:change-start text:change-id="ct433360280"/>日<text:change-end text:change-id="ct433360280"/></text:p>
          </table:table-cell>
        </table:table-row>
      </table:table>
      <text:p text:style-name="P151">任命謝成財為臺灣省政府人事室簡任第十一職等主任。</text:p>
      <text:p text:style-name="P151">任命張起龍為臺北市政府簡任第十二職等顧問。</text:p>
      <text:p text:style-name="P151">任命江兆國為澎湖縣稅捐稽徵處簡任第十職等處長，陳健二為澎湖縣政府簡任第十職等秘書。</text:p>
      <text:p text:style-name="P151">任命朱志勇、周宜芳、邱元宏、邱淑麗為薦任公務人員。</text:p>
      <text:p text:style-name="P151">任命黃靜滿、徐逢源為薦任公務人員。</text:p>
      <text:p text:style-name="P151">任命陳文彬為薦任公務人員。</text:p>
      <text:p text:style-name="P151"><text:span text:style-name="T38">任命江素卿、</text:span>吳素琴為薦任公務人員<text:span text:style-name="T38">。</text:span></text:p>
      <text:p text:style-name="P151">任命莊淑容、曹嘉純為薦任公務人員。</text:p>
      <text:p text:style-name="P5"><text:change-start text:change-id="ct568600184"/><text:span text:style-name="T32">總　　　統　</text:span><text:change-end text:change-id="ct568600184"/><text:span text:style-name="T32">陳水扁</text:span><text:change-start text:change-id="ct568609664"/></text:p>
      <text:p text:style-name="P6">行政院院長　<text:change-end text:change-id="ct568609664"/>唐　飛</text:p>
      <table:table table:name="表格3" table:style-name="表格3">
        <table:table-column table:style-name="表格3.A"/>
        <table:table-column table:style-name="表格3.B"/>
        <table:table-row table:style-name="表格3.1">
          <table:table-cell table:style-name="表格3.A1" office:value-type="string">
            <text:p text:style-name="P53"><text:change-start text:change-id="ct433358120"/><text:span text:style-name="T12">總統令</text:span>　<text:change-end text:change-id="ct433358120"/></text:p>
          </table:table-cell>
          <table:table-cell table:style-name="表格3.A1" office:value-type="string">
            <text:p text:style-name="P43"><text:change-start text:change-id="ct433363880"/>中華民國八十<text:change-end text:change-id="ct433363880"/>九<text:change-start text:change-id="ct433349480"/>年<text:change-end text:change-id="ct433349480"/>九<text:change-start text:change-id="ct433362440"/>月<text:change-end text:change-id="ct433362440"/>二十五<text:change-start text:change-id="ct433354160"/>日<text:change-end text:change-id="ct433354160"/></text:p>
          </table:table-cell>
        </table:table-row>
      </table:table>
      <text:p text:style-name="P151">任命薛清遠為內政部簡任第十職等專門委員，陳開農為臺南教養院簡任第十職等院長。</text:p>
      <text:p text:style-name="P151">任命蔡正文為國立嘉義大學會計室簡任第十職等會計主任。</text:p>
      <text:p text:style-name="P151">任命黃明和為薦任公務人員。</text:p>
      <text:p text:style-name="P5"><text:change-start text:change-id="ct568607264"/><text:span text:style-name="T32">總　　　統　</text:span><text:change-end text:change-id="ct568607264"/><text:span text:style-name="T32">陳水扁</text:span><text:change-start text:change-id="ct568600064"/></text:p>
      <text:p text:style-name="P2">行政院院長　<text:change-end text:change-id="ct568600064"/>唐　飛</text:p>
      <table:table table:name="表格4" table:style-name="表格4">
        <table:table-column table:style-name="表格4.A"/>
        <table:table-column table:style-name="表格4.B"/>
        <text:soft-page-break/>
        <table:table-row table:style-name="表格4.1">
          <table:table-cell table:style-name="表格4.A1" office:value-type="string">
            <text:p text:style-name="P53"><text:change-start text:change-id="ct433356560"/><text:span text:style-name="T12">總統令</text:span>　<text:change-end text:change-id="ct433356560"/></text:p>
          </table:table-cell>
          <table:table-cell table:style-name="表格4.A1" office:value-type="string">
            <text:p text:style-name="P43"><text:change-start text:change-id="ct433349000"/>中華民國八十<text:change-end text:change-id="ct433349000"/>九<text:change-start text:change-id="ct433348880"/>年<text:change-end text:change-id="ct433348880"/>九<text:change-start text:change-id="ct433361120"/>月<text:change-end text:change-id="ct433361120"/>二十五<text:change-start text:change-id="ct433353320"/>日<text:change-end text:change-id="ct433353320"/></text:p>
          </table:table-cell>
        </table:table-row>
      </table:table>
      <text:p text:style-name="P153">任命陳盛程、陳忠泰、黃機明、簡文琪、李錦楨、許順利、吳　寅、林以忠、洪水源、陳保郎、蔡　珙、魏久男、張春雄、李政昌、李義安、林東進、蘇偉德、鄭建忠、陳品政、蕭清福、陳瑞沛、詹富勝、陳矜慧、吳再豐、陳志文、陳嘉宏、吳定昭、李素英、洪松田、吳子正、陳中權、李東益、李文興、李進和、盧重泰、顏宏文、張義能、陳國洺、柯金振、曾景平、楊光旭、楊正雄、林文卿、熊德仁、陳哲信、江威興、陳盈良、黃旭德、陳文彰、簡銘義、賴錫煌、李慧玲、楊志雄、林銘洋、高志偉、曾公亮、陳志銘、陳正忠、林順孝、胡俊雄、郭學林、徐鋊新、鄒士陵、蔡宗和、陳金昌、梁武雄、簡漢民、陳明城、簡榮芳、陳居濋、陳志鵬、洪昭煜、洪崇正、賴建良、伍建進、鄒政達、王志明、徐崇文、謝坤穎、張滄浪為警正三階警察官。</text:p>
      <text:p text:style-name="P153">任命郭耀宗、謝東和、黃正富、郭進輝、翁偉仁、郭泰清、周三郎、葉敏豪、楊登南、溫和春、梁明俊、陳清日、周朝益、林文瓊、蕭進金、曾贊憲、許仲皓、楊至誠、陳其鋒、李嘉裕、陳玲君、黃添財、吳錦坤、洪清耀、吳金山、陳志雄、施啟智、陳譽仁、黃坤祥、康文義、陳膺方、曾西<text:span text:style-name="T40"></text:span>、唐寶慶、葉俊智為警正三階警察官。</text:p>
      <text:p text:style-name="P153">任命莊福壽、陳義珍、劉鏡堂、朱興華、許清龍、陳世明、蕭清泰、張裕尹、蔡榮昌、涂明宗、王慶昌、許水涼、馬國雄、康　勇、許厚傳、陳聯政為警正三階警察官，曾煥長、呂學博、賴維照、陳凱風、王慶文、黃朝偉、蘇聖欽、廖俊賓、王玉文、歐陽俊為警正四階警察官。</text:p>
      <text:p text:style-name="P5"><text:change-start text:change-id="ct568602944"/><text:span text:style-name="T32">總　　　統　</text:span><text:change-end text:change-id="ct568602944"/><text:span text:style-name="T32">陳水扁</text:span><text:change-start text:change-id="ct568603064"/></text:p>
      <text:p text:style-name="P6">行政院院長　<text:change-end text:change-id="ct568603064"/>唐　飛</text:p>
      <table:table table:name="表格5" table:style-name="表格5">
        <table:table-column table:style-name="表格5.A"/>
        <table:table-column table:style-name="表格5.B"/>
        <table:table-row table:style-name="表格5.1">
          <table:table-cell table:style-name="表格5.A1" office:value-type="string">
            <text:p text:style-name="P53"><text:change-start text:change-id="ct433355720"/><text:span text:style-name="T12">總統令</text:span>　<text:change-end text:change-id="ct433355720"/></text:p>
          </table:table-cell>
          <table:table-cell table:style-name="表格5.A1" office:value-type="string">
            <text:p text:style-name="P43"><text:change-start text:change-id="ct433362680"/>中華民國八十<text:change-end text:change-id="ct433362680"/>九<text:change-start text:change-id="ct433353200"/>年<text:change-end text:change-id="ct433353200"/>九<text:change-start text:change-id="ct433355600"/>月<text:change-end text:change-id="ct433355600"/>二十六<text:change-start text:change-id="ct433348640"/>日<text:change-end text:change-id="ct433348640"/></text:p>
          </table:table-cell>
        </table:table-row>
      </table:table>
      <text:p text:style-name="P153">任命張永河為行政院經濟建設委員會簡任第十一職等副處長。</text:p>
      <text:p text:style-name="P153">任命褚文杰為行政院衛生署中醫藥委員會簡任第十職等組長。</text:p>
      <text:p text:style-name="P153">任命吳錫福為臺北高等行政法院統計室簡任第十職等統計主任，方明霞為高雄高等行政法院統計室簡任第十職等統計主任。</text:p>
      <text:p text:style-name="P153">任命朱明輝為薦任公務人員。</text:p>
      <text:p text:style-name="P153">任命胡德玫為薦任公務人員。</text:p>
      <text:p text:style-name="P153">任命張郁梓為薦任公務人員。</text:p>
      <text:p text:style-name="P153">任命李定忠、李俊文、游智湧、陳鳳珠、黃麗月、翁進興、城振誠為薦任公務人員。</text:p>
      <text:p text:style-name="P153">任命李國瑋、黃純英、陳桂香、陳一芳、朱月萍、林珮馨、洪翠伶、謝秀珍、黃素琴、林美蓮、謝佩紋、吳淑怡、陳秀麗、陳佩如、蔡翠紅、劉毓莉、翁旭輝、郭錦華、鄭凱寧、王文玲、吳淑櫻、姜淑媛為薦任公務人員。</text:p>
      <text:p text:style-name="P153">任命林雪珠、石麗英為薦任公務人員。</text:p>
      <text:p text:style-name="P5"><text:change-start text:change-id="ct568610384"/><text:span text:style-name="T32">總　　　統　</text:span><text:change-end text:change-id="ct568610384"/><text:span text:style-name="T32">陳水扁</text:span><text:change-start text:change-id="ct568607504"/></text:p>
      <text:p text:style-name="P7">行政院院長　<text:change-end text:change-id="ct568607504"/>唐　飛</text:p>
      <table:table table:name="表格6" table:style-name="表格6">
        <table:table-column table:style-name="表格6.A"/>
        <table:table-column table:style-name="表格6.B"/>
        <table:table-row table:style-name="表格6.1">
          <table:table-cell table:style-name="表格6.A1" office:value-type="string">
            <text:p text:style-name="P53"><text:change-start text:change-id="ct433355840"/><text:span text:style-name="T12">總統令</text:span>　<text:change-end text:change-id="ct433355840"/></text:p>
          </table:table-cell>
          <table:table-cell table:style-name="表格6.A1" office:value-type="string">
            <text:p text:style-name="P43"><text:change-start text:change-id="ct433364360"/>中華民國八十<text:change-end text:change-id="ct433364360"/>九<text:change-start text:change-id="ct433363040"/>年<text:change-end text:change-id="ct433363040"/>九<text:change-start text:change-id="ct433358720"/>月<text:change-end text:change-id="ct433358720"/>二十七<text:change-start text:change-id="ct429672808"/>日<text:change-end text:change-id="ct429672808"/></text:p>
          </table:table-cell>
        </table:table-row>
      </table:table>
      <text:p text:style-name="P155"><text:soft-page-break/>任命王文繽為內政部簡任第十一職等副司長，湯政吉為簡任第十職等執行秘書。</text:p>
      <text:p text:style-name="P154">任命楊明宗為國立成功大學會計室簡任第十職等專門委員。</text:p>
      <text:p text:style-name="P154">任命施顏祥為經濟部工業局簡任第十三職等局長，許文隆為國際貿易局簡任第十一職等主任，王坤松為簡任第十一職等組長。</text:p>
      <text:p text:style-name="P154">任命汪雅康為經濟部中小企業處簡任第十三職等處長，林連山為水利處第六河川局簡任第十職等局長。</text:p>
      <text:p text:style-name="P154">任命張英源為經濟部加工出口區管理處政風室簡任第十職等主任，賴正可為標準檢驗局政風室簡任第十職等主任。</text:p>
      <text:p text:style-name="P154">任命陳茂南為交通部運輸研究所簡任第十職等工程司，黃拔源為民用航空局簡任第十職等技正。</text:p>
      <text:p text:style-name="P154">派蔡肇鵬為交通部臺灣區國道新建工程局簡派第十職等主任工程司。</text:p>
      <text:p text:style-name="P154">任命王惠珠為行政院人事行政局簡任第十二職等處長，劉仕顯為簡任第十二職等參事。</text:p>
      <text:p text:style-name="P153">任命許須美為行政院衛生署疾病管制局簡任第十二職等副局長，陳金榮為管制藥品管理局簡任第十職等權理簡任第十一職等組長。</text:p>
      <text:p text:style-name="P153">任命鄧天祐為中央選舉委員會簡任第十三職等副秘書長。</text:p>
      <text:p text:style-name="P153">任命葉百修為臺北高等行政法院簡任第十四職等法官兼院長，鄭忠仁、王立杰為簡任第十三職等法官兼庭長，徐瑞晃、張瓊文為簡任第十二職等法官兼庭長，楊莉莉、林育如、黃本仁、陳雅香、李得灶、吳慧娟、梁力求、黃清光為簡任第十一職等法官，吳世榮為簡任第十職等主任。</text:p>
      <text:p text:style-name="P153">任命嚴玉華、何森沼、蔡兆勳、蔡明翰、江文莒為薦任公務人員。</text:p>
      <text:p text:style-name="P153">任命巫春梅、江文助為薦任公務人員。</text:p>
      <text:p text:style-name="P153">任命王肇馨、余美齡、邱麗容、鄭智元、廖美惠、嚴幸文為薦任公務人員。</text:p>
      <text:p text:style-name="P153">任命廖久薰、鄭元順、羅瑞陽、洪聖峰為薦任公務人員。</text:p>
      <text:p text:style-name="P153">任命李花書為薦任公務人員。</text:p>
      <text:p text:style-name="P153">任命吳柏洲為薦任公務人員。</text:p>
      <text:p text:style-name="P153">任命陳映瑩、陳玉柱、張丁仁、陳全金、蕭舒雄、鄒漢貴、徐文生、陳進興為薦任公務人員。</text:p>
      <text:p text:style-name="P153">任命劉正彥、曾東裕、江登城為薦任公務人員。</text:p>
      <text:p text:style-name="P153">派夏啟明、邱建滄、吳寬文、蕭桂芬為薦派公務人員。</text:p>
      <text:p text:style-name="P5"><text:change-start text:change-id="ct568612184"/><text:span text:style-name="T32">總　　　統　</text:span><text:change-end text:change-id="ct568612184"/><text:span text:style-name="T32">陳水扁</text:span><text:change-start text:change-id="ct568612064"/></text:p>
      <text:p text:style-name="P2">行政院院長　<text:change-end text:change-id="ct568612064"/>唐　飛</text:p>
      <table:table table:name="表格7" table:style-name="表格7">
        <table:table-column table:style-name="表格7.A"/>
        <table:table-column table:style-name="表格7.B"/>
        <table:table-row table:style-name="表格7.1">
          <table:table-cell table:style-name="表格7.A1" office:value-type="string">
            <text:p text:style-name="P53"><text:change-start text:change-id="ct429677608"/><text:span text:style-name="T12">總統令</text:span>　<text:change-end text:change-id="ct429677608"/></text:p>
          </table:table-cell>
          <table:table-cell table:style-name="表格7.A1" office:value-type="string">
            <text:p text:style-name="P43"><text:change-start text:change-id="ct429670888"/>中華民國八十<text:change-end text:change-id="ct429670888"/>九<text:change-start text:change-id="ct429674008"/>年<text:change-end text:change-id="ct429674008"/>九<text:change-start text:change-id="ct429671128"/>月<text:change-end text:change-id="ct429671128"/>二十七<text:change-start text:change-id="ct429674968"/>日<text:change-end text:change-id="ct429674968"/></text:p>
          </table:table-cell>
        </table:table-row>
      </table:table>
      <text:p text:style-name="P156">任命賴國政為警正一階警察官，許峻連為警正二階警察官，陳樹欉、許金鐘、黃友才、張連地、吳喜松、鄭朝國、陳聲毅、王致傑、李鎮華、時自廣、林明瑤、簡彥匡、陳華龍、鍾金龍、李明前、陳龍章、陳顯達、謝泰山為警正三階警察官，張春熙為警正四階警察官。</text:p>
      <text:p text:style-name="P151">任命蔡沂樺、林長春、蔡榮煌、王德儼、李德添、游清科、王順<text:soft-page-break/>忠、吳文斌、宋祥淦、李新斌、劉博升、莊忠厚、鄭文通、李德霖、張慶雄、劉君良、呂世央、吳武煌、蔡錦煌、鄭文華、黃慶模、吳宗儉、鄭安章、郝益民、王再添、黃崑山、王俊朋、黃欽信、林清約、侯家輝、洪士隆、郭禕祥、鄭聖吉為警正三階警察官。</text:p>
      <text:p text:style-name="P151">任命吳永安、許西源、張世定、曾芳明、錢良楷、吳來旺、蕭永祿、蔡漢倩、劉昆水、徐清枝、陳鎮國、黃新益、徐光輝、陳恒正、曾郁文、周文祥、吳進通為警正三階警察官，黃一芳、黃義明、周世超、吳土龍、吳金龍、曾煥讚、張世杰、陳正賢、沈文璋、許基峰、吳致慶、方俊龍、許國平、林錫勳、黃克興、陳戊寅、曾柏蒼、黃俊達、黃錦智、陳永振、劉燄輝、蔡建重、莊敬志、許國暉、蔡德正、林哲弘為警正四階警察官。</text:p>
      <text:p text:style-name="P5"><text:change-start text:change-id="ct568612544"/><text:span text:style-name="T32">總　　　統　</text:span><text:change-end text:change-id="ct568612544"/><text:span text:style-name="T32">陳水扁</text:span><text:change-start text:change-id="ct568601864"/></text:p>
      <text:p text:style-name="P2">行政院院長　<text:change-end text:change-id="ct568601864"/>唐　飛</text:p>
      <table:table table:name="表格8" table:style-name="表格8">
        <table:table-column table:style-name="表格8.A"/>
        <table:table-column table:style-name="表格8.B"/>
        <table:table-row table:style-name="表格8.1">
          <table:table-cell table:style-name="表格8.A1" office:value-type="string">
            <text:p text:style-name="P53"><text:change-start text:change-id="ct429671848"/><text:span text:style-name="T12">總統令</text:span>　<text:change-end text:change-id="ct429671848"/></text:p>
          </table:table-cell>
          <table:table-cell table:style-name="表格8.A1" office:value-type="string">
            <text:p text:style-name="P43"><text:change-start text:change-id="ct429673288"/>中華民國八十<text:change-end text:change-id="ct429673288"/>九<text:change-start text:change-id="ct429677968"/>年<text:change-end text:change-id="ct429677968"/>九<text:change-start text:change-id="ct429670048"/>月<text:change-end text:change-id="ct429670048"/>二十八<text:change-start text:change-id="ct429672328"/>日<text:change-end text:change-id="ct429672328"/></text:p>
          </table:table-cell>
        </table:table-row>
      </table:table>
      <text:p text:style-name="P153">特派郭光雄為八十九年交通事業港務人員升資考試典試委員長。</text:p>
      <text:p text:style-name="P5"><text:change-start text:change-id="ct568611704"/><text:span text:style-name="T32">總　　　統　</text:span><text:change-end text:change-id="ct568611704"/><text:span text:style-name="T32">陳水扁</text:span><text:change-start text:change-id="ct568602104"/></text:p>
      <text:p text:style-name="P6">行政院院長　<text:change-end text:change-id="ct568602104"/>唐　飛</text:p>
      <table:table table:name="表格9" table:style-name="表格9">
        <table:table-column table:style-name="表格9.A"/>
        <table:table-column table:style-name="表格9.B"/>
        <table:table-row table:style-name="表格9.1">
          <table:table-cell table:style-name="表格9.A1" office:value-type="string">
            <text:p text:style-name="P53"><text:change-start text:change-id="ct429673168"/><text:span text:style-name="T12">總統令</text:span>　<text:change-end text:change-id="ct429673168"/></text:p>
          </table:table-cell>
          <table:table-cell table:style-name="表格9.A1" office:value-type="string">
            <text:p text:style-name="P43"><text:change-start text:change-id="ct429675208"/>中華民國八十<text:change-end text:change-id="ct429675208"/>九<text:change-start text:change-id="ct429670168"/>年<text:change-end text:change-id="ct429670168"/>九<text:change-start text:change-id="ct429671008"/>月<text:change-end text:change-id="ct429671008"/>二十八<text:change-start text:change-id="ct429673408"/>日<text:change-end text:change-id="ct429673408"/></text:p>
          </table:table-cell>
        </table:table-row>
      </table:table>
      <text:p text:style-name="P157">任命陳經銓以簡任第十二職等為外交部簡任第十一職等副司長，廖港民為簡任第十一職等副司長，蔡強華為簡任第十職等專門委員，黃慶良為駐多明尼加共和國大使館簡任第十一職等權理簡任第十二職等參事，黃榮國為駐巴拉圭共和國大使館簡任第十職等一等秘書，劉嘉甯為駐教廷大使館簡任第十職等一等秘書。</text:p>
      <text:p text:style-name="P153">任命林志鴻、古煥松為行政院環境保護署簡任第十職等研究員，黃昭誠、詹益村為簡任第十職等技正。</text:p>
      <text:p text:style-name="P157">任命林偕得為臺灣高等法院檢察署簡任第十四職等檢察長，吳陳鐶為簡任第十四職等主任檢察官，蔡碧玉、楊世智為簡任第十二職等檢察官，柯麗鈴為簡任第十一職等檢察官，翁宏在為臺灣臺北地方法院檢察署簡任第十一職等主任檢察官，張文政、邢泰釗為簡任第十職等主任檢察官，李尚澤為臺灣板橋地方法院檢察署簡任第十一職等主任檢察官，陳玉珍為簡任第十職等主任檢察官，李松德為臺灣桃園地方法院檢察署簡任第十職等主任檢察官，陳文琪、林邦樑為臺灣苗栗地方法院檢察署簡任第十職等主任檢察官，張宏謀、陳國鳴為臺灣彰化地方法院檢察署簡任第十職等主任檢察官，洪紹文為簡任第十職等檢察官，陳子癸為簡任第十職等書記官長，宋宗儀為臺灣臺南地方法院檢察署簡任第十一職等檢察官，趙中岳、范文豪、林慶宗為簡任第十職等主任檢察官，張金塗、林永富、顏漢文為臺灣高雄地方法院檢察署簡任第十職等檢察官，薛樂儀為臺灣臺東地方法院檢察署簡任第十職等檢察官，謝淑婠為臺灣宜蘭地方法院檢察署簡任第十職等主任檢察官。</text:p>
      <text:p text:style-name="P154"><text:soft-page-break/>任命徐碧芳為臺灣高等法院臺南分院統計室簡任第十職等統計主任，徐正達為臺灣高等法院臺南分院檢察署會計室簡任第十職等會計主任。</text:p>
      <text:p text:style-name="P154">任命戴永泉為薦任公務人員。</text:p>
      <text:p text:style-name="P154">任命楊欽亮、鄭文農、蔡瓊蓉為薦任公務人員。</text:p>
      <text:p text:style-name="P154">任命黃虎台、王振武、周　鎂為薦任公務人員。</text:p>
      <text:p text:style-name="P5"><text:change-start text:change-id="ct568603424"/><text:span text:style-name="T32">總　　　統　</text:span><text:change-end text:change-id="ct568603424"/><text:span text:style-name="T32">陳水扁</text:span><text:change-start text:change-id="ct568603184"/></text:p>
      <text:p text:style-name="P8">行政院院長　<text:change-end text:change-id="ct568603184"/>唐　飛</text:p>
      <table:table table:name="表格10" table:style-name="表格10">
        <table:table-column table:style-name="表格10.A"/>
        <table:table-column table:style-name="表格10.B"/>
        <table:table-row table:style-name="表格10.1">
          <table:table-cell table:style-name="表格10.A1" office:value-type="string">
            <text:p text:style-name="P53"><text:change-start text:change-id="ct429671368"/><text:span text:style-name="T12">總統令</text:span>　<text:change-end text:change-id="ct429671368"/></text:p>
          </table:table-cell>
          <table:table-cell table:style-name="表格10.A1" office:value-type="string">
            <text:p text:style-name="P43"><text:change-start text:change-id="ct433360040"/>中華民國八十<text:change-end text:change-id="ct433360040"/>九<text:change-start text:change-id="ct433349120"/>年<text:change-end text:change-id="ct433349120"/>九<text:change-start text:change-id="ct429674128"/>月<text:change-end text:change-id="ct429674128"/>二十八<text:change-start text:change-id="ct429670288"/>日<text:change-end text:change-id="ct429670288"/></text:p>
          </table:table-cell>
        </table:table-row>
      </table:table>
      <text:p text:style-name="P153">任命周宸生、陳隆才為警正二階警察官，吳俊修、廖得玲、許清桂、李添旺、羅時強、鄭玉萍、洪聖儀、李夢珍、陳義楨、柯義城、樊守仁、劉錦源、歐太安、黃明發、林茂松、李敦文為警正三階警察官。</text:p>
      <text:p text:style-name="P153">任命徐文賢、李玉麟、姜鴻烈、吳振國、鄒壽寶、簡裕容、陳宏豪、蔡培源為警正三階警察官，王輔國、楊國嵩、許瑞志、黃文宜、彭金生、林聖育、胡龍弼、蔡承立、陳春勇、邱思程、洪智源、蘇哲民、黃聖凱、張景盛、陳谷偉、邱永代為警正四階警察官。</text:p>
      <text:p text:style-name="P153">任命張樹義、楊文富、余婷華、賴金田、鄭穎聰、陳清江、藍海山、陳永吉、王新福、賴瑞文、許秀厲、楊喜奮、陳鈺璋、張順盛、李昭慶、王宗德、于智任、謝宗禮、鍾仁文為警正三階警察官，王仁甫為警正四階警察官。</text:p>
      <text:p text:style-name="P5"><text:change-start text:change-id="ct568607024"/><text:span text:style-name="T32">總　　　統　</text:span><text:change-end text:change-id="ct568607024"/><text:span text:style-name="T32">陳水扁</text:span><text:change-start text:change-id="ct568605344"/></text:p>
      <text:p text:style-name="P7">行政院院長　<text:change-end text:change-id="ct568605344"/>唐　飛</text:p>
      <table:table table:name="表格11" table:style-name="表格11">
        <table:table-column table:style-name="表格11.A"/>
        <table:table-column table:style-name="表格11.B"/>
        <table:table-row table:style-name="表格11.1">
          <table:table-cell table:style-name="表格11.A1" office:value-type="string">
            <text:p text:style-name="P53"><text:change-start text:change-id="ct429673528"/><text:span text:style-name="T12">總統令</text:span>　<text:change-end text:change-id="ct429673528"/></text:p>
          </table:table-cell>
          <table:table-cell table:style-name="表格11.A1" office:value-type="string">
            <text:p text:style-name="P48"><text:change-start text:change-id="ct429671248"/>中華民國八十<text:change-end text:change-id="ct429671248"/>九<text:change-start text:change-id="ct429675808"/>年<text:change-end text:change-id="ct429675808"/>九<text:change-start text:change-id="ct429677128"/>月<text:change-end text:change-id="ct429677128"/>二十二<text:change-start text:change-id="ct429676168"/>日</text:p>
            <text:p text:style-name="P48">華總<text:change-end text:change-id="ct429676168"/>二<text:change-start text:change-id="ct429673048"/>榮字第八<text:change-end text:change-id="ct429673048"/>九<text:span text:style-name="T29">○</text:span><text:change-start text:change-id="ct429671728"/><text:span text:style-name="T29">○</text:span><text:change-end text:change-id="ct429671728"/>二三<text:change-start text:change-id="ct429675448"/><text:span text:style-name="T29">○</text:span><text:change-end text:change-id="ct429675448"/>四三<text:span text:style-name="T29">○</text:span><text:change-start text:change-id="ct429673768"/>號<text:change-end text:change-id="ct429673768"/></text:p>
          </table:table-cell>
        </table:table-row>
      </table:table>
      <text:p text:style-name="P151">茲授予瓜地馬拉共和國副總統胡安<text:span text:style-name="T40">‧</text:span>佛朗西斯哥<text:span text:style-name="T40">‧</text:span>雷耶斯<text:span text:style-name="T40">‧</text:span>羅培斯特種大綬卿雲勳章。</text:p>
      <text:p text:style-name="P151">茲授予瓜地馬拉共和國外交部部長加夫列爾<text:span text:style-name="T40">‧</text:span>歐雷亞納<text:span text:style-name="T40">‧</text:span>羅哈斯大綬景星勳章。</text:p>
      <text:p text:style-name="P9"><text:change-start text:change-id="ct568613864"/><text:span text:style-name="T34">總　　　統　</text:span><text:change-end text:change-id="ct568613864"/><text:span text:style-name="T32">陳水扁</text:span><text:change-start text:change-id="ct568600544"/></text:p>
      <text:p text:style-name="P11"><text:span text:style-name="T34">行政院院長　</text:span><text:change-end text:change-id="ct568600544"/><text:span text:style-name="T32">唐　飛</text:span></text:p>
      <text:p text:style-name="P11"><text:span text:style-name="T34">外交部部長　</text:span><text:span text:style-name="T32">田弘茂</text:span><text:span text:style-name="T42">公出</text:span></text:p>
      <text:p text:style-name="P12"><text:span text:style-name="T43">　　</text:span><text:span text:style-name="T44">政務次長</text:span><text:span text:style-name="T45">　</text:span>李大維代行</text:p>
      <table:table table:name="表格12" table:style-name="表格12">
        <table:table-column table:style-name="表格12.A"/>
        <table:table-column table:style-name="表格12.B"/>
        <table:table-row table:style-name="表格12.1">
          <table:table-cell table:style-name="表格12.A1" office:value-type="string">
            <text:p text:style-name="P53"><text:change-start text:change-id="ct429677488"/><text:span text:style-name="T12">總統令</text:span>　<text:change-end text:change-id="ct429677488"/></text:p>
          </table:table-cell>
          <table:table-cell table:style-name="表格12.A1" office:value-type="string">
            <text:p text:style-name="P48"><text:change-start text:change-id="ct429672208"/>中華民國八十<text:change-end text:change-id="ct429672208"/>九<text:change-start text:change-id="ct429678088"/>年<text:change-end text:change-id="ct429678088"/>九<text:change-start text:change-id="ct429673888"/>月<text:change-end text:change-id="ct429673888"/>二十二<text:change-start text:change-id="ct433374984"/>日</text:p>
            <text:p text:style-name="P48">華總<text:change-end text:change-id="ct433374984"/>二<text:change-start text:change-id="ct433369944"/>榮字第八<text:change-end text:change-id="ct433369944"/>九<text:span text:style-name="T29">○</text:span><text:change-start text:change-id="ct433376904"/><text:span text:style-name="T29">○</text:span><text:change-end text:change-id="ct433376904"/>二三二一九<text:span text:style-name="T29">○</text:span><text:change-start text:change-id="ct433380864"/>號<text:change-end text:change-id="ct433380864"/></text:p>
          </table:table-cell>
        </table:table-row>
      </table:table>
      <text:p text:style-name="P153"><text:span text:style-name="T46">茲授予宏都拉斯共和國副總統葛樂蒂</text:span><text:span text:style-name="T41">‧</text:span><text:span text:style-name="T46">卡巴耶羅</text:span><text:span text:style-name="T41">‧</text:span><text:span text:style-name="T46">德</text:span><text:span text:style-name="T41">‧</text:span><text:span text:style-name="T46">阿雷巴羅特種大綬卿雲勳章。</text:span></text:p>
      <text:p text:style-name="P153"><text:span text:style-name="T46">茲授予宏都拉斯共和國副總統威廉</text:span><text:span text:style-name="T41">‧</text:span><text:span text:style-name="T46">韓達</text:span><text:span text:style-name="T41">‧</text:span><text:span text:style-name="T46">勞達雷斯特種大綬卿雲勳章。</text:span></text:p>
      <text:p text:style-name="P153"><text:span text:style-name="T46">茲授予宏都拉斯共和國副總統埃克托爾</text:span><text:span text:style-name="T41">‧</text:span><text:span text:style-name="T46">比達爾</text:span><text:span text:style-name="T41">‧</text:span><text:span text:style-name="T46">佘拉鐸</text:span><text:span text:style-name="T41">‧</text:span><text:span text:style-name="T46">埃蘭德斯特種大綬卿雲勳章。</text:span></text:p>
      <text:p text:style-name="P10"><text:change-start text:change-id="ct568600904"/><text:span text:style-name="T34">總　　　統　</text:span><text:change-end text:change-id="ct568600904"/><text:span text:style-name="T32">陳水扁</text:span><text:change-start text:change-id="ct568607744"/></text:p>
      <text:p text:style-name="P13"><text:span text:style-name="T34">行政院院長　</text:span><text:change-end text:change-id="ct568607744"/><text:span text:style-name="T32">唐　飛</text:span></text:p>
      <text:p text:style-name="P13"><text:span text:style-name="T34">外交部部長　</text:span><text:span text:style-name="T32">田弘茂</text:span><text:span text:style-name="T42">公出</text:span></text:p>
      <text:p text:style-name="P14"><text:span text:style-name="T43">　　</text:span><text:span text:style-name="T44">政務次長</text:span><text:span text:style-name="T45">　</text:span>李大維代行</text:p>
      <table:table table:name="表格13" table:style-name="表格13">
        <table:table-column table:style-name="表格13.A"/>
        <table:table-column table:style-name="表格13.B"/>
        <table:table-row table:style-name="表格13.1">
          <table:table-cell table:style-name="表格13.A1" office:value-type="string">
            <text:p text:style-name="P46"/>
          </table:table-cell>
          <table:table-cell table:style-name="表格13.A1" office:value-type="string">
            <text:p text:style-name="P35">﹏﹏﹏﹏﹏﹏﹏</text:p>
          </table:table-cell>
        </table:table-row>
        <text:soft-page-break/>
        <table:table-row table:style-name="表格13.2">
          <table:table-cell table:style-name="表格13.A1" office:value-type="string">
            <text:p text:style-name="P47"/>
          </table:table-cell>
          <table:table-cell table:style-name="表格13.B2" office:value-type="string">
            <text:p text:style-name="P58">專載</text:p>
          </table:table-cell>
        </table:table-row>
        <table:table-row table:style-name="表格13.1">
          <table:table-cell table:style-name="表格13.A1" office:value-type="string">
            <text:p text:style-name="P44"/>
          </table:table-cell>
          <table:table-cell table:style-name="表格13.A1" office:value-type="string">
            <text:p text:style-name="P49">﹏﹏﹏﹏﹏﹏﹏</text:p>
          </table:table-cell>
        </table:table-row>
      </table:table>
      <text:p text:style-name="P38">中華民國八十九年中樞紀念大成至聖先師孔子誕辰典禮</text:p>
      <text:p text:style-name="P39">中華民國八十九年中樞紀念大成至聖先師孔子誕辰典禮，於本（八十九）年九月二十八日上午十時在總統府大禮堂舉行，　總統主持，中央、地方高級文武官員、民意代表等二百五十餘人與會，會中由臺灣大學教授黃武雄專題報告｜「公民社會與教育改革」，典禮至十時四十分結束。</text:p>
      <text:p text:style-name="P15"/>
      <table:table table:name="表格14" table:style-name="表格14">
        <table:table-column table:style-name="表格14.A"/>
        <table:table-column table:style-name="表格14.B"/>
        <table:table-row table:style-name="表格14.1">
          <table:table-cell table:style-name="表格14.A1" office:value-type="string">
            <text:p text:style-name="P59"/>
          </table:table-cell>
          <table:table-cell table:style-name="表格14.A1" office:value-type="string">
            <text:p text:style-name="P36">﹏﹏﹏﹏﹏﹏﹏</text:p>
          </table:table-cell>
        </table:table-row>
        <table:table-row table:style-name="表格14.2">
          <table:table-cell table:style-name="表格14.A1" office:value-type="string">
            <text:p text:style-name="P61"/>
          </table:table-cell>
          <table:table-cell table:style-name="表格14.B2" office:value-type="string">
            <text:p text:style-name="P62">公告</text:p>
          </table:table-cell>
        </table:table-row>
        <table:table-row table:style-name="表格14.3">
          <table:table-cell table:style-name="表格14.A1" office:value-type="string">
            <text:p text:style-name="P63"/>
          </table:table-cell>
          <table:table-cell table:style-name="表格14.A1" office:value-type="string">
            <text:p text:style-name="P57">﹏﹏﹏﹏﹏﹏﹏</text:p>
          </table:table-cell>
        </table:table-row>
      </table:table>
      <text:p text:style-name="P64"><text:change-start text:change-id="ct568601984"/>內政部核准<text:change-end text:change-id="ct568601984"/>取得<text:change-start text:change-id="ct568600304"/>中華民國國籍一覽表<text:change-end text:change-id="ct568600304"/></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table-column table:style-name="表格15.O" table:number-columns-repeated="2"/>
        <table:table-column table:style-name="表格15.A" table:number-columns-repeated="2"/>
        <table:table-column table:style-name="表格15.D"/>
        <table:table-column table:style-name="表格15.T"/>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75"><draw:frame text:anchor-type="char" draw:z-index="3" draw:style-name="gr7" draw:text-style-name="P183" svg:width="2.456cm" svg:height="5.464cm" draw:transform="rotate (1.5707963267949) translate (0.179916666666667cm 0.645583333333333cm)"><draw:text-box><text:p text:style-name="P182"><text:span text:style-name="T60">因應個人資料保護法，本國籍表內容予以遮罩。</text:span></text:p></draw:text-box></draw:frame></text:p>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4">
          <table:table-cell table:style-name="表格15.A1" office:value-type="string">
            <text:p text:style-name="P123"/>
          </table:table-cell>
          <table:table-cell table:style-name="表格15.A1" office:value-type="string">
            <text:p text:style-name="P123"/>
          </table:table-cell>
          <table:table-cell table:style-name="表格15.A1" table:number-rows-spanned="2" office:value-type="string">
            <text:p text:style-name="P123"/>
          </table:table-cell>
          <table:table-cell table:style-name="表格15.A1" table:number-rows-spanned="2" office:value-type="string">
            <text:p text:style-name="P124"/>
          </table:table-cell>
          <table:table-cell table:style-name="表格15.A1" table:number-rows-spanned="2" office:value-type="string">
            <text:p text:style-name="P123"/>
          </table:table-cell>
          <table:table-cell table:style-name="表格15.A1" table:number-rows-spanned="2" office:value-type="string">
            <text:p text:style-name="P123"/>
          </table:table-cell>
          <table:table-cell table:style-name="表格15.A1" table:number-rows-spanned="2" office:value-type="string">
            <text:p text:style-name="P123"/>
          </table:table-cell>
          <table:table-cell table:style-name="表格15.A1" office:value-type="string">
            <text:p text:style-name="P125"/>
          </table:table-cell>
          <table:table-cell table:style-name="表格15.A1" office:value-type="string">
            <text:p text:style-name="P140"/>
          </table:table-cell>
          <table:table-cell table:style-name="表格15.A1" table:number-rows-spanned="2" office:value-type="string">
            <text:p text:style-name="P141"/>
          </table:table-cell>
          <table:table-cell table:style-name="表格15.A1" office:value-type="string">
            <text:p text:style-name="P123"/>
          </table:table-cell>
          <table:table-cell table:style-name="表格15.A1" office:value-type="string">
            <text:p text:style-name="P123"/>
          </table:table-cell>
          <table:table-cell table:style-name="表格15.A1" office:value-type="string">
            <text:p text:style-name="P123"/>
          </table:table-cell>
          <table:table-cell table:style-name="表格15.A1" office:value-type="string">
            <text:p text:style-name="P127"/>
          </table:table-cell>
          <table:table-cell table:style-name="表格15.A1" office:value-type="string">
            <text:p text:style-name="P126"/>
          </table:table-cell>
          <table:table-cell table:style-name="表格15.A1" office:value-type="string">
            <text:p text:style-name="P126"/>
          </table:table-cell>
          <table:table-cell table:style-name="表格15.A1" table:number-rows-spanned="2" office:value-type="string">
            <text:p text:style-name="P123"/>
          </table:table-cell>
          <table:table-cell table:style-name="表格15.A1" table:number-rows-spanned="2" office:value-type="string">
            <text:p text:style-name="P123"/>
          </table:table-cell>
          <table:table-cell table:style-name="表格15.A1" table:number-rows-spanned="2" office:value-type="string">
            <text:p text:style-name="P124"/>
          </table:table-cell>
          <table:table-cell table:style-name="表格15.T1" table:number-rows-spanned="2" office:value-type="string">
            <text:p text:style-name="P124"/>
          </table:table-cell>
        </table:table-row>
        <table:table-row table:style-name="表格15.5">
          <table:table-cell table:style-name="表格15.A1" table:number-columns-spanned="2" office:value-type="string">
            <text:p text:style-name="P82"/>
          </table:table-cell>
          <table:covered-table-cell/>
          <table:covered-table-cell/>
          <table:covered-table-cell/>
          <table:covered-table-cell/>
          <table:covered-table-cell/>
          <table:covered-table-cell/>
          <table:table-cell table:style-name="表格15.A1" table:number-columns-spanned="2" office:value-type="string">
            <text:p text:style-name="P65"/>
          </table:table-cell>
          <table:covered-table-cell/>
          <table:covered-table-cell/>
          <table:table-cell table:style-name="表格15.A1" table:number-columns-spanned="6"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101"/>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104"/>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4"/>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86"/>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5"/>
          </table:table-cell>
          <table:table-cell table:style-name="表格15.A1" office:value-type="string">
            <text:p text:style-name="P76"/>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8"/>
          </table:table-cell>
          <table:table-cell table:style-name="表格15.A1" office:value-type="string">
            <text:p text:style-name="P76"/>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102"/>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5"/>
          </table:table-cell>
          <table:table-cell table:style-name="表格15.A1" office:value-type="string">
            <text:p text:style-name="P76"/>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7"/>
          </table:table-cell>
          <table:table-cell table:style-name="表格15.A1" office:value-type="string">
            <text:p text:style-name="P76"/>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5"/>
          </table:table-cell>
          <table:table-cell table:style-name="表格15.A1" office:value-type="string">
            <text:p text:style-name="P76"/>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9"/>
          </table:table-cell>
          <table:table-cell table:style-name="表格15.A1" office:value-type="string">
            <text:p text:style-name="P76"/>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103"/>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3"/>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8"/>
          </table:table-cell>
          <table:table-cell table:style-name="表格15.A1" office:value-type="string">
            <text:p text:style-name="P76"/>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85"/>
          </table:table-cell>
          <table:table-cell table:style-name="表格15.A1" office:value-type="string">
            <text:p text:style-name="P76"/>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ext:soft-page-break/>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row table:style-name="表格15.1">
          <table:table-cell table:style-name="表格15.A1" office:value-type="string">
            <text:p text:style-name="P68"/>
          </table:table-cell>
          <table:table-cell table:style-name="表格15.A1" office:value-type="string">
            <text:p text:style-name="P79"/>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69"/>
          </table:table-cell>
          <table:table-cell table:style-name="表格15.A1" office:value-type="string">
            <text:p text:style-name="P70"/>
          </table:table-cell>
          <table:table-cell table:style-name="表格15.A1" office:value-type="string">
            <text:p text:style-name="P68"/>
          </table:table-cell>
          <table:table-cell table:style-name="表格15.A1" office:value-type="string">
            <text:p text:style-name="P68"/>
          </table:table-cell>
          <table:table-cell table:style-name="表格15.A1" office:value-type="string">
            <text:p text:style-name="P77"/>
          </table:table-cell>
          <table:table-cell table:style-name="表格15.A1" office:value-type="string">
            <text:p text:style-name="P67"/>
          </table:table-cell>
          <table:table-cell table:style-name="表格15.T1" office:value-type="string">
            <text:p text:style-name="P71"/>
          </table:table-cell>
        </table:table-row>
      </table:table>
      <text:p text:style-name="P143">內政部核准喪失中華民國國籍一覽表</text:p>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number-columns-repeated="4"/>
        <table:table-column table:style-name="表格16.E"/>
        <table:table-column table:style-name="表格16.N"/>
        <table:table-row table:style-name="表格16.1">
          <table:table-cell table:style-name="表格16.A1" office:value-type="string">
            <text:p text:style-name="P90"/>
          </table:table-cell>
          <table:table-cell table:style-name="表格16.A1" office:value-type="string">
            <text:p text:style-name="P80"/>
          </table:table-cell>
          <table:table-cell table:style-name="表格16.A1" office:value-type="string">
            <text:p text:style-name="P90"/>
          </table:table-cell>
          <table:table-cell table:style-name="表格16.A1" office:value-type="string">
            <text:p text:style-name="P95"><draw:frame text:anchor-type="char" draw:z-index="5" draw:style-name="gr7" draw:text-style-name="P183" svg:width="2.456cm" svg:height="5.464cm" draw:transform="rotate (1.5707963267949) translate (0.114652777777778cm 0.712611111111111cm)"><draw:text-box><text:p text:style-name="P182"><text:span text:style-name="T60">因應個人資料保護法，本國籍表內容予以遮罩。</text:span></text:p></draw:text-box></draw:frame></text:p>
          </table:table-cell>
          <table:table-cell table:style-name="表格16.A1" office:value-type="string">
            <text:p text:style-name="P105"/>
          </table:table-cell>
          <table:table-cell table:style-name="表格16.A1" office:value-type="string">
            <text:p text:style-name="P90"/>
          </table:table-cell>
          <table:table-cell table:style-name="表格16.A1" office:value-type="string">
            <text:p text:style-name="P120"/>
          </table:table-cell>
          <table:table-cell table:style-name="表格16.A1" office:value-type="string">
            <text:p text:style-name="P118"/>
          </table:table-cell>
          <table:table-cell table:style-name="表格16.A1" office:value-type="string">
            <text:p text:style-name="P90"/>
          </table:table-cell>
          <table:table-cell table:style-name="表格16.A1" office:value-type="string">
            <text:p text:style-name="P90"/>
          </table:table-cell>
          <table:table-cell table:style-name="表格16.A1" office:value-type="string">
            <text:p text:style-name="P90"/>
          </table:table-cell>
          <table:table-cell table:style-name="表格16.A1" office:value-type="string">
            <text:p text:style-name="P96"/>
          </table:table-cell>
          <table:table-cell table:style-name="表格16.A1" office:value-type="string">
            <text:p text:style-name="P110"/>
          </table:table-cell>
          <table:table-cell table:style-name="表格16.N1" office:value-type="string">
            <text:p text:style-name="P111"/>
          </table:table-cell>
        </table:table-row>
        <table:table-row table:style-name="表格16.1">
          <table:table-cell table:style-name="表格16.A1" office:value-type="string">
            <text:p text:style-name="P90"/>
          </table:table-cell>
          <table:table-cell table:style-name="表格16.A1" office:value-type="string">
            <text:p text:style-name="P80"/>
          </table:table-cell>
          <table:table-cell table:style-name="表格16.A1" office:value-type="string">
            <text:p text:style-name="P90"/>
          </table:table-cell>
          <table:table-cell table:style-name="表格16.A1" office:value-type="string">
            <text:p text:style-name="P90"/>
          </table:table-cell>
          <table:table-cell table:style-name="表格16.A1" office:value-type="string">
            <text:p text:style-name="P105"/>
          </table:table-cell>
          <table:table-cell table:style-name="表格16.A1" office:value-type="string">
            <text:p text:style-name="P90"/>
          </table:table-cell>
          <table:table-cell table:style-name="表格16.A1" office:value-type="string">
            <text:p text:style-name="P120"/>
          </table:table-cell>
          <table:table-cell table:style-name="表格16.A1" office:value-type="string">
            <text:p text:style-name="P121"/>
          </table:table-cell>
          <table:table-cell table:style-name="表格16.A1" office:value-type="string">
            <text:p text:style-name="P90"/>
          </table:table-cell>
          <table:table-cell table:style-name="表格16.A1" office:value-type="string">
            <text:p text:style-name="P90"/>
          </table:table-cell>
          <table:table-cell table:style-name="表格16.A1" office:value-type="string">
            <text:p text:style-name="P90"/>
          </table:table-cell>
          <table:table-cell table:style-name="表格16.A1" office:value-type="string">
            <text:p text:style-name="P96"/>
          </table:table-cell>
          <table:table-cell table:style-name="表格16.A1" office:value-type="string">
            <text:p text:style-name="P110"/>
          </table:table-cell>
          <table:table-cell table:style-name="表格16.N1" office:value-type="string">
            <text:p text:style-name="P111"/>
          </table:table-cell>
        </table:table-row>
        <table:table-row table:style-name="表格16.1">
          <table:table-cell table:style-name="表格16.A1" office:value-type="string">
            <text:p text:style-name="P90"/>
          </table:table-cell>
          <table:table-cell table:style-name="表格16.A1" office:value-type="string">
            <text:p text:style-name="P80"/>
          </table:table-cell>
          <table:table-cell table:style-name="表格16.A1" office:value-type="string">
            <text:p text:style-name="P90"/>
          </table:table-cell>
          <table:table-cell table:style-name="表格16.A1" office:value-type="string">
            <text:p text:style-name="P90"/>
          </table:table-cell>
          <table:table-cell table:style-name="表格16.A1" office:value-type="string">
            <text:p text:style-name="P105"/>
          </table:table-cell>
          <table:table-cell table:style-name="表格16.A1" office:value-type="string">
            <text:p text:style-name="P90"/>
          </table:table-cell>
          <table:table-cell table:style-name="表格16.A1" office:value-type="string">
            <text:p text:style-name="P120"/>
          </table:table-cell>
          <table:table-cell table:style-name="表格16.A1" office:value-type="string">
            <text:p text:style-name="P121"/>
          </table:table-cell>
          <table:table-cell table:style-name="表格16.A1" office:value-type="string">
            <text:p text:style-name="P90"/>
          </table:table-cell>
          <table:table-cell table:style-name="表格16.A1" office:value-type="string">
            <text:p text:style-name="P90"/>
          </table:table-cell>
          <table:table-cell table:style-name="表格16.A1" office:value-type="string">
            <text:p text:style-name="P90"/>
          </table:table-cell>
          <table:table-cell table:style-name="表格16.A1" office:value-type="string">
            <text:p text:style-name="P96"/>
          </table:table-cell>
          <table:table-cell table:style-name="表格16.A1" office:value-type="string">
            <text:p text:style-name="P110"/>
          </table:table-cell>
          <table:table-cell table:style-name="表格16.N1" office:value-type="string">
            <text:p text:style-name="P111"/>
          </table:table-cell>
        </table:table-row>
        <table:table-row table:style-name="表格16.4">
          <table:table-cell table:style-name="表格16.A1" office:value-type="string">
            <text:p text:style-name="P128"/>
          </table:table-cell>
          <table:table-cell table:style-name="表格16.A1" office:value-type="string">
            <text:p text:style-name="P128"/>
          </table:table-cell>
          <table:table-cell table:style-name="表格16.A1" table:number-rows-spanned="2" office:value-type="string">
            <text:p text:style-name="P128"/>
          </table:table-cell>
          <table:table-cell table:style-name="表格16.A1" table:number-rows-spanned="2" office:value-type="string">
            <text:p text:style-name="P129"/>
          </table:table-cell>
          <table:table-cell table:style-name="表格16.A1" table:number-rows-spanned="2" office:value-type="string">
            <text:p text:style-name="P130"/>
          </table:table-cell>
          <table:table-cell table:style-name="表格16.A1" table:number-rows-spanned="2" office:value-type="string">
            <text:p text:style-name="P128"/>
          </table:table-cell>
          <table:table-cell table:style-name="表格16.A1" office:value-type="string">
            <text:p text:style-name="P131"/>
          </table:table-cell>
          <table:table-cell table:style-name="表格16.A1" office:value-type="string">
            <text:p text:style-name="P131"/>
          </table:table-cell>
          <table:table-cell table:style-name="表格16.A1" table:number-rows-spanned="2" office:value-type="string">
            <text:p text:style-name="P145"/>
          </table:table-cell>
          <table:table-cell table:style-name="表格16.A1" table:number-rows-spanned="2" office:value-type="string">
            <text:p text:style-name="P145"/>
          </table:table-cell>
          <table:table-cell table:style-name="表格16.A1" table:number-rows-spanned="2" office:value-type="string">
            <text:p text:style-name="P135"/>
          </table:table-cell>
          <table:table-cell table:style-name="表格16.A1" table:number-rows-spanned="2" office:value-type="string">
            <text:p text:style-name="P135"/>
          </table:table-cell>
          <table:table-cell table:style-name="表格16.A1" table:number-rows-spanned="2" office:value-type="string">
            <text:p text:style-name="P136"/>
          </table:table-cell>
          <table:table-cell table:style-name="表格16.N1" table:number-rows-spanned="2" office:value-type="string">
            <text:p text:style-name="P132"/>
          </table:table-cell>
        </table:table-row>
        <table:table-row table:style-name="表格16.5">
          <table:table-cell table:style-name="表格16.A1" table:number-columns-spanned="2" office:value-type="string">
            <text:p text:style-name="P82"/>
          </table:table-cell>
          <table:covered-table-cell/>
          <table:covered-table-cell/>
          <table:covered-table-cell/>
          <table:covered-table-cell/>
          <table:covered-table-cell/>
          <table:table-cell table:style-name="表格16.A1" table:number-columns-spanned="2" office:value-type="string">
            <text:p text:style-name="P97"/>
          </table:table-cell>
          <table:covered-table-cell/>
          <table:covered-table-cell/>
          <table:covered-table-cell/>
          <table:covered-table-cell/>
          <table:covered-table-cell/>
          <table:covered-table-cell/>
          <table:covered-table-cell/>
        </table:table-row>
      </table:table>
      <text:p text:style-name="P50"/>
      <table:table table:name="表格17" table:style-name="表格17">
        <table:table-column table:style-name="表格17.A" table:number-columns-repeated="4"/>
        <table:table-column table:style-name="表格17.E"/>
        <table:table-column table:style-name="表格17.A"/>
        <table:table-column table:style-name="表格17.G" table:number-columns-repeated="2"/>
        <table:table-column table:style-name="表格17.A" table:number-columns-repeated="4"/>
        <table:table-column table:style-name="表格17.E"/>
        <table:table-column table:style-name="表格17.N"/>
        <table:table-row table:style-name="表格17.1">
          <table:table-cell table:style-name="表格17.A1" office:value-type="string">
            <text:p text:style-name="P90"/>
          </table:table-cell>
          <table:table-cell table:style-name="表格17.A1" office:value-type="string">
            <text:p text:style-name="P80"/>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105"/>
          </table:table-cell>
          <table:table-cell table:style-name="表格17.A1" office:value-type="string">
            <text:p text:style-name="P90"/>
          </table:table-cell>
          <table:table-cell table:style-name="表格17.A1" office:value-type="string">
            <text:p text:style-name="P120"/>
          </table:table-cell>
          <table:table-cell table:style-name="表格17.A1" office:value-type="string">
            <text:p text:style-name="P121"/>
          </table:table-cell>
          <table:table-cell table:style-name="表格17.A1" office:value-type="string">
            <text:p text:style-name="P99"/>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6"/>
          </table:table-cell>
          <table:table-cell table:style-name="表格17.A1" office:value-type="string">
            <text:p text:style-name="P110"/>
          </table:table-cell>
          <table:table-cell table:style-name="表格17.N1" office:value-type="string">
            <text:p text:style-name="P111"/>
          </table:table-cell>
        </table:table-row>
        <table:table-row table:style-name="表格17.1">
          <table:table-cell table:style-name="表格17.A1" office:value-type="string">
            <text:p text:style-name="P90"/>
          </table:table-cell>
          <table:table-cell table:style-name="表格17.A1" office:value-type="string">
            <text:p text:style-name="P80"/>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105"/>
          </table:table-cell>
          <table:table-cell table:style-name="表格17.A1" office:value-type="string">
            <text:p text:style-name="P90"/>
          </table:table-cell>
          <table:table-cell table:style-name="表格17.A1" office:value-type="string">
            <text:p text:style-name="P120"/>
          </table:table-cell>
          <table:table-cell table:style-name="表格17.A1" office:value-type="string">
            <text:p text:style-name="P121"/>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6"/>
          </table:table-cell>
          <table:table-cell table:style-name="表格17.A1" office:value-type="string">
            <text:p text:style-name="P110"/>
          </table:table-cell>
          <table:table-cell table:style-name="表格17.N1" office:value-type="string">
            <text:p text:style-name="P111"/>
          </table:table-cell>
        </table:table-row>
        <table:table-row table:style-name="表格17.1">
          <table:table-cell table:style-name="表格17.A1" office:value-type="string">
            <text:p text:style-name="P90"/>
          </table:table-cell>
          <table:table-cell table:style-name="表格17.A1" office:value-type="string">
            <text:p text:style-name="P80"/>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105"/>
          </table:table-cell>
          <table:table-cell table:style-name="表格17.A1" office:value-type="string">
            <text:p text:style-name="P90"/>
          </table:table-cell>
          <table:table-cell table:style-name="表格17.A1" office:value-type="string">
            <text:p text:style-name="P120"/>
          </table:table-cell>
          <table:table-cell table:style-name="表格17.A1" office:value-type="string">
            <text:p text:style-name="P121"/>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6"/>
          </table:table-cell>
          <table:table-cell table:style-name="表格17.A1" office:value-type="string">
            <text:p text:style-name="P110"/>
          </table:table-cell>
          <table:table-cell table:style-name="表格17.N1" office:value-type="string">
            <text:p text:style-name="P111"/>
          </table:table-cell>
        </table:table-row>
        <table:table-row table:style-name="表格17.1">
          <table:table-cell table:style-name="表格17.A1" office:value-type="string">
            <text:p text:style-name="P90"/>
          </table:table-cell>
          <table:table-cell table:style-name="表格17.A1" office:value-type="string">
            <text:p text:style-name="P80"/>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105"/>
          </table:table-cell>
          <table:table-cell table:style-name="表格17.A1" office:value-type="string">
            <text:p text:style-name="P90"/>
          </table:table-cell>
          <table:table-cell table:style-name="表格17.A1" office:value-type="string">
            <text:p text:style-name="P120"/>
          </table:table-cell>
          <table:table-cell table:style-name="表格17.A1" office:value-type="string">
            <text:p text:style-name="P121"/>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6"/>
          </table:table-cell>
          <table:table-cell table:style-name="表格17.A1" office:value-type="string">
            <text:p text:style-name="P110"/>
          </table:table-cell>
          <table:table-cell table:style-name="表格17.N1" office:value-type="string">
            <text:p text:style-name="P111"/>
          </table:table-cell>
        </table:table-row>
        <table:table-row table:style-name="表格17.1">
          <table:table-cell table:style-name="表格17.A1" office:value-type="string">
            <text:p text:style-name="P90"/>
          </table:table-cell>
          <table:table-cell table:style-name="表格17.A1" office:value-type="string">
            <text:p text:style-name="P80"/>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105"/>
          </table:table-cell>
          <table:table-cell table:style-name="表格17.A1" office:value-type="string">
            <text:p text:style-name="P90"/>
          </table:table-cell>
          <table:table-cell table:style-name="表格17.A1" office:value-type="string">
            <text:p text:style-name="P120"/>
          </table:table-cell>
          <table:table-cell table:style-name="表格17.A1" office:value-type="string">
            <text:p text:style-name="P121"/>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6"/>
          </table:table-cell>
          <table:table-cell table:style-name="表格17.A1" office:value-type="string">
            <text:p text:style-name="P110"/>
          </table:table-cell>
          <table:table-cell table:style-name="表格17.N1" office:value-type="string">
            <text:p text:style-name="P111"/>
          </table:table-cell>
        </table:table-row>
      </table:table>
      <text:p text:style-name="P144"><text:change-start text:change-id="ct568603304"/><text:soft-page-break/>內政部核准<text:change-end text:change-id="ct568603304"/>回復<text:change-start text:change-id="ct568601504"/>中華民國國籍一覽表<text:change-end text:change-id="ct568601504"/></text:p>
      <table:table table:name="表格18" table:style-name="表格18">
        <table:table-column table:style-name="表格18.A" table:number-columns-repeated="6"/>
        <table:table-column table:style-name="表格18.G"/>
        <table:table-column table:style-name="表格18.A"/>
        <table:table-column table:style-name="表格18.I" table:number-columns-repeated="2"/>
        <table:table-column table:style-name="表格18.A" table:number-columns-repeated="2"/>
        <table:table-column table:style-name="表格18.G"/>
        <table:table-column table:style-name="表格18.N"/>
        <table:table-row table:style-name="表格18.1">
          <table:table-cell table:style-name="表格18.A1" office:value-type="string">
            <text:p text:style-name="P108"/>
          </table:table-cell>
          <table:table-cell table:style-name="表格18.A1" office:value-type="string">
            <text:p text:style-name="P81"/>
          </table:table-cell>
          <table:table-cell table:style-name="表格18.A1" office:value-type="string">
            <text:p text:style-name="P93"/>
          </table:table-cell>
          <table:table-cell table:style-name="表格18.A1" office:value-type="string">
            <text:p text:style-name="P109"><draw:frame text:anchor-type="char" draw:z-index="4" draw:style-name="gr7" draw:text-style-name="P183" svg:width="2.456cm" svg:height="5.464cm" draw:transform="rotate (1.5707963267949) translate (-0.239888888888889cm 0.896055555555556cm)"><draw:text-box><text:p text:style-name="P182"><text:span text:style-name="T60">因應個人資料保護法，本國籍表內容予以遮罩。</text:span></text:p></draw:text-box></draw:frame></text:p>
          </table:table-cell>
          <table:table-cell table:style-name="表格18.A1" office:value-type="string">
            <text:p text:style-name="P108"/>
          </table:table-cell>
          <table:table-cell table:style-name="表格18.A1" office:value-type="string">
            <text:p text:style-name="P108"/>
          </table:table-cell>
          <table:table-cell table:style-name="表格18.A1" office:value-type="string">
            <text:p text:style-name="P107"/>
          </table:table-cell>
          <table:table-cell table:style-name="表格18.A1" office:value-type="string">
            <text:p text:style-name="P108"/>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08"/>
          </table:table-cell>
          <table:table-cell table:style-name="表格18.A1" office:value-type="string">
            <text:p text:style-name="P113"/>
          </table:table-cell>
          <table:table-cell table:style-name="表格18.A1" office:value-type="string">
            <text:p text:style-name="P107"/>
          </table:table-cell>
          <table:table-cell table:style-name="表格18.N1" office:value-type="string">
            <text:p text:style-name="P112"/>
          </table:table-cell>
        </table:table-row>
        <table:table-row table:style-name="表格18.2">
          <table:table-cell table:style-name="表格18.A1" office:value-type="string">
            <text:p text:style-name="P133"/>
          </table:table-cell>
          <table:table-cell table:style-name="表格18.A1" office:value-type="string">
            <text:p text:style-name="P133"/>
          </table:table-cell>
          <table:table-cell table:style-name="表格18.A1" office:value-type="string">
            <text:p text:style-name="P133"/>
          </table:table-cell>
          <table:table-cell table:style-name="表格18.A1" table:number-rows-spanned="2" office:value-type="string">
            <text:p text:style-name="P133"/>
          </table:table-cell>
          <table:table-cell table:style-name="表格18.A1" table:number-rows-spanned="2" office:value-type="string">
            <text:p text:style-name="P142"/>
          </table:table-cell>
          <table:table-cell table:style-name="表格18.A1" table:number-rows-spanned="2" office:value-type="string">
            <text:p text:style-name="P137"/>
          </table:table-cell>
          <table:table-cell table:style-name="表格18.A1" table:number-rows-spanned="2" office:value-type="string">
            <text:p text:style-name="P138"/>
          </table:table-cell>
          <table:table-cell table:style-name="表格18.A1" table:number-rows-spanned="2" office:value-type="string">
            <text:p text:style-name="P137"/>
          </table:table-cell>
          <table:table-cell table:style-name="表格18.A1" table:number-rows-spanned="2" office:value-type="string">
            <text:p text:style-name="P134"/>
          </table:table-cell>
          <table:table-cell table:style-name="表格18.A1" table:number-rows-spanned="2" office:value-type="string">
            <text:p text:style-name="P134"/>
          </table:table-cell>
          <table:table-cell table:style-name="表格18.A1" table:number-rows-spanned="2" office:value-type="string">
            <text:p text:style-name="P137"/>
          </table:table-cell>
          <table:table-cell table:style-name="表格18.A1" table:number-rows-spanned="2" office:value-type="string">
            <text:p text:style-name="P137"/>
          </table:table-cell>
          <table:table-cell table:style-name="表格18.A1" table:number-rows-spanned="2" office:value-type="string">
            <text:p text:style-name="P138"/>
          </table:table-cell>
          <table:table-cell table:style-name="表格18.N1" table:number-rows-spanned="2" office:value-type="string">
            <text:p text:style-name="P139"/>
          </table:table-cell>
        </table:table-row>
        <table:table-row table:style-name="表格18.3">
          <table:table-cell table:style-name="表格18.A1" table:number-columns-spanned="3"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able:table table:name="表格19" table:style-name="表格19">
        <table:table-column table:style-name="表格19.A" table:number-columns-repeated="2"/>
        <table:table-column table:style-name="表格19.C"/>
        <table:table-column table:style-name="表格19.D" table:number-columns-repeated="2"/>
        <table:table-column table:style-name="表格19.F"/>
        <table:table-column table:style-name="表格19.D" table:number-columns-repeated="2"/>
        <table:table-row table:style-name="表格19.1">
          <table:table-cell table:style-name="表格19.A1" office:value-type="string">
            <text:p text:style-name="P164"/>
          </table:table-cell>
          <table:table-cell table:style-name="表格19.A1" office:value-type="string">
            <text:p text:style-name="P164"/>
          </table:table-cell>
          <table:table-cell table:style-name="表格19.A1" table:number-rows-spanned="2" office:value-type="string">
            <text:p text:style-name="P168"/>
          </table:table-cell>
          <table:table-cell table:style-name="表格19.A1" table:number-rows-spanned="2" office:value-type="string">
            <text:p text:style-name="P159"><text:span text:style-name="T18">GPN</text:span><text:span text:style-name="T18">：</text:span></text:p>
          </table:table-cell>
          <table:table-cell table:style-name="表格19.A1" table:number-rows-spanned="2" office:value-type="string">
            <text:p text:style-name="P165">502000890017</text:p>
          </table:table-cell>
          <table:table-cell table:style-name="表格19.A1" table:number-rows-spanned="2" office:value-type="string">
            <text:p text:style-name="P161"/>
          </table:table-cell>
          <table:table-cell table:style-name="表格19.A1" table:number-rows-spanned="2" office:value-type="string">
            <text:p text:style-name="P162">定價：</text:p>
          </table:table-cell>
          <table:table-cell table:style-name="表格19.A1" table:number-rows-spanned="2" office:value-type="string">
            <text:p text:style-name="P162">每份新臺幣三十五元</text:p>
          </table:table-cell>
        </table:table-row>
        <table:table-row table:style-name="表格19.2">
          <table:table-cell table:style-name="表格19.A2" office:value-type="string">
            <text:p text:style-name="P160"><text:span text:style-name="T18">ISSN</text:span><text:span text:style-name="T18">號碼：</text:span></text:p>
          </table:table-cell>
          <table:table-cell table:style-name="表格19.B2" office:value-type="string">
            <text:p text:style-name="P166">15603792</text:p>
          </table:table-cell>
          <table:covered-table-cell/>
          <table:covered-table-cell/>
          <table:covered-table-cell/>
          <table:covered-table-cell/>
          <table:covered-table-cell/>
          <table:covered-table-cell/>
        </table:table-row>
      </table:table>
      <text:p text:style-name="P50"/>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News Gothic" svg:font-family="'New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071cm" fo:margin-bottom="0.071cm" loext:contextual-spacing="false" fo:line-height="0.635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44" style:family="paragraph">
      <style:paragraph-properties fo:line-height="1.552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標楷體" fo:font-family="標楷體" style:font-family-generic="script"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_ff11_" style:display-name="項１" style:family="paragraph" style:parent-style-name="令.條">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陸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月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號</text:span><text:span text:style-name="MT14"><text:tab/></text:span><text:span text:style-name="Page_20_Number"><text:span text:style-name="MT12"><text:page-number text:select-page="current">4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號</text:span><text:span text:style-name="MT15"><text:tab/></text:span><text:span text:style-name="Page_20_Number"><text:span text:style-name="MT12"><text:page-number text:select-page="current">3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9-21T16:54:00</meta:creation-date>
    <dc:creator>jlwang</dc:creator>
    <dc:date>2012-06-04T13:53:00</dc:date>
    <meta:print-date>2000-10-02T14:09:00</meta:print-date>
    <meta:editing-cycles>208</meta:editing-cycles>
    <meta:editing-duration>PT5H57M</meta:editing-duration>
    <meta:document-statistic meta:table-count="19" meta:image-count="0" meta:object-count="0" meta:page-count="40" meta:paragraph-count="278" meta:word-count="9341" meta:character-count="9714" meta:non-whitespace-character-count="94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