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625cm" fo:margin-right="0cm" fo:text-indent="-2.625cm" style:auto-text-indent="false"/>
    </style:style>
    <style:style style:name="P2" style:family="paragraph" style:parent-style-name="令.條">
      <style:paragraph-properties fo:margin-left="2.519cm" fo:margin-right="0cm" fo:text-indent="-2.519cm" style:auto-text-indent="false"/>
    </style:style>
    <style:style style:name="P3" style:family="paragraph" style:parent-style-name="令頭2">
      <style:paragraph-properties fo:margin-top="0.212cm" fo:margin-bottom="0.212cm" loext:contextual-spacing="false"/>
    </style:style>
    <style:style style:name="P4" style:family="paragraph" style:parent-style-name="令.項1">
      <style:paragraph-properties fo:margin-left="2.54cm" fo:margin-right="0cm" fo:text-indent="0.988cm" style:auto-text-indent="false"/>
    </style:style>
    <style:style style:name="P5" style:family="paragraph" style:parent-style-name="令.項">
      <style:paragraph-properties fo:margin-left="2.54cm" fo:margin-right="0cm" fo:text-indent="0.988cm" style:auto-text-indent="false"/>
    </style:style>
    <style:style style:name="P6"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7" style:family="paragraph" style:parent-style-name="令頭1">
      <style:paragraph-properties fo:margin-top="0.212cm" fo:margin-bottom="0.212cm" loext:contextual-spacing="false" fo:line-height="0.776cm"/>
    </style:style>
    <style:style style:name="P8"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9" style:family="paragraph" style:parent-style-name="令頭1">
      <style:paragraph-properties fo:margin-top="0.212cm" fo:margin-bottom="0.635cm" loext:contextual-spacing="false" fo:line-height="0.776cm"/>
    </style:style>
    <style:style style:name="P10" style:family="paragraph" style:parent-style-name="令頭1">
      <style:paragraph-properties fo:margin-top="0.212cm" fo:margin-bottom="0cm" loext:contextual-spacing="false" fo:line-height="0.494cm"/>
    </style:style>
    <style:style style:name="P11" style:family="paragraph" style:parent-style-name="令頭1">
      <style:paragraph-properties fo:margin-top="0.212cm" fo:margin-bottom="0cm" loext:contextual-spacing="false" fo:line-height="0.776cm"/>
    </style:style>
    <style:style style:name="P12" style:family="paragraph" style:parent-style-name="令頭1">
      <style:paragraph-properties fo:margin-top="0.318cm" fo:margin-bottom="0cm" loext:contextual-spacing="false" fo:line-height="0.494cm"/>
    </style:style>
    <style:style style:name="P13" style:family="paragraph" style:parent-style-name="令頭1">
      <style:paragraph-properties fo:margin-top="0.318cm" fo:margin-bottom="0.318cm" loext:contextual-spacing="false" fo:line-height="0.494cm"/>
    </style:style>
    <style:style style:name="T1" style:family="text">
      <style:text-properties fo:font-size="18pt" fo:font-weight="bold" style:font-size-asian="18pt" style:font-weight-asian="bold" style:font-weight-complex="bold"/>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style:font-name-asian="標楷體" style:font-size-asian="12pt"/>
    </style:style>
    <style:style style:name="T5" style:family="text">
      <style:text-properties style:font-name="Arial Unicode MS" style:font-name-asian="Arial Unicode MS" style:font-name-complex="Arial Unicode MS"/>
    </style:style>
    <style:style style:name="T6" style:family="text">
      <style:text-properties style:font-name="標楷體" style:font-name-complex="Arial Unicode MS"/>
    </style:style>
    <style:style style:name="T7" style:family="text">
      <style:text-properties fo:language="af" fo:country="ZA"/>
    </style:style>
    <style:style style:name="T8" style:family="text">
      <style:text-properties fo:letter-spacing="-0.011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7">五十七年三月二十五日</text:p>
      <text:p text:style-name="P9">茲修正公司法第一百零八條及第二百十八條條文，公布之。此令。</text:p>
      <text:p text:style-name="P10">總　　　統　蔣中正</text:p>
      <text:p text:style-name="P12">行政院院長　嚴家淦</text:p>
      <text:p text:style-name="P13">經濟部部長　李國鼎</text:p>
      <text:p text:style-name="P3">修正公司法第一百零八條及第二百十八條條文</text:p>
      <text:p text:style-name="P7">五十七年三月二十五日公布</text:p>
      <text:p text:style-name="P1"><text:span text:style-name="T2">第一百零八條</text:span>　　公司章程訂明專由股東中之一人或數人執行業務時，準用第四十五條、第四十六條、第四十九條至第五十三條、第五十五條至第五十九條及第二百十一條之規定。</text:p>
      <text:p text:style-name="P4">公司股東選任董事執行業務者，準用股份有限公司董事之規定。</text:p>
      <text:p text:style-name="P4">第五十四條第二項、第三項之規定，於董事或執行業務股東準用之。</text:p>
      <text:p text:style-name="P1"><text:span text:style-name="T2">第二百十八條</text:span>　　監察人得隨時調查公司業務及財務狀況，查核簿冊文件，並得請求董事會提出報告。</text:p>
      <text:p text:style-name="P4">監察人<text:span text:style-name="T6">辦理</text:span>前項事務，得代表公司委託律師、會計師審核之。</text:p>
      <text:p text:style-name="P4">違反第一項規定妨礙監察人檢查行為者，各科四千元以下罰金。</text:p>
      <text:p text:style-name="P6">總統令</text:p>
      <text:p text:style-name="P7">五十七年三月二十五日</text:p>
      <text:p text:style-name="P9">茲修正中美共同防禦期間處理在華美軍人員刑事案件條例第四條條文，公布之。此令。</text:p>
      <text:p text:style-name="P10">總　　　統　蔣中正</text:p>
      <text:p text:style-name="P13">行政院院長　嚴家淦</text:p>
      <text:p text:style-name="P3"><text:soft-page-break/>修正中美共同防禦期間處理在華美軍人員刑事案件條例第四條條文</text:p>
      <text:p text:style-name="P7">五十七年三月二十五日公布</text:p>
      <text:p text:style-name="P2">第　<text:span text:style-name="T7">四</text:span>　條<text:span text:style-name="T8">　　</text:span>依在華美軍地位協定第十四條規定歸屬美國軍事法庭管轄之案件，中國法院或檢察官基於美國軍事法庭之請求，得簽發傳票，傳喚中國籍或其他屬於中國法院管轄之非中國籍證人，到美國軍事法庭作證。</text:p>
      <text:p text:style-name="P5">前項證人，無正當理由不遵傳喚到場者，中國法院得依刑事訴訟法第一百七十八條第一項規定，強制其到場。</text:p>
      <text:p text:style-name="P5">第一項之證人，無正當理由拒絕具結或拒絕證言，或有偽證情事者，中國法院得依刑事訴訟法第一百九十三條或刑法第一百六十八條規定處罰之。</text:p>
      <text:p text:style-name="P5">證人以宣誓代具結者，其效力與具結同。</text:p>
      <text:p text:style-name="P6">總統令</text:p>
      <text:p text:style-name="P7">五十七年三月二十五日</text:p>
      <text:p text:style-name="P11">工業獎勵法予以廢止。此令。</text:p>
      <text:p text:style-name="P11">華僑回國興辦實業獎勵法予以廢止。此令。</text:p>
      <text:p text:style-name="P11">榮譽軍人授田條例予以廢止。此令。</text:p>
      <text:p text:style-name="P11">鐵路員工服務條例予以廢止。此令。</text:p>
      <text:p text:style-name="P11">取締違反限價議價條例予以廢止。此令。</text:p>
      <text:p text:style-name="P9">台灣法院接收民事案件處理條例，台灣法院接收刑事案件處理條例，均予以廢止。此令。</text:p>
      <text:p text:style-name="P10">總　　　統　蔣中正</text:p>
      <text:p text:style-name="P13">行政院院長　嚴家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2">19</text:span><text:span text:style-name="MT2">43</text:span><text:span text:style-name="MT1">號</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5:55:00</meta:creation-date>
    <dc:creator>oop</dc:creator>
    <dc:date>2008-03-04T15:55:00</dc:date>
    <meta:editing-cycles>2</meta:editing-cycles>
    <meta:document-statistic meta:table-count="0" meta:image-count="0" meta:object-count="0" meta:page-count="2" meta:paragraph-count="37" meta:word-count="811" meta:character-count="863" meta:non-whitespace-character-count="814"/>
    <meta:generator>LibreOffice/5.2.6.2$Windows_x86 LibreOffice_project/a3100ed2409ebf1c212f5048fbe377c281438fdc</meta:generator>
  </office:meta>
</office:document-meta>
</file>