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令頭1">
      <style:paragraph-properties fo:margin-left="0cm" fo:margin-right="0cm" fo:text-indent="0.988cm" style:auto-text-indent="false"/>
    </style:style>
    <style:style style:name="P13" style:family="paragraph" style:parent-style-name="令頭1">
      <style:paragraph-properties fo:margin-left="0cm" fo:margin-right="0cm" fo:line-height="0.882cm" fo:text-indent="0.988cm" style:auto-text-indent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.日">
      <style:paragraph-properties fo:margin-top="0.212cm" fo:margin-bottom="0.212cm" loext:contextual-spacing="false" fo:line-height="0.882cm" fo:text-align="justify" style:justify-single-word="false"/>
      <style:text-properties fo:font-size="12pt" style:font-size-asian="12pt" style:font-size-complex="12pt"/>
    </style:style>
    <style:style style:name="P19" style:family="paragraph" style:parent-style-name="令.日">
      <style:paragraph-properties fo:margin-top="0.212cm" fo:margin-bottom="0.212cm" loext:contextual-spacing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頭2">
      <style:paragraph-properties fo:margin-left="0.988cm" fo:margin-right="0cm" fo:text-indent="0cm" style:auto-text-indent="false"/>
    </style:style>
    <style:style style:name="P22" style:family="paragraph" style:parent-style-name="扁游">
      <style:paragraph-properties fo:line-height="0.706cm"/>
      <style:text-properties fo:font-size="14pt" style:font-size-asian="14pt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 style:parent-style-name="扁游">
      <style:paragraph-properties fo:margin-top="0.085cm" fo:margin-bottom="0cm" loext:contextual-spacing="false" fo:line-height="0.706cm"/>
      <style:text-properties fo:font-size="14pt" style:font-size-asian="14pt"/>
    </style:style>
    <style:style style:name="P25" style:family="paragraph" style:parent-style-name="扁游">
      <style:paragraph-properties fo:margin-top="0.085cm" fo:margin-bottom="0.212cm" loext:contextual-spacing="false" fo:line-height="0.706cm"/>
      <style:text-properties fo:font-size="14pt" style:font-size-asian="14pt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T4" style:family="text">
      <style:text-properties fo:letter-spacing="-0.007cm"/>
    </style:style>
    <style:style style:name="T5" style:family="text">
      <style:text-properties fo:letter-spacing="-0.007cm" style:font-name-asian="Times New Roman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八十四年七月十二日</text:p>
            <text:p text:style-name="Salutation_20__28_user_29_">華總（一）義字第四七一八號</text:p>
          </table:table-cell>
        </table:table-row>
      </table:table>
      <text:p text:style-name="P13">茲修正海關進口稅則部分稅則，公布之。</text:p>
      <text:p text:style-name="P22">總　　　統　李登輝</text:p>
      <text:p text:style-name="P24">行政院院長　連　戰</text:p>
      <text:p text:style-name="P25"><text:soft-page-break/>財政部部長　林振國</text:p>
      <text:p text:style-name="P18">註：附海關進口稅則部分稅則乙本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八十四年七月十二日</text:p>
            <text:p text:style-name="Salutation_20__28_user_29_">華總（一）義字第四七一九號</text:p>
          </table:table-cell>
        </table:table-row>
      </table:table>
      <text:p text:style-name="P12">茲修正公職人員財產申報法第七條條文，公布之。</text:p>
      <text:p text:style-name="P23">總　　　統　李登輝</text:p>
      <text:p text:style-name="P23">行政院院長　連　戰</text:p>
      <text:p text:style-name="P21">修正公職人員財產申報法第七條條文</text:p>
      <text:p text:style-name="P19">中華民國八十四年七月十二日公布</text:p>
      <text:p text:style-name="P20">第　七　條　　總統、副總統、行政、立法、司法、考試、監察各院院長、副院長、政務官、立法委員、省市長、省<text:span text:style-name="T3"> </text:span>(市) 議員、縣<text:span text:style-name="T3"> </text:span>(市) 長，其本人、配偶及未成年子女買賣、互易、贈受不動產或一定<text:span text:style-name="T4">期間內累計交易達一定金額之上市</text:span><text:span text:style-name="T5"> </text:span><text:span text:style-name="T4">(上櫃) 股票者，應於左列期間內，向該管受理申報機關申報：</text:span></text:p>
      <text:p text:style-name="P11">一、屬不動產者，買賣、互易、贈受後一個月。</text:p>
      <text:p text:style-name="P11">二、屬上市<text:span text:style-name="T3"> </text:span>(上櫃) 股票者，一定期間屆滿後一個月。</text:p>
      <text:p text:style-name="P17">其他公職人員因其職務關係對特定財產具有利害關係，經主管院核定應申報者，亦適用前項申報之規定。第六條之規定，於前項之情形準用之。</text:p>
      <text:p text:style-name="P17">總統、副總統、行政、立法、司法、考試、監察各院院長、副院長、政務官、立法委員、省市長、省<text:span text:style-name="T3"> </text:span><text:soft-page-break/>(市) 議員、縣<text:span text:style-name="T3"> </text:span>(市) 長應將其個人及其配偶、未成年子女一定金額以上之不動產及上市<text:span text:style-name="T3"> </text:span>(上櫃) 股票，信託與政府承認之信託業代為管理、處分。其他公職人員因其職務關係對特定財產具有特殊之利害關係者，亦同。</text:p>
      <text:p text:style-name="P17">受託人對委託人之財產，應依本法之規定，替代公職人員向受理申報單位申報。</text:p>
      <text:p text:style-name="P17">前二項規定，於信託法及信託業法公布施行後實施。</text:p>
      <text:p text:style-name="P17">第一項之申報及第三項之信託規定實施時，得選擇其一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肆零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四年七月十二日（星期三）</text:p><text:p text:style-name="MP9"><draw:g text:anchor-type="char" draw:z-index="3" draw:style-name="Mgr2"><draw:custom-shape draw:style-name="Mgr3" draw:text-style-name="MP6" svg:width="2.057cm" svg:height="5.102cm" svg:x="14.078cm" svg:y="-5.061cm"><text:p text:style-name="MP3"><text:span text:style-name="MT1">﹏﹏﹏﹏﹏﹏﹏﹏﹏﹏</text:span></text:p><text:p text:style-name="MP4"><text:span text:style-name="MT3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4"><draw:frame draw:style-name="Mgr5" draw:text-style-name="MP14" svg:width="8.242cm" svg:height="5.294cm" svg:x="15.479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9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三發行</text:span><text:span text:style-name="MT6"/><text:span text:style-name="MT6">（另於非公報出刊日公布法律時增刊）</text:span><text:span text:style-name="MT6"/><text:span text:style-name="MT5">定　價</text:span><text:span text:style-name="MT5"/><text:span text:style-name="MT6"/><text:span text:style-name="MT6">每期新台幣三十五元</text:span></text:p><text:p text:style-name="MP12"><text:span text:style-name="MT6">半年新台幣九百三十六元</text:span></text:p><text:p text:style-name="MP13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6" draw:text-style-name="MP15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434cm" svg:x2="17.414cm" svg:y2="-1.159cm"><text:p/></draw:line><draw:custom-shape draw:style-name="Mgr6" draw:text-style-name="MP15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5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849cm" svg:x2="17.414cm" svg:y2="-1.553cm"><text:p/></draw:line><draw:custom-shape draw:style-name="Mgr6" draw:text-style-name="MP15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○四四號</text:span><text:span text:style-name="MT14"><text:tab/></text:span><text:span text:style-name="MT12"><text:page-number text:select-page="current">2</text:page-number></text:span></text:p>
      </style:header-left>
      <style:footer>
        <text:p text:style-name="MP18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六○四三號</text:span><text:span text:style-name="MT16"><text:tab/></text:span><text:span text:style-name="MT15"><text:page-number text:select-page="current">3</text:page-number></text:span></text:p>
      </style:footer>
      <style:footer-firs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○四四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12T09:51:00</meta:creation-date>
    <dc:creator>oop</dc:creator>
    <dc:date>2005-04-15T09:28:00</dc:date>
    <meta:print-date>2004-10-29T08:11:00</meta:print-date>
    <meta:editing-cycles>7</meta:editing-cycles>
    <meta:editing-duration>PT7M</meta:editing-duration>
    <meta:document-statistic meta:table-count="2" meta:image-count="0" meta:object-count="0" meta:page-count="3" meta:paragraph-count="32" meta:word-count="754" meta:character-count="816" meta:non-whitespace-character-count="75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