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MingLiU" svg:font-family="MingLiU, SimSu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2.028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master-page-name="轉換_20_1">
      <style:table-properties style:width="15.109cm" fo:margin-left="-0.049cm" style:page-number="auto" table:align="left" style:writing-mode="lr-tb"/>
    </style:style>
    <style:style style:name="表格8.A" style:family="table-column">
      <style:table-column-properties style:column-width="3.939cm"/>
    </style:style>
    <style:style style:name="表格8.B" style:family="table-column">
      <style:table-column-properties style:column-width="2.593cm"/>
    </style:style>
    <style:style style:name="表格8.C" style:family="table-column">
      <style:table-column-properties style:column-width="4.48cm"/>
    </style:style>
    <style:style style:name="表格8.D" style:family="table-column">
      <style:table-column-properties style:column-width="4.098cm"/>
    </style:style>
    <style:style style:name="表格8.1" style:family="table-row">
      <style:table-row-properties style:min-row-height="5.689cm" fo:keep-together="auto"/>
    </style:style>
    <style:style style:name="表格8.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8.2" style:family="table-row">
      <style:table-row-properties fo:keep-together="always"/>
    </style:style>
    <style:style style:name="表格8.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8.3" style:family="table-row">
      <style:table-row-properties fo:keep-together="auto"/>
    </style:style>
    <style:style style:name="表格8.A3" style:family="table-cell">
      <style:table-cell-properties style:vertical-align="top" fo:padding-left="0.049cm" fo:padding-right="0.049cm" fo:padding-top="0cm" fo:padding-bottom="0cm" fo:border="none" style:writing-mode="lr-tb"/>
    </style:style>
    <style:style style:name="表格8.10" style:family="table-row">
      <style:table-row-properties style:min-row-height="0.725cm" fo:keep-together="auto"/>
    </style:style>
    <style:style style:name="表格8.A10" style:family="table-cell">
      <style:table-cell-properties style:vertical-align="top" style:border-line-width-bottom="0.026cm 0.026cm 0.053cm" fo:padding-left="0.049cm" fo:padding-right="0.049cm" fo:padding-top="0cm" fo:padding-bottom="0cm" fo:border-left="none" fo:border-right="none" fo:border-top="none" fo:border-bottom="3pt double #000000" style:writing-mode="lr-tb"/>
    </style:style>
    <style:style style:name="表格8.11" style:family="table-row">
      <style:table-row-properties style:min-row-height="0.725cm" fo:keep-together="always"/>
    </style:style>
    <style:style style:name="表格8.A11"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專標">
      <style:paragraph-properties fo:margin-top="0cm" fo:margin-bottom="0.212cm" loext:contextual-spacing="false" fo:line-height="0.847cm"/>
      <style:text-properties fo:letter-spacing="0.018cm" style:font-weight-complex="normal"/>
    </style:style>
    <style:style style:name="P2" style:family="paragraph" style:parent-style-name="專標">
      <style:paragraph-properties fo:margin-top="0.423cm" fo:margin-bottom="0.212cm" loext:contextual-spacing="false"/>
      <style:text-properties fo:letter-spacing="0.018cm" style:font-weight-complex="normal"/>
    </style:style>
    <style:style style:name="P3" style:family="paragraph" style:parent-style-name="新文">
      <style:paragraph-properties fo:margin-left="0cm" fo:margin-right="0cm" fo:margin-top="0.085cm" fo:margin-bottom="0cm" loext:contextual-spacing="false" style:line-height-at-least="0.896cm" fo:text-indent="1.058cm" style:auto-text-indent="false"/>
    </style:style>
    <style:style style:name="P4" style:family="paragraph" style:parent-style-name="新文">
      <style:paragraph-properties fo:margin-left="0cm" fo:margin-right="0cm" fo:margin-top="0.085cm" fo:margin-bottom="0cm" loext:contextual-spacing="false" fo:line-height="0.864cm" fo:text-indent="1.058cm" style:auto-text-indent="false"/>
      <style:text-properties fo:letter-spacing="0.018cm"/>
    </style:style>
    <style:style style:name="P5" style:family="paragraph" style:parent-style-name="新文">
      <style:paragraph-properties fo:margin-left="0cm" fo:margin-right="0cm" fo:margin-top="0.085cm" fo:margin-bottom="0cm" loext:contextual-spacing="false" style:line-height-at-least="0.896cm" fo:text-indent="1.058cm" style:auto-text-indent="false"/>
      <style:text-properties fo:letter-spacing="0.018cm"/>
    </style:style>
    <style:style style:name="P6" style:family="paragraph" style:parent-style-name="新文">
      <style:paragraph-properties fo:margin-left="0cm" fo:margin-right="0cm" fo:margin-top="0.085cm" fo:margin-bottom="0cm" loext:contextual-spacing="false" fo:line-height="0.9cm" fo:text-indent="1.058cm" style:auto-text-indent="false"/>
      <style:text-properties fo:letter-spacing="0.018cm"/>
    </style:style>
    <style:style style:name="P7" style:family="paragraph" style:parent-style-name="新文">
      <style:paragraph-properties fo:margin-left="0cm" fo:margin-right="0cm" fo:margin-top="0.085cm" fo:margin-bottom="0cm" loext:contextual-spacing="false" fo:line-height="0.861cm" fo:text-indent="1.058cm" style:auto-text-indent="false"/>
      <style:text-properties fo:letter-spacing="0.018cm"/>
    </style:style>
    <style:style style:name="P8" style:family="paragraph" style:parent-style-name="新文">
      <style:paragraph-properties fo:margin-left="0cm" fo:margin-right="0cm" fo:margin-top="0.085cm" fo:margin-bottom="0cm" loext:contextual-spacing="false" fo:line-height="0.9cm" fo:text-indent="1.058cm" style:auto-text-indent="false"/>
    </style:style>
    <style:style style:name="P9" style:family="paragraph" style:parent-style-name="新文">
      <style:paragraph-properties fo:margin-left="0cm" fo:margin-right="0cm" fo:margin-top="0.085cm" fo:margin-bottom="0cm" loext:contextual-spacing="false" fo:line-height="0.882cm" fo:text-indent="1.058cm" style:auto-text-indent="false"/>
    </style:style>
    <style:style style:name="P10" style:family="paragraph" style:parent-style-name="新文">
      <style:paragraph-properties fo:margin-left="0cm" fo:margin-right="0cm" fo:margin-top="0.169cm" fo:margin-bottom="0cm" loext:contextual-spacing="false" fo:line-height="0.882cm" fo:text-indent="1.058cm" style:auto-text-indent="false"/>
      <style:text-properties fo:letter-spacing="0.018cm"/>
    </style:style>
    <style:style style:name="P11" style:family="paragraph" style:parent-style-name="新文">
      <style:paragraph-properties fo:margin-left="0cm" fo:margin-right="0cm" fo:margin-top="0.169cm" fo:margin-bottom="0cm" loext:contextual-spacing="false" fo:line-height="0.931cm" fo:text-indent="1.058cm" style:auto-text-indent="false"/>
      <style:text-properties fo:letter-spacing="0.018cm"/>
    </style:style>
    <style:style style:name="P12" style:family="paragraph" style:parent-style-name="新文">
      <style:paragraph-properties fo:margin-left="0cm" fo:margin-right="0cm" fo:margin-top="0.169cm" fo:margin-bottom="0cm" loext:contextual-spacing="false" fo:line-height="0.977cm" fo:text-indent="1.058cm" style:auto-text-indent="false"/>
      <style:text-properties fo:letter-spacing="0.018cm"/>
    </style:style>
    <style:style style:name="P13" style:family="paragraph" style:parent-style-name="新文">
      <style:paragraph-properties fo:margin-left="0cm" fo:margin-right="0cm" fo:margin-top="0.169cm" fo:margin-bottom="0cm" loext:contextual-spacing="false" fo:line-height="0.97cm" fo:text-indent="1.058cm" style:auto-text-indent="false"/>
    </style:style>
    <style:style style:name="P14" style:family="paragraph" style:parent-style-name="新文">
      <style:paragraph-properties fo:margin-left="0cm" fo:margin-right="0cm" fo:margin-top="0.127cm" fo:margin-bottom="0cm" loext:contextual-spacing="false" fo:line-height="0.864cm" fo:text-indent="1.058cm" style:auto-text-indent="false"/>
    </style:style>
    <style:style style:name="P15" style:family="paragraph" style:parent-style-name="新文">
      <style:paragraph-properties fo:margin-left="0cm" fo:margin-right="0cm" fo:margin-top="0.127cm" fo:margin-bottom="0cm" loext:contextual-spacing="false" fo:line-height="0.953cm" fo:text-indent="1.058cm" style:auto-text-indent="false"/>
    </style:style>
    <style:style style:name="P16" style:family="paragraph" style:parent-style-name="新文">
      <style:paragraph-properties fo:margin-left="0cm" fo:margin-right="0cm" fo:margin-top="0.127cm" fo:margin-bottom="0cm" loext:contextual-spacing="false" fo:line-height="0.931cm" fo:text-indent="1.058cm" style:auto-text-indent="false"/>
    </style:style>
    <style:style style:name="P17" style:family="paragraph" style:parent-style-name="新文">
      <style:paragraph-properties fo:margin-left="0cm" fo:margin-right="0cm" fo:margin-top="0.127cm" fo:margin-bottom="0cm" loext:contextual-spacing="false" fo:line-height="0.931cm" fo:text-indent="1.058cm" style:auto-text-indent="false"/>
      <style:text-properties fo:letter-spacing="0.018cm"/>
    </style:style>
    <style:style style:name="P18" style:family="paragraph" style:parent-style-name="新文">
      <style:paragraph-properties fo:margin-left="0cm" fo:margin-right="0cm" fo:margin-top="0.085cm" fo:margin-bottom="0.042cm" loext:contextual-spacing="false" fo:line-height="0.953cm" fo:text-indent="1.058cm" style:auto-text-indent="false"/>
    </style:style>
    <style:style style:name="P19" style:family="paragraph" style:parent-style-name="新文">
      <style:paragraph-properties fo:margin-left="0cm" fo:margin-right="0cm" fo:margin-top="0.085cm" fo:margin-bottom="0cm" loext:contextual-spacing="false" fo:line-height="0.854cm" fo:text-indent="1.072cm" style:auto-text-indent="false"/>
    </style:style>
    <style:style style:name="P20" style:family="paragraph" style:parent-style-name="任文">
      <style:paragraph-properties fo:line-height="0.882cm"/>
    </style:style>
    <style:style style:name="P21" style:family="paragraph" style:parent-style-name="任文">
      <style:text-properties fo:color="#000000"/>
    </style:style>
    <style:style style:name="P22" style:family="paragraph" style:parent-style-name="任文">
      <style:paragraph-properties fo:line-height="0.882cm"/>
      <style:text-properties fo:color="#000000"/>
    </style:style>
    <style:style style:name="P23" style:family="paragraph" style:parent-style-name="任文">
      <style:paragraph-properties fo:line-height="0.847cm"/>
      <style:text-properties fo:color="#000000"/>
    </style:style>
    <style:style style:name="P24" style:family="paragraph" style:parent-style-name="任文">
      <style:paragraph-properties fo:margin-top="0.085cm" fo:margin-bottom="0cm" loext:contextual-spacing="false" fo:line-height="0.882cm"/>
      <style:text-properties fo:color="#000000"/>
    </style:style>
    <style:style style:name="P25" style:family="paragraph" style:parent-style-name="任文">
      <style:paragraph-properties fo:margin-top="0.085cm" fo:margin-bottom="0cm" loext:contextual-spacing="false" fo:line-height="0.847cm"/>
      <style:text-properties fo:color="#000000"/>
    </style:style>
    <style:style style:name="P26" style:family="paragraph" style:parent-style-name="任文">
      <style:paragraph-properties fo:margin-top="0.212cm" fo:margin-bottom="0cm" loext:contextual-spacing="false" fo:line-height="0.917cm"/>
      <style:text-properties fo:color="#000000"/>
    </style:style>
    <style:style style:name="P27" style:family="paragraph" style:parent-style-name="任文">
      <style:paragraph-properties fo:margin-top="0.127cm" fo:margin-bottom="0cm" loext:contextual-spacing="false" fo:line-height="0.882cm"/>
      <style:text-properties fo:color="#000000"/>
    </style:style>
    <style:style style:name="P28" style:family="paragraph" style:parent-style-name="任文">
      <style:paragraph-properties fo:margin-top="0.053cm" fo:margin-bottom="0cm" loext:contextual-spacing="false" fo:line-height="0.882cm"/>
      <style:text-properties fo:color="#000000"/>
    </style:style>
    <style:style style:name="P29" style:family="paragraph" style:parent-style-name="任文">
      <style:paragraph-properties fo:margin-top="0.088cm" fo:margin-bottom="0cm" loext:contextual-spacing="false" fo:line-height="0.829cm"/>
      <style:text-properties fo:color="#000000"/>
    </style:style>
    <style:style style:name="P30" style:family="paragraph" style:parent-style-name="任文">
      <style:paragraph-properties fo:margin-top="0.088cm" fo:margin-bottom="0cm" loext:contextual-spacing="false" fo:line-height="0.882cm"/>
      <style:text-properties fo:color="#000000"/>
    </style:style>
    <style:style style:name="P31" style:family="paragraph" style:parent-style-name="任文">
      <style:paragraph-properties fo:margin-top="0.088cm" fo:margin-bottom="0cm" loext:contextual-spacing="false" fo:line-height="0.882cm"/>
    </style:style>
    <style:style style:name="P32" style:family="paragraph" style:parent-style-name="任文">
      <style:paragraph-properties fo:margin-left="0cm" fo:margin-right="0cm" fo:margin-top="0.127cm" fo:margin-bottom="0cm" loext:contextual-spacing="false" fo:line-height="0.882cm" fo:text-indent="1.087cm" style:auto-text-indent="false"/>
      <style:text-properties fo:color="#000000" fo:letter-spacing="0.025cm"/>
    </style:style>
    <style:style style:name="P33" style:family="paragraph" style:parent-style-name="任文">
      <style:paragraph-properties fo:margin-top="0.169cm" fo:margin-bottom="0cm" loext:contextual-spacing="false" fo:line-height="0.885cm"/>
      <style:text-properties fo:color="#000000"/>
    </style:style>
    <style:style style:name="P34" style:family="paragraph" style:parent-style-name="活動">
      <style:paragraph-properties fo:line-height="0.847cm"/>
    </style:style>
    <style:style style:name="P35" style:family="paragraph" style:parent-style-name="活動">
      <style:paragraph-properties fo:line-height="0.847cm"/>
    </style:style>
    <style:style style:name="P36" style:family="paragraph" style:parent-style-name="活動">
      <style:paragraph-properties fo:margin-top="0.085cm" fo:margin-bottom="0cm" loext:contextual-spacing="false" fo:line-height="0.847cm"/>
    </style:style>
    <style:style style:name="P37" style:family="paragraph" style:parent-style-name="活動">
      <style:paragraph-properties fo:margin-top="0.085cm" fo:margin-bottom="0cm" loext:contextual-spacing="false" fo:line-height="0.847cm"/>
    </style:style>
    <style:style style:name="P38" style:family="paragraph" style:parent-style-name="活動">
      <style:paragraph-properties fo:margin-top="0.085cm" fo:margin-bottom="0.035cm" loext:contextual-spacing="false" fo:line-height="0.9cm"/>
    </style:style>
    <style:style style:name="P39" style:family="paragraph" style:parent-style-name="活動">
      <style:paragraph-properties fo:margin-top="0.085cm" fo:margin-bottom="0.035cm" loext:contextual-spacing="false" fo:line-height="0.9cm"/>
    </style:style>
    <style:style style:name="P40" style:family="paragraph" style:parent-style-name="活動">
      <style:paragraph-properties fo:margin-top="0.035cm" fo:margin-bottom="0.035cm" loext:contextual-spacing="false" fo:line-height="0.9cm"/>
    </style:style>
    <style:style style:name="P41" style:family="paragraph" style:parent-style-name="活動">
      <style:paragraph-properties fo:margin-top="0.085cm" fo:margin-bottom="0.212cm" loext:contextual-spacing="false" fo:line-height="0.9cm"/>
    </style:style>
    <style:style style:name="P42" style:family="paragraph" style:parent-style-name="活動">
      <style:paragraph-properties fo:margin-top="0.085cm" fo:margin-bottom="0.423cm" loext:contextual-spacing="false" fo:line-height="0.847cm"/>
    </style:style>
    <style:style style:name="P43" style:family="paragraph" style:parent-style-name="任授勳褒揚">
      <style:paragraph-properties fo:margin-left="0cm" fo:margin-right="0cm" fo:margin-top="0.085cm" fo:margin-bottom="0cm" loext:contextual-spacing="false" fo:line-height="0.882cm" fo:text-indent="1.058cm" style:auto-text-indent="false"/>
    </style:style>
    <style:style style:name="P44" style:family="paragraph" style:parent-style-name="新標">
      <style:paragraph-properties fo:margin-top="0.635cm" fo:margin-bottom="0.212cm" loext:contextual-spacing="false" fo:line-height="0.882cm"/>
    </style:style>
    <style:style style:name="P45" style:family="paragraph" style:parent-style-name="祝標">
      <style:paragraph-properties fo:margin-top="0.423cm" fo:margin-bottom="0.212cm" loext:contextual-spacing="false" fo:line-height="100%"/>
      <style:text-properties style:font-weight-complex="bold"/>
    </style:style>
    <style:style style:name="P46" style:family="paragraph" style:parent-style-name="令.頭1">
      <style:paragraph-properties fo:margin-top="0.212cm" fo:margin-bottom="0.847cm" loext:contextual-spacing="false" fo:line-height="0.529cm"/>
    </style:style>
    <style:style style:name="P47" style:family="paragraph" style:parent-style-name="令.頭1">
      <style:paragraph-properties fo:margin-top="0.212cm" fo:margin-bottom="0.635cm" loext:contextual-spacing="false" fo:line-height="0.529cm"/>
    </style:style>
    <style:style style:name="P48" style:family="paragraph" style:parent-style-name="令.頭1">
      <style:paragraph-properties fo:margin-top="0.423cm" fo:margin-bottom="0.212cm" loext:contextual-spacing="false" fo:line-height="0.529cm"/>
    </style:style>
    <style:style style:name="P49" style:family="paragraph" style:parent-style-name="令.頭1">
      <style:paragraph-properties fo:margin-top="0cm" fo:margin-bottom="0cm" loext:contextual-spacing="false" fo:line-height="0.035cm">
        <style:tab-stops>
          <style:tab-stop style:position="6.35cm"/>
          <style:tab-stop style:position="6.985cm"/>
        </style:tab-stops>
      </style:paragraph-properties>
    </style:style>
    <style:style style:name="P50"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51" style:family="paragraph" style:parent-style-name="Standard">
      <style:paragraph-properties fo:line-height="1.764cm"/>
    </style:style>
    <style:style style:name="P52" style:family="paragraph" style:parent-style-name="Standard">
      <style:paragraph-properties fo:text-align="end" style:justify-single-word="false"/>
    </style:style>
    <style:style style:name="P53" style:family="paragraph" style:parent-style-name="Standard">
      <style:paragraph-properties fo:line-height="100%" fo:text-align="justify" fo:text-align-last="justify" style:justify-single-word="false"/>
    </style:style>
    <style:style style:name="P54" style:family="paragraph" style:parent-style-name="Standard">
      <style:paragraph-properties fo:line-height="100%" fo:text-align="justify" fo:text-align-last="justify" style:justify-single-word="false"/>
    </style:style>
    <style:style style:name="P55" style:family="paragraph" style:parent-style-name="Standard">
      <style:paragraph-properties fo:line-height="100%"/>
      <style:text-properties fo:font-size="20pt" fo:font-weight="bold" style:font-size-asian="20pt" style:font-weight-asian="bold" style:font-weight-complex="bold"/>
    </style:style>
    <style:style style:name="P56" style:family="paragraph" style:parent-style-name="Standard">
      <style:paragraph-properties fo:line-height="100%"/>
      <style:text-properties fo:font-size="20pt" fo:letter-spacing="0.018cm" fo:font-weight="bold" style:font-size-asian="20pt" style:font-weight-asian="bold" style:font-weight-complex="bold"/>
    </style:style>
    <style:style style:name="P57" style:family="paragraph" style:parent-style-name="Standard">
      <style:paragraph-properties fo:line-height="100%" fo:text-align="justify" fo:text-align-last="justify" style:justify-single-word="false"/>
      <style:text-properties fo:letter-spacing="0.018cm"/>
    </style:style>
    <style:style style:name="P58" style:family="paragraph" style:parent-style-name="Standard">
      <style:paragraph-properties fo:line-height="0.847cm"/>
      <style:text-properties fo:font-size="16pt" fo:letter-spacing="0.018cm" fo:font-weight="bold" style:font-size-asian="16pt" style:font-weight-asian="bold"/>
    </style:style>
    <style:style style:name="P59" style:family="paragraph" style:parent-style-name="Standard">
      <style:text-properties fo:color="#333333" style:font-name="MingLiU" style:font-name-asian="MingLiU"/>
    </style:style>
    <style:style style:name="P60" style:family="paragraph" style:parent-style-name="Standard">
      <style:text-properties fo:font-size="11pt" style:font-size-asian="11pt"/>
    </style:style>
    <style:style style:name="P61" style:family="paragraph" style:parent-style-name="Standard">
      <style:paragraph-properties fo:text-align="start" style:justify-single-word="false"/>
      <style:text-properties fo:font-size="11pt" style:font-size-asian="11pt"/>
    </style:style>
    <style:style style:name="P62" style:family="paragraph" style:parent-style-name="Standard">
      <style:paragraph-properties fo:text-align="start" style:justify-single-word="false"/>
      <style:text-properties fo:font-size="11pt" fo:letter-spacing="-0.011cm" style:font-size-asian="11pt"/>
    </style:style>
    <style:style style:name="P63" style:family="paragraph" style:parent-style-name="Standard">
      <style:paragraph-properties fo:text-align="start" style:justify-single-word="false"/>
      <style:text-properties fo:font-size="11pt" fo:letter-spacing="-0.011cm" fo:language="af" fo:country="ZA" style:font-size-asian="11pt"/>
    </style:style>
    <style:style style:name="P64"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65" style:family="paragraph" style:parent-style-name="Standard">
      <style:paragraph-properties fo:text-align="start" style:justify-single-word="false"/>
    </style:style>
    <style:style style:name="P66" style:family="paragraph" style:parent-style-name="Standard">
      <style:paragraph-properties fo:text-align="justify" fo:text-align-last="justify" style:justify-single-word="false"/>
    </style:style>
    <style:style style:name="P67" style:family="paragraph" style:parent-style-name="Standard">
      <style:paragraph-properties fo:text-align="justify" fo:text-align-last="justify" style:justify-single-word="false"/>
      <style:text-properties fo:font-size="10pt" fo:letter-spacing="0.035cm" style:font-size-asian="10pt"/>
    </style:style>
    <style:style style:name="P68"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69"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70" style:family="paragraph" style:parent-style-name="Standard">
      <style:paragraph-properties fo:margin-top="0.423cm" fo:margin-bottom="0.423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71"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72" style:family="paragraph" style:parent-style-name="Standard">
      <style:paragraph-properties fo:margin-top="0.212cm" fo:margin-bottom="0.212cm" loext:contextual-spacing="false" fo:line-height="100%" fo:text-align="justify" fo:text-align-last="justify" style:justify-single-word="false"/>
      <style:text-properties fo:letter-spacing="0.018cm"/>
    </style:style>
    <style:style style:name="P73" style:family="paragraph" style:parent-style-name="Standard">
      <style:paragraph-properties fo:margin-top="0.212cm" fo:margin-bottom="0.212cm" loext:contextual-spacing="false" fo:line-height="0.776cm"/>
      <style:text-properties fo:letter-spacing="0.018cm"/>
    </style:style>
    <style:style style:name="P74" style:family="paragraph" style:parent-style-name="Standard">
      <style:paragraph-properties fo:margin-top="0.212cm" fo:margin-bottom="0.212cm" loext:contextual-spacing="false" fo:line-height="100%"/>
      <style:text-properties fo:font-size="20pt" fo:letter-spacing="0.018cm" fo:font-weight="bold" style:font-size-asian="20pt" style:font-weight-asian="bold" style:font-weight-complex="bold"/>
    </style:style>
    <style:style style:name="P75" style:family="paragraph" style:parent-style-name="Standard">
      <style:paragraph-properties fo:margin-left="0.494cm" fo:margin-right="0cm" fo:margin-top="0.212cm" fo:margin-bottom="0cm" loext:contextual-spacing="false" fo:line-height="0.953cm" fo:text-align="justify" fo:text-align-last="justify" style:justify-single-word="false" fo:text-indent="0cm" style:auto-text-indent="false"/>
    </style:style>
    <style:style style:name="P76" style:family="paragraph" style:parent-style-name="Standard">
      <style:paragraph-properties fo:margin-left="0.494cm" fo:margin-right="0cm" fo:margin-top="0.212cm" fo:margin-bottom="0.212cm" loext:contextual-spacing="false" fo:line-height="0.988cm" fo:text-align="center" style:justify-single-word="false" fo:text-indent="0cm" style:auto-text-indent="false"/>
      <style:text-properties fo:font-size="24pt" fo:letter-spacing="0.106cm" fo:font-weight="bold" style:font-size-asian="24pt" style:font-weight-asian="bold"/>
    </style:style>
    <style:style style:name="P77" style:family="paragraph" style:parent-style-name="Standard">
      <style:paragraph-properties fo:margin-top="0.423cm" fo:margin-bottom="0.212cm" loext:contextual-spacing="false" fo:line-height="100%" fo:text-align="justify" fo:text-align-last="justify" style:justify-single-word="false"/>
    </style:style>
    <style:style style:name="P78" style:family="paragraph" style:parent-style-name="Standard">
      <style:paragraph-properties fo:margin-top="0.423cm" fo:margin-bottom="0.212cm" loext:contextual-spacing="false" fo:line-height="0.529cm"/>
    </style:style>
    <style:style style:name="P79" style:family="paragraph" style:parent-style-name="Standard">
      <style:paragraph-properties fo:margin-top="0.635cm" fo:margin-bottom="0.127cm" loext:contextual-spacing="false" fo:line-height="0.529cm" fo:text-align="center" style:justify-single-word="false"/>
      <style:text-properties fo:font-size="28pt" fo:letter-spacing="-0.176cm" fo:font-weight="bold" style:font-size-asian="28pt" style:font-weight-asian="bold"/>
    </style:style>
    <style:style style:name="P80"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81" style:family="paragraph" style:parent-style-name="Standard">
      <style:paragraph-properties fo:margin-top="0cm" fo:margin-bottom="0.847cm" loext:contextual-spacing="false" fo:line-height="0.529cm" fo:text-align="center" style:justify-single-word="false"/>
    </style:style>
    <style:style style:name="P82"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83" style:family="paragraph" style:parent-style-name="Standard">
      <style:paragraph-properties fo:margin-left="0.346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84"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85" style:family="paragraph" style:parent-style-name="Standard">
      <style:paragraph-properties fo:margin-top="0.085cm" fo:margin-bottom="0.085cm" loext:contextual-spacing="false" fo:line-height="0.847cm"/>
      <style:text-properties fo:letter-spacing="0.018cm" fo:font-weight="bold" style:font-weight-asian="bold"/>
    </style:style>
    <style:style style:name="P86" style:family="paragraph" style:parent-style-name="Standard">
      <style:paragraph-properties fo:margin-top="0.085cm" fo:margin-bottom="0.085cm" loext:contextual-spacing="false" fo:line-height="0.9cm"/>
      <style:text-properties fo:letter-spacing="0.018cm" fo:font-weight="bold" style:font-weight-asian="bold"/>
    </style:style>
    <style:style style:name="P87" style:family="paragraph" style:parent-style-name="Standard">
      <style:paragraph-properties fo:margin-top="0.085cm" fo:margin-bottom="0.085cm" loext:contextual-spacing="false" fo:line-height="0.847cm"/>
      <style:text-properties fo:font-size="16pt" fo:letter-spacing="0.018cm" fo:font-weight="bold" style:font-size-asian="16pt" style:font-weight-asian="bold"/>
    </style:style>
    <style:style style:name="P88" style:family="paragraph" style:parent-style-name="Standard">
      <style:paragraph-properties fo:margin-left="0.395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89" style:family="paragraph" style:parent-style-name="Standard">
      <style:paragraph-properties fo:margin-top="0.085cm" fo:margin-bottom="0cm" loext:contextual-spacing="false" fo:line-height="0.776cm"/>
    </style:style>
    <style:style style:name="P90" style:family="paragraph" style:parent-style-name="Standard">
      <style:paragraph-properties fo:margin-left="1.926cm" fo:margin-right="0cm" fo:text-indent="0cm" style:auto-text-indent="false"/>
    </style:style>
    <style:style style:name="P91" style:family="paragraph" style:parent-style-name="Standard">
      <style:paragraph-properties fo:margin-left="1.926cm" fo:margin-right="0cm" fo:text-indent="0cm" style:auto-text-indent="false"/>
      <style:text-properties fo:font-size="11pt" style:font-size-asian="11pt"/>
    </style:style>
    <style:style style:name="P92" style:family="paragraph" style:parent-style-name="Standard">
      <style:paragraph-properties fo:margin-top="2.963cm" fo:margin-bottom="0cm" loext:contextual-spacing="false" fo:text-align="start" style:justify-single-word="false"/>
    </style:style>
    <style:style style:name="P93" style:family="paragraph" style:parent-style-name="Standard">
      <style:paragraph-properties fo:margin-left="0cm" fo:margin-right="0cm" fo:text-indent="0.247cm" style:auto-text-indent="false"/>
    </style:style>
    <style:style style:name="P94"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95" style:family="paragraph" style:parent-style-name="特標">
      <style:text-properties fo:letter-spacing="0.018cm"/>
    </style:style>
    <style:style style:name="P96" style:family="paragraph" style:parent-style-name="Header">
      <style:paragraph-properties style:line-height-at-least="0.423cm"/>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style:text-position="-10% 100%" fo:font-size="28pt" fo:font-weight="bold" style:font-size-asian="28pt" style:font-weight-asian="bold" style:font-weight-complex="bold"/>
    </style:style>
    <style:style style:name="T5" style:family="text">
      <style:text-properties style:font-weight-complex="bold"/>
    </style:style>
    <style:style style:name="T6" style:family="text">
      <style:text-properties style:font-weight-complex="bold"/>
    </style:style>
    <style:style style:name="T7" style:family="text">
      <style:text-properties fo:text-transform="uppercase"/>
    </style:style>
    <style:style style:name="T8" style:family="text">
      <style:text-properties fo:text-transform="uppercase" fo:font-size="18pt" fo:font-weight="bold" style:font-size-asian="18pt" style:font-weight-asian="bold" style:font-weight-complex="bold"/>
    </style:style>
    <style:style style:name="T9" style:family="text">
      <style:text-properties fo:text-transform="uppercase" style:text-position="72% 100%" fo:font-size="18pt" fo:font-weight="bold" style:font-size-asian="18pt" style:font-weight-asian="bold" style:font-weight-complex="bold"/>
    </style:style>
    <style:style style:name="T10" style:family="text">
      <style:text-properties fo:text-transform="uppercase" style:text-position="72% 100%" fo:font-size="18pt" fo:letter-spacing="0.042cm" fo:font-weight="bold" style:font-size-asian="18pt" style:font-weight-asian="bold" style:font-weight-complex="bold"/>
    </style:style>
    <style:style style:name="T11" style:family="text">
      <style:text-properties fo:text-transform="uppercase" fo:letter-spacing="0.071cm"/>
    </style:style>
    <style:style style:name="T12" style:family="text">
      <style:text-properties fo:text-transform="uppercase" fo:letter-spacing="0.071cm"/>
    </style:style>
    <style:style style:name="T13" style:family="text">
      <style:text-properties fo:text-transform="uppercase" fo:font-size="24pt" fo:font-weight="bold" style:font-size-asian="24pt" style:font-weight-asian="bold"/>
    </style:style>
    <style:style style:name="T14" style:family="text">
      <style:text-properties fo:text-transform="uppercase" fo:font-size="16pt" style:font-size-asian="16pt" style:font-weight-complex="bold"/>
    </style:style>
    <style:style style:name="T15" style:family="text">
      <style:text-properties fo:font-size="18pt" fo:font-weight="bold" style:font-size-asian="18pt" style:font-weight-asian="bold" style:font-weight-complex="bold"/>
    </style:style>
    <style:style style:name="T16" style:family="text">
      <style:text-properties fo:font-size="24pt" fo:font-weight="bold" style:font-size-asian="24pt" style:font-weight-asian="bold"/>
    </style:style>
    <style:style style:name="T17" style:family="text">
      <style:text-properties fo:font-size="24pt" fo:letter-spacing="0.106cm" fo:font-weight="bold" style:font-size-asian="24pt" style:font-weight-asian="bold"/>
    </style:style>
    <style:style style:name="T18" style:family="text">
      <style:text-properties fo:font-size="16pt" style:font-size-asian="16pt"/>
    </style:style>
    <style:style style:name="T19" style:family="text">
      <style:text-properties fo:font-size="16pt" style:font-size-asian="16pt"/>
    </style:style>
    <style:style style:name="T20" style:family="text">
      <style:text-properties fo:font-size="16pt" style:font-size-asian="16pt" style:font-weight-complex="bold"/>
    </style:style>
    <style:style style:name="T21" style:family="text">
      <style:text-properties fo:font-size="16pt" style:font-size-asian="16pt" style:font-weight-complex="bold"/>
    </style:style>
    <style:style style:name="T22" style:family="text">
      <style:text-properties fo:font-size="16pt" style:font-name-asian="Times New Roman" style:font-size-asian="16pt"/>
    </style:style>
    <style:style style:name="T23" style:family="text">
      <style:text-properties fo:font-size="16pt" style:font-name-asian="Times New Roman" style:font-size-asian="16pt" style:font-weight-complex="bold"/>
    </style:style>
    <style:style style:name="T24" style:family="text">
      <style:text-properties fo:font-size="16pt" fo:font-weight="bold" style:font-size-asian="16pt" style:font-weight-asian="bold" style:font-weight-complex="bold"/>
    </style:style>
    <style:style style:name="T25" style:family="text">
      <style:text-properties fo:font-size="16pt" fo:letter-spacing="0.018cm" fo:font-weight="bold" style:font-size-asian="16pt" style:font-weight-asian="bold"/>
    </style:style>
    <style:style style:name="T26" style:family="text">
      <style:text-properties style:font-name-asian="Times New Roman"/>
    </style:style>
    <style:style style:name="T27" style:family="text">
      <style:text-properties fo:font-size="20pt" fo:font-weight="bold" style:font-size-asian="20pt" style:font-weight-asian="bold" style:font-weight-complex="bold"/>
    </style:style>
    <style:style style:name="T28" style:family="text">
      <style:text-properties fo:font-size="20pt" fo:letter-spacing="0.018cm" fo:font-weight="bold" style:font-size-asian="20pt" style:font-weight-asian="bold" style:font-weight-complex="bold"/>
    </style:style>
    <style:style style:name="T29" style:family="text">
      <style:text-properties fo:color="#000000"/>
    </style:style>
    <style:style style:name="T30" style:family="text">
      <style:text-properties fo:color="#000000"/>
    </style:style>
    <style:style style:name="T31" style:family="text">
      <style:text-properties fo:color="#000000" fo:letter-spacing="0.025cm"/>
    </style:style>
    <style:style style:name="T32" style:family="text">
      <style:text-properties fo:color="#000000" style:font-name="標楷體" style:font-name-complex="標楷體"/>
    </style:style>
    <style:style style:name="T33" style:family="text">
      <style:text-properties fo:letter-spacing="0.018cm"/>
    </style:style>
    <style:style style:name="T34" style:family="text">
      <style:text-properties fo:letter-spacing="0.018cm"/>
    </style:style>
    <style:style style:name="T35" style:family="text">
      <style:text-properties fo:letter-spacing="0.018cm" fo:font-weight="bold" style:font-weight-asian="bold"/>
    </style:style>
    <style:style style:name="T36" style:family="text">
      <style:text-properties fo:letter-spacing="0.018cm" style:font-weight-complex="normal"/>
    </style:style>
    <style:style style:name="T37" style:family="text">
      <style:text-properties fo:letter-spacing="0.018cm" style:font-name-asian="Times New Roman"/>
    </style:style>
    <style:style style:name="T38" style:family="text">
      <style:text-properties fo:letter-spacing="0.025cm"/>
    </style:style>
    <style:style style:name="T39" style:family="text">
      <style:text-properties style:font-name="標楷體"/>
    </style:style>
    <style:style style:name="T40" style:family="text">
      <style:text-properties style:font-weight-complex="normal"/>
    </style:style>
    <style:style style:name="T41" style:family="text">
      <style:text-properties style:font-size-complex="13.5pt"/>
    </style:style>
    <style:style style:name="T42" style:family="text">
      <style:text-properties style:font-size-complex="13.5pt"/>
    </style:style>
    <style:style style:name="T43" style:family="text">
      <style:text-properties style:font-name-asian="MingLiU"/>
    </style:style>
    <style:style style:name="T44" style:family="text">
      <style:text-properties style:font-name-asian="MingLiU"/>
    </style:style>
    <style:style style:name="T45" style:family="text">
      <style:text-properties style:font-name-asian="新細明體1"/>
    </style:style>
    <style:style style:name="T46" style:family="text">
      <style:text-properties style:font-name-complex="Arial Unicode MS" style:font-size-complex="12pt"/>
    </style:style>
    <style:style style:name="T47" style:family="text">
      <style:text-properties style:font-size-complex="12pt"/>
    </style:style>
    <style:style style:name="T48" style:family="text">
      <style:text-properties fo:font-size="13.5pt" style:font-size-asian="13.5pt" style:font-size-complex="13.5pt"/>
    </style:style>
    <style:style style:name="T49" style:family="text">
      <style:text-properties fo:color="#333333"/>
    </style:style>
    <style:style style:name="T50" style:family="text">
      <style:text-properties fo:color="#333333" fo:letter-spacing="0.018cm" style:font-name-asian="Times New Roman"/>
    </style:style>
    <style:style style:name="T51" style:family="text">
      <style:text-properties fo:color="#333333" fo:letter-spacing="0.018cm"/>
    </style:style>
    <style:style style:name="T52" style:family="text">
      <style:text-properties fo:color="#333333" style:font-name="MingLiU" style:font-name-asian="MingLiU"/>
    </style:style>
    <style:style style:name="T53" style:family="text">
      <style:text-properties fo:letter-spacing="0.021cm"/>
    </style:style>
    <style:style style:name="T54" style:family="text">
      <style:text-properties fo:letter-spacing="0.021cm"/>
    </style:style>
    <style:style style:name="T55" style:family="text">
      <style:text-properties fo:font-size="11pt" style:font-size-asian="11pt"/>
    </style:style>
    <style:style style:name="T56" style:family="text">
      <style:text-properties fo:font-size="11pt" style:font-size-asian="11pt"/>
    </style:style>
    <style:style style:name="T57" style:family="text">
      <style:text-properties fo:font-size="11pt" fo:letter-spacing="-0.011cm" style:font-size-asian="11pt"/>
    </style:style>
    <style:style style:name="T58" style:family="text">
      <style:text-properties fo:font-size="11pt" fo:letter-spacing="-0.011cm" style:font-size-asian="11pt"/>
    </style:style>
    <style:style style:name="T59" style:family="text">
      <style:text-properties fo:font-size="11pt" fo:letter-spacing="-0.011cm" fo:language="af" fo:country="ZA" style:font-size-asian="11pt"/>
    </style:style>
    <style:style style:name="T60" style:family="text">
      <style:text-properties fo:font-size="11pt" fo:letter-spacing="-0.011cm" fo:language="af" fo:country="ZA" style:font-size-asian="11pt"/>
    </style:style>
    <style:style style:name="T61" style:family="text">
      <style:text-properties fo:font-size="11pt" fo:letter-spacing="-0.021cm" fo:language="af" fo:country="ZA" style:font-size-asian="11pt"/>
    </style:style>
    <style:style style:name="T62" style:family="text">
      <style:text-properties fo:letter-spacing="-0.011cm"/>
    </style:style>
    <style:style style:name="T63" style:family="text">
      <style:text-properties fo:font-size="10pt" fo:letter-spacing="0.035cm" style:font-size-asian="10pt"/>
    </style:style>
    <style:style style:name="T64" style:family="text">
      <style:text-properties fo:font-size="10pt" fo:letter-spacing="0.028cm" style:font-size-asian="10pt"/>
    </style:style>
    <style:style style:name="T65" style:family="text">
      <style:text-properties fo:font-size="10pt"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666913000" text:id="ct666913000">
          <text:insertion>
            <office:change-info>
              <dc:creator>Unknown</dc:creator>
              <dc:date>1996-12-02T11:10:00</dc:date>
            </office:change-info>
          </text:insertion>
        </text:changed-region>
        <text:changed-region xml:id="ct666912880" text:id="ct666912880">
          <text:insertion>
            <office:change-info>
              <dc:creator>Unknown</dc:creator>
              <dc:date>1996-12-02T11:10:00</dc:date>
            </office:change-info>
          </text:insertion>
        </text:changed-region>
        <text:changed-region xml:id="ct666913120" text:id="ct666913120">
          <text:insertion>
            <office:change-info>
              <dc:creator>Unknown</dc:creator>
              <dc:date>1996-12-02T11:10:00</dc:date>
            </office:change-info>
          </text:insertion>
        </text:changed-region>
        <text:changed-region xml:id="ct666914440" text:id="ct666914440">
          <text:insertion>
            <office:change-info>
              <dc:creator>Unknown</dc:creator>
              <dc:date>1996-12-02T11:10:00</dc:date>
            </office:change-info>
          </text:insertion>
        </text:changed-region>
        <text:changed-region xml:id="ct666914320" text:id="ct666914320">
          <text:insertion>
            <office:change-info>
              <dc:creator>Unknown</dc:creator>
              <dc:date>1996-12-02T11:10:00</dc:date>
            </office:change-info>
          </text:insertion>
        </text:changed-region>
        <text:changed-region xml:id="ct666914200" text:id="ct666914200">
          <text:insertion>
            <office:change-info>
              <dc:creator>Unknown</dc:creator>
              <dc:date>1996-12-02T11:10:00</dc:date>
            </office:change-info>
          </text:insertion>
        </text:changed-region>
        <text:changed-region xml:id="ct666914080" text:id="ct666914080">
          <text:insertion>
            <office:change-info>
              <dc:creator>Unknown</dc:creator>
              <dc:date>1996-12-02T11:10:00</dc:date>
            </office:change-info>
          </text:insertion>
        </text:changed-region>
        <text:changed-region xml:id="ct666913960" text:id="ct666913960">
          <text:insertion>
            <office:change-info>
              <dc:creator>Unknown</dc:creator>
              <dc:date>1996-12-02T11:10:00</dc:date>
            </office:change-info>
          </text:insertion>
        </text:changed-region>
        <text:changed-region xml:id="ct666913840" text:id="ct666913840">
          <text:insertion>
            <office:change-info>
              <dc:creator>Unknown</dc:creator>
              <dc:date>1996-12-02T11:10:00</dc:date>
            </office:change-info>
          </text:insertion>
        </text:changed-region>
        <text:changed-region xml:id="ct666913720" text:id="ct666913720">
          <text:insertion>
            <office:change-info>
              <dc:creator>Unknown</dc:creator>
              <dc:date>1996-12-02T11:10:00</dc:date>
            </office:change-info>
          </text:insertion>
        </text:changed-region>
        <text:changed-region xml:id="ct666913600" text:id="ct666913600">
          <text:insertion>
            <office:change-info>
              <dc:creator>Unknown</dc:creator>
              <dc:date>1996-12-02T11:10:00</dc:date>
            </office:change-info>
          </text:insertion>
        </text:changed-region>
        <text:changed-region xml:id="ct666914560" text:id="ct666914560">
          <text:insertion>
            <office:change-info>
              <dc:creator>Unknown</dc:creator>
              <dc:date>1996-12-02T11:10:00</dc:date>
            </office:change-info>
          </text:insertion>
        </text:changed-region>
        <text:changed-region xml:id="ct666914680" text:id="ct666914680">
          <text:insertion>
            <office:change-info>
              <dc:creator>Unknown</dc:creator>
              <dc:date>1996-12-02T11:10:00</dc:date>
            </office:change-info>
          </text:insertion>
        </text:changed-region>
        <text:changed-region xml:id="ct666914800" text:id="ct666914800">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text:p>
      <text:p text:style-name="P51"><text:span text:style-name="T4">總統府公報</text:span><text:span text:style-name="T2">　　　　　　　</text:span><text:span text:style-name="T9">第</text:span><text:span text:style-name="T10">6679</text:span><text:span text:style-name="T9">號</text:span></text:p>
      <text:p text:style-name="P52">中華民國95年3月15日（星期三）</text:p>
      <text:p text:style-name="P50">﹏﹏﹏﹏﹏﹏﹏﹏﹏﹏﹏﹏﹏﹏﹏﹏﹏﹏﹏﹏﹏﹏﹏</text:p>
      <text:p text:style-name="P70">目　　錄</text:p>
      <text:p text:style-name="P71">壹、總統令</text:p>
      <text:p text:style-name="P75"><text:span text:style-name="T18">一、任免官員</text:span><text:span text:style-name="T22">………………………</text:span><text:span text:style-name="T23">…………</text:span><text:span text:style-name="T22">……………</text:span><text:span text:style-name="T18">1</text:span></text:p>
      <text:p text:style-name="P75"><text:span text:style-name="T18">二、明令褒揚</text:span><text:span text:style-name="T22">………………………</text:span><text:span text:style-name="T23">…………</text:span><text:span text:style-name="T22">……………</text:span><text:span text:style-name="T18">5</text:span></text:p>
      <text:p text:style-name="P45">貳、總統及副總統活動紀要</text:p>
      <text:p text:style-name="P75"><text:span text:style-name="T14">一、總統</text:span><text:span text:style-name="T18">活動</text:span><text:span text:style-name="T14">紀要</text:span><text:span text:style-name="T23">………………………………………</text:span><text:span text:style-name="T22">…</text:span><text:span text:style-name="T20">6</text:span></text:p>
      <text:p text:style-name="P75"><text:span text:style-name="T14">二、</text:span><text:span text:style-name="T18">副總統</text:span><text:span text:style-name="T14">活動紀要</text:span><text:span text:style-name="T23">…………………………</text:span><text:span text:style-name="T22">…</text:span><text:span text:style-name="T23">…………</text:span><text:span text:style-name="T20">8</text:span></text:p>
      <text:p text:style-name="P77"><text:span text:style-name="T8">肆、總統府新聞稿</text:span><text:span text:style-name="T22">…………………………………………</text:span><text:span text:style-name="T18">9</text:span></text:p>
      <text:p text:style-name="P79">﹏﹏﹏﹏﹏﹏﹏﹏﹏﹏﹏﹏</text:p>
      <text:p text:style-name="P80">總　　統　　令</text:p>
      <text:p text:style-name="P81">﹏﹏﹏﹏﹏﹏﹏﹏﹏﹏﹏﹏</text:p>
      <table:table table:name="表格1" table:style-name="表格1">
        <table:table-column table:style-name="表格1.A"/>
        <table:table-column table:style-name="表格1.B"/>
        <text:soft-page-break/>
        <table:table-row table:style-name="表格1.1">
          <table:table-cell table:style-name="表格1.A1" office:value-type="string">
            <text:p text:style-name="P55">總統令</text:p>
          </table:table-cell>
          <table:table-cell table:style-name="表格1.A1" office:value-type="string">
            <text:p text:style-name="P53">中華民國95年3月3日</text:p>
          </table:table-cell>
        </table:table-row>
      </table:table>
      <text:p text:style-name="P24">令免卓榮泰、蘇嘉全、林全、何美玥、林陵三、李金龍行政院消費者保護委員會委員職務。</text:p>
      <text:p text:style-name="P24">特派劉玉山、李逸洋、呂桔誠、黃營杉、郭瑤琪、蘇嘉全為行政院消費者保護委員會委員。</text:p>
      <text:p text:style-name="P24">任期自中華民國95年1月25日起生效。</text:p>
      <text:p text:style-name="P78"><text:change-start text:change-id="ct666913000"/><text:span text:style-name="T33">總　　　統　</text:span><text:change-end text:change-id="ct666913000"/><text:span text:style-name="T33">陳水扁</text:span></text:p>
      <text:p text:style-name="P46"><text:change-start text:change-id="ct666912880"/><text:span text:style-name="T33">行政院院長　</text:span><text:change-end text:change-id="ct666912880"/>蘇貞昌</text:p>
      <table:table table:name="表格2" table:style-name="表格2">
        <table:table-column table:style-name="表格2.A"/>
        <table:table-column table:style-name="表格2.B"/>
        <table:table-row table:style-name="表格2.1">
          <table:table-cell table:style-name="表格2.A1" office:value-type="string">
            <text:p text:style-name="P74">總統令</text:p>
          </table:table-cell>
          <table:table-cell table:style-name="表格2.A1" office:value-type="string">
            <text:p text:style-name="P72">中華民國95年3月3日</text:p>
          </table:table-cell>
        </table:table-row>
      </table:table>
      <text:p text:style-name="P26">特派李慧梅為95年公務人員特種考試海岸巡防人員考試及95年公務人員特種考試基層行政警察人員考試典試委員長。</text:p>
      <text:p text:style-name="P78"><text:change-start text:change-id="ct666913120"/><text:span text:style-name="T33">總　　　統　</text:span><text:change-end text:change-id="ct666913120"/><text:span text:style-name="T33">陳水扁</text:span></text:p>
      <text:p text:style-name="P46"><text:change-start text:change-id="ct666914440"/><text:span text:style-name="T33">行政院院長　</text:span><text:change-end text:change-id="ct666914440"/><text:span text:style-name="T33">蘇貞昌</text:span></text:p>
      <table:table table:name="表格3" table:style-name="表格3">
        <table:table-column table:style-name="表格3.A"/>
        <table:table-column table:style-name="表格3.B"/>
        <table:table-row table:style-name="表格3.1">
          <table:table-cell table:style-name="表格3.A1" office:value-type="string">
            <text:p text:style-name="P95">總統令</text:p>
          </table:table-cell>
          <table:table-cell table:style-name="表格3.A1" office:value-type="string">
            <text:p text:style-name="P57">中華民國95年3月7日</text:p>
          </table:table-cell>
        </table:table-row>
      </table:table>
      <text:p text:style-name="P27">任命黃瑛足、洪秀芬、呂寧莉、林安紜、陳雅譽、胡樹德、魏雯祈、陳美華、何嘉仁為薦任公務人員。</text:p>
      <text:p text:style-name="P28">任命柯勝民為薦任公務人員。</text:p>
      <text:p text:style-name="P78"><text:change-start text:change-id="ct666914320"/><text:soft-page-break/><text:span text:style-name="T33">總　　　統　</text:span><text:change-end text:change-id="ct666914320"/><text:span text:style-name="T33">陳水扁</text:span></text:p>
      <text:p text:style-name="P46"><text:change-start text:change-id="ct666914200"/><text:span text:style-name="T33">行政院院長　</text:span><text:change-end text:change-id="ct666914200"/><text:span text:style-name="T33">蘇貞昌</text:span></text:p>
      <table:table table:name="表格4" table:style-name="表格4">
        <table:table-column table:style-name="表格4.A"/>
        <table:table-column table:style-name="表格4.B"/>
        <table:table-row table:style-name="表格4.1">
          <table:table-cell table:style-name="表格4.A1" office:value-type="string">
            <text:p text:style-name="P95">總統令</text:p>
          </table:table-cell>
          <table:table-cell table:style-name="表格4.A1" office:value-type="string">
            <text:p text:style-name="P57">中華民國95年3月7日</text:p>
          </table:table-cell>
        </table:table-row>
      </table:table>
      <text:p text:style-name="P29">任命黃子恩、林文察、林修弘、許永田、陳文彬、武聖光、潘洋海、趙令勝、劉霸業、李燕宏、姜仕貴、洪彬崇、陳寶石、許崇勇、蘇東義、李政城、鄭石原、吳文祥、洪應長、邱振成、尤張龍、莊道生、劉玉欽、郭志誠、鍾松棋、侯佳宏、黃正全、林<text:span text:style-name="T26"></text:span>濱、伍啟良、高正光、邱朝弘、李秋安、陳昭仁、李建章、張嘉興、蘇文富、曾欽棋、黃民昌、張新隆、黃照勛、胡德松、林壬癸、顏建宗、張義寶、莊金城、夏德勝、李聰得為警正警察官。</text:p>
      <text:p text:style-name="P78"><text:change-start text:change-id="ct666914080"/><text:span text:style-name="T33">總　　　統　</text:span><text:change-end text:change-id="ct666914080"/><text:span text:style-name="T33">陳水扁</text:span></text:p>
      <text:p text:style-name="P47"><text:change-start text:change-id="ct666913960"/><text:span text:style-name="T33">行政院院長　</text:span><text:change-end text:change-id="ct666913960"/>蘇貞昌</text:p>
      <table:table table:name="表格5" table:style-name="表格5">
        <table:table-column table:style-name="表格5.A"/>
        <table:table-column table:style-name="表格5.B"/>
        <table:table-row table:style-name="表格5.1">
          <table:table-cell table:style-name="表格5.A1" office:value-type="string">
            <text:p text:style-name="P56">總統令</text:p>
          </table:table-cell>
          <table:table-cell table:style-name="表格5.A1" office:value-type="string">
            <text:p text:style-name="P57">中華民國95年3月8日</text:p>
          </table:table-cell>
        </table:table-row>
      </table:table>
      <text:p text:style-name="P27">任命許明倫為臺北市政府衛生局簡任第十職等技正，郭修發為臺北市政府人事處簡任第十一職等副處長。</text:p>
      <text:p text:style-name="P27">派毛淞鶴為臺北市政府捷運工程局簡派第十一職等副局長。</text:p>
      <text:p text:style-name="P27">任命廖本興為臺北市議會簡任第十一職等組主任。</text:p>
      <text:p text:style-name="P32">任命洪再利為高雄市政府都市發展局簡任第十一職等副局長。</text:p>
      <text:p text:style-name="P33">任命藍文信為雲林縣政府簡任第十一職等參議，劉承志以簡任<text:soft-page-break/>第十一職等為雲林縣政府簡任第十職等秘書。</text:p>
      <text:p text:style-name="P30">任命林吉利為嘉義縣政府簡任第十職等局長。</text:p>
      <text:p text:style-name="P30">任命謝世傑為臺南市政府簡任第十一職等主任秘書。</text:p>
      <text:p text:style-name="P30">任命曾慧香為澎湖縣文化局簡任第十一職等局長。</text:p>
      <text:p text:style-name="P30">任命朱鴻毅為薦任公務人員。</text:p>
      <text:p text:style-name="P31"><text:span text:style-name="T29">任命郭志銘、</text:span><text:span text:style-name="T32">許加</text:span><text:span text:style-name="T29">為薦任公務人員。</text:span></text:p>
      <text:p text:style-name="P30">任命陳順娥、陳惠蘭為薦任公務人員。</text:p>
      <text:p text:style-name="P30">任命李誌清、朱秉慧、黃賽門、邱鏈發、林翠芊、李寶郎、陳睿炘為薦任公務人員。</text:p>
      <text:p text:style-name="P30">任命鍾雅靜、王榆富為薦任公務人員。</text:p>
      <text:p text:style-name="P22">任命許秋萍、陳逸屏為薦任公務人員。</text:p>
      <text:p text:style-name="P22">任命林明蒨為薦任公務人員。</text:p>
      <text:p text:style-name="P22">任命林佳柏為薦任公務人員。</text:p>
      <text:p text:style-name="P22">任命魯紹聖為薦任公務人員。</text:p>
      <text:p text:style-name="P22">任命顏聖哲、蔡立芳、黃麗容、鄭淑盈、陳淦彬為薦任公務人員。</text:p>
      <text:p text:style-name="P22">任命許秀美為薦任公務人員。</text:p>
      <text:p text:style-name="P22">任命楊慶福為薦任公務人員。</text:p>
      <text:p text:style-name="P22">任命龔修政為薦任公務人員。</text:p>
      <text:p text:style-name="P22">任命呂繼宗、戴孟君為薦任公務人員。</text:p>
      <text:p text:style-name="P22">派高淑惠為薦派公務人員。</text:p>
      <text:p text:style-name="P20"><text:span text:style-name="T29">任命王筱</text:span><text:span text:style-name="T29">瀞</text:span><text:span text:style-name="T29">、洪嘉亨為薦任公務人員。</text:span></text:p>
      <text:p text:style-name="P22"><text:soft-page-break/>派金行忠為薦派公務人員。</text:p>
      <text:p text:style-name="P22">任命姜照斌為薦任公務人員。</text:p>
      <text:p text:style-name="P78"><text:change-start text:change-id="ct666913840"/><text:span text:style-name="T33">總　　　統　</text:span><text:change-end text:change-id="ct666913840"/><text:span text:style-name="T33">陳水扁</text:span></text:p>
      <text:p text:style-name="P47"><text:change-start text:change-id="ct666913720"/><text:span text:style-name="T33">行政院院長　</text:span><text:change-end text:change-id="ct666913720"/>蘇貞昌</text:p>
      <table:table table:name="表格6" table:style-name="表格6">
        <table:table-column table:style-name="表格6.A"/>
        <table:table-column table:style-name="表格6.B"/>
        <table:table-row table:style-name="表格6.1">
          <table:table-cell table:style-name="表格6.A1" office:value-type="string">
            <text:p text:style-name="P56">總統令</text:p>
          </table:table-cell>
          <table:table-cell table:style-name="表格6.A1" office:value-type="string">
            <text:p text:style-name="P57">中華民國95年3月8日</text:p>
          </table:table-cell>
        </table:table-row>
      </table:table>
      <text:p text:style-name="P25">任命許芳銘為警正警察官。</text:p>
      <text:p text:style-name="P23">任命林諺樟、林敬賢為警正警察官。</text:p>
      <text:p text:style-name="P21">任命林明利、江良盛、盧永堅為警正警察官。</text:p>
      <text:p text:style-name="P78"><text:change-start text:change-id="ct666913600"/><text:span text:style-name="T33">總　　　統　</text:span><text:change-end text:change-id="ct666913600"/><text:span text:style-name="T33">陳水扁</text:span></text:p>
      <text:p text:style-name="P47"><text:change-start text:change-id="ct666914560"/><text:span text:style-name="T33">行政院院長　</text:span><text:change-end text:change-id="ct666914560"/>蘇貞昌</text:p>
      <table:table table:name="表格7" table:style-name="表格7">
        <table:table-column table:style-name="表格7.A"/>
        <table:table-column table:style-name="表格7.B"/>
        <table:table-row table:style-name="表格7.1">
          <table:table-cell table:style-name="表格7.A1" office:value-type="string">
            <text:p text:style-name="P56">總統令</text:p>
          </table:table-cell>
          <table:table-cell table:style-name="表格7.A1" office:value-type="string">
            <text:p text:style-name="P57">中華民國95年3月6日</text:p>
            <text:p text:style-name="P53"><text:span text:style-name="T33">華總二榮字第</text:span><text:span text:style-name="T33">09</text:span><text:span text:style-name="T33">51</text:span><text:span text:style-name="T33">00</text:span><text:span text:style-name="T33">12061號</text:span></text:p>
          </table:table-cell>
        </table:table-row>
      </table:table>
      <text:p text:style-name="P43">前中央研究院總幹事高化臣，學養淳厚，才猷卓越。早歲卒業日本京都帝國大學法學部，抗戰期間，任中正中學校長，立言垂教，陶鑄功宏。來臺後，歷任臺灣省立師範學院副教授兼總務處長、國立臺灣大學法律系教授，傳道授經，成材綦眾；嗣任教育部常務次長，落實九年國教政策，提昇全民教育水準，建制培才，造福學子，曾榮獲三等景星勳章。復膺聘中央研究院總幹事，先後成立多所研究所及籌備處，加強科學研究設施，厚植國家發展丕基，竭慮殫精，嘉猷碩畫，懋績卓著，靖獻孔昭。綜其生平，博學篤行，治事勤慎，<text:soft-page-break/>碩望清徽，允足矜式。上壽歸真，愴悼殊深，應予明令褒揚，以示政府篤念耆賢之至意。</text:p>
      <text:p text:style-name="P48"><text:change-start text:change-id="ct666914680"/><text:span text:style-name="T33">總　　　統　</text:span><text:change-end text:change-id="ct666914680"/><text:span text:style-name="T33">陳水扁</text:span></text:p>
      <text:p text:style-name="P47"><text:change-start text:change-id="ct666914800"/><text:span text:style-name="T33">行政院院長　</text:span><text:change-end text:change-id="ct666914800"/><text:span text:style-name="T33">蘇貞昌</text:span></text:p>
      <text:p text:style-name="P82">﹏﹏﹏﹏﹏﹏﹏﹏﹏﹏﹏﹏</text:p>
      <text:p text:style-name="P83">總<text:span text:style-name="T26"> </text:span>統<text:span text:style-name="T26"> </text:span>活<text:span text:style-name="T26"> </text:span>動<text:span text:style-name="T26"> </text:span>紀<text:span text:style-name="T26"> </text:span>要</text:p>
      <text:p text:style-name="P84">﹏﹏﹏﹏﹏﹏﹏﹏﹏﹏﹏﹏</text:p>
      <text:p text:style-name="P1">記事期間：</text:p>
      <text:p text:style-name="P87">95年3月3日至95年3月9日</text:p>
      <text:p text:style-name="P85">3月3日（星期五）</text:p>
      <text:p text:style-name="P36">˙<text:span text:style-name="T41">接見第</text:span><text:span text:style-name="T41">6</text:span><text:span text:style-name="T41">屆青少年志工菁英獎得獎人</text:span></text:p>
      <text:p text:style-name="P34">˙<text:span text:style-name="T41">接見「2006年第</text:span><text:span text:style-name="T41">3</text:span><text:span text:style-name="T41">屆總統盃慢速壘球錦標賽全國總決賽」各組冠軍隊伍</text:span></text:p>
      <text:p text:style-name="P36">˙<text:span text:style-name="T41">蒞臨</text:span><text:span text:style-name="T41">「</text:span>2006<text:span text:style-name="T41">台灣國際蘭展」開幕典禮</text:span><text:span text:style-name="T41">致詞（</text:span><text:span text:style-name="T41">台南縣後壁鄉台灣蘭花生物科技園區</text:span><text:span text:style-name="T41">）</text:span></text:p>
      <text:p text:style-name="P85">3月4日（星期六）</text:p>
      <text:p text:style-name="P34">˙無公開行程</text:p>
      <text:p text:style-name="P85">3月5日（星期日）</text:p>
      <text:p text:style-name="P34">˙無公開行程</text:p>
      <text:p text:style-name="P85">3月6日（星期一）</text:p>
      <text:p text:style-name="P34"><text:soft-page-break/>˙接見冰島執政黨獨立黨國會黨團主席絲凡思朵蒂（Arnbjorg Sveinsdottir）</text:p>
      <text:p text:style-name="P86">3月7日（星期二）</text:p>
      <text:p text:style-name="P38">˙蒞臨「財團法人公益信託雷震民主人權基金」成立大會致詞（台北市台大法律暨社會科學院國際會議廳）</text:p>
      <text:p text:style-name="P38">˙軍禮歡迎諾魯共和國總統史可迪（Ludwig Derangadage Scotty)（中正紀念公園藝文廣場)</text:p>
      <text:p text:style-name="P38">˙會見諾魯共和國總統史可迪</text:p>
      <text:p text:style-name="P38">˙接見巴拉圭共和國眾議院議長柏佳都<text:span text:style-name="T43">（</text:span><text:span text:style-name="T43">V</text:span><text:span text:style-name="T45">ictor</text:span><text:span text:style-name="T43"> A</text:span><text:span text:style-name="T43">lcides</text:span><text:span text:style-name="T43"> B</text:span><text:span text:style-name="T43">ogado</text:span><text:span text:style-name="T43"> G</text:span><text:span text:style-name="T43">onzalez）</text:span></text:p>
      <text:p text:style-name="P40">˙接見韓國執政黨國會議員文炳浩</text:p>
      <text:p text:style-name="P38">˙接見印尼前國防部長韋蘭托（H. Wiranto SH.）</text:p>
      <text:p text:style-name="P86">3月8日（星期三）</text:p>
      <text:p text:style-name="P38">˙蒞臨全台首座女性文化地標-淡水女學堂揭幕儀式致詞（台北縣淡江中學）</text:p>
      <text:p text:style-name="P38">˙參觀慶富造船股份有限公司（高雄市旗津區）</text:p>
      <text:p text:style-name="P38">˙乘船參觀高雄港（高雄港）</text:p>
      <text:p text:style-name="P38">˙參觀愛河（高雄市愛河珍愛/12號碼頭）<text:span text:style-name="T26"> </text:span></text:p>
      <text:p text:style-name="P38">˙國宴款待諾魯總統暨訪問團（高雄市漢來飯店）</text:p>
      <text:p text:style-name="P86">3月9日（星期四）</text:p>
      <text:p text:style-name="P41"><text:soft-page-break/>˙接見國際同濟會世界總會長Steve Siemens</text:p>
      <text:p text:style-name="P82">﹏﹏﹏﹏﹏﹏﹏﹏﹏﹏﹏﹏</text:p>
      <text:p text:style-name="P76">副總統活動紀要</text:p>
      <text:p text:style-name="P84">﹏﹏﹏﹏﹏﹏﹏﹏﹏﹏﹏﹏</text:p>
      <text:p text:style-name="P1">記事期間：</text:p>
      <text:p text:style-name="P58">95年3月3日至95年3月9日</text:p>
      <text:p text:style-name="P85">3月3日（星期五）</text:p>
      <text:p text:style-name="P36">˙<text:span text:style-name="T48">無公開行程</text:span></text:p>
      <text:p text:style-name="P85">3月4日（星期六）</text:p>
      <text:p text:style-name="P36">˙蒞臨「全球華商婦女影響力論壇：談如何創造兩性共治的世紀」專題演講（台北市福華國際文教會館卓越堂）</text:p>
      <text:p text:style-name="P36">˙接受三立電視台專訪錄影（台北市內湖區）</text:p>
      <text:p text:style-name="P85">3月5日（星期日）</text:p>
      <text:p text:style-name="P34">˙無公開行程</text:p>
      <text:p text:style-name="P85">3月6日（星期一）</text:p>
      <text:p text:style-name="P36">˙與政治漫畫家茶敘</text:p>
      <text:p text:style-name="P85">3月7日（星期二）</text:p>
      <text:p text:style-name="P36">˙軍禮歡迎諾魯共和國總統史可迪（中正紀念公園藝文廣場）</text:p>
      <text:p text:style-name="P36">˙邀請媒體女性主管餐敍</text:p>
      <text:p text:style-name="P36">˙客家電視台專訪錄影（台北市）</text:p>
      <text:p text:style-name="P85"><text:soft-page-break/>3月8日（星期三）</text:p>
      <text:p text:style-name="P36">˙<text:span text:style-name="T41">無公開行程</text:span></text:p>
      <text:p text:style-name="P85">3月9日（星期四）</text:p>
      <text:p text:style-name="P42">˙<text:span text:style-name="T41">無公開行程</text:span></text:p>
      <text:p text:style-name="P82">﹏﹏﹏﹏﹏﹏﹏﹏﹏﹏﹏﹏</text:p>
      <text:p text:style-name="P88">總<text:span text:style-name="T26"> </text:span>統<text:span text:style-name="T26"> </text:span>府<text:span text:style-name="T26"> </text:span>新<text:span text:style-name="T26"> </text:span>聞<text:span text:style-name="T26"> </text:span>稿</text:p>
      <text:p text:style-name="P84">﹏﹏﹏﹏﹏﹏﹏﹏﹏﹏﹏﹏</text:p>
      <text:p text:style-name="P2">總統參加全台首座女性文化地標<text:span text:style-name="T26">—</text:span>淡水女學堂揭幕儀式</text:p>
      <text:p text:style-name="P89">中華民國95年3月8日</text:p>
      <text:p text:style-name="P4">陳總統水扁先生今天上午參加全台首座女性文化地標<text:span text:style-name="T26">—</text:span>淡水女學堂揭幕儀式，除應邀致詞外，也在隨後參觀校園，獲得全校師生熱烈歡迎。</text:p>
      <text:p text:style-name="P5">總統致詞內容為：</text:p>
      <text:p text:style-name="P5">今天是一年一度的「婦女節」，非常高興能夠在這個專屬於女性的日子，與各位嘉賓共同參與全台首座女性文化地標<text:span text:style-name="T26">—</text:span>淡水女學堂的揭幕式。這座地標，不但宣示了男女平等，從女人和男人一樣可以踏進學堂開始；這座地標，更賦予台灣女性接受教育後逐步提升地位的鑰匙。</text:p>
      <text:p text:style-name="P3"><text:span text:style-name="T33">淡水女學堂是全台女子首學，</text:span><text:span text:style-name="T33">1884年由加拿大傳教士馬偕博士</text:span><text:soft-page-break/><text:span text:style-name="T33">與台灣妻子張聰明女士，於台灣女子還纏足的年代創建，共有45名女子入學，大半是來自宜蘭的噶瑪蘭族。由於當時的女性受教育是不分年齡，不論婚姻，1910年的婦學堂甚至還可以看到媽媽帶著孩子，一起唸書的溫馨景象。而負責女學校的西洋女傳教士參與男性社會，巾幗不讓鬚眉，獨立自主的身影，也提供台灣女性一種學習的典範。</text:span></text:p>
      <text:p text:style-name="P8"><text:span text:style-name="T33">淡水女學堂培育了多位傑出的台灣女性，比如：第一位西醫女醫生蔡阿信女士，創設了清信產婆學校，訓練助產士，改善無數母親生產的命運；鍾信心女士一生就等於是台灣護理界的簡史，一手建立了教育到臨床的制度，作育英才無數；還有畫家林玉珠女士與鋼琴家陳信貞女士；以及</text:span><text:span text:style-name="T33">1950、60年代</text:span><text:span text:style-name="T33">蜚</text:span><text:span text:style-name="T33">聲國際的純德女子籃球隊等等。這些典範，都是憑藉著傑出的表現，讓世人見證了台灣女性的改變。</text:span></text:p>
      <text:p text:style-name="P6">為了讓佔台灣人口一半的女性活動經驗能浮出歷史，文化總會與多位關心女性文化的工作者及女書文化出版社合作，以台灣近百年的歷史為「經」，台灣女性的活動經驗為「緯」，架構台灣女人的歷史文化座標，尋找在那個時代中無法被抹滅，在歷史上具有開創性，能反應或促進婦女地位的公共空間，設置女性文化地標，繪製成一張台灣女性的歷史文化地圖。</text:p>
      <text:p text:style-name="P10">從北到南，由東向西，我們走一趟女性文化地標，共同緬懷台灣女人走過的路：從大甲節孝坊回看女人為夫家盡孝守節的片面道德；在旗津二十五淑女墓憫見父母悲憐早逝未婚的女兒，礙於傳統，<text:soft-page-break/>不能在自家祭祀孤魂，同時也看見台灣女性勞工的貢獻；由花蓮慰安婦地標，記憶戰爭對台灣女性的殘酷；到日據時期台中清信產婆學校，見證母親生產時的生死交關與婦女的古老行業；在蔡瑞月舞蹈社看到有膽識的女性突破社會觀念限制，發揮所長、影響後人等等。每一個地標，都讓我們可以循著前輩拓荒的腳步，找到值得學習的典範與標竿。</text:p>
      <text:p text:style-name="P7">台灣走過半個世紀，在政治民主與經濟發展上創造出傲視全球的奇蹟，但無可否認，我國傳統社會是一個男尊女卑的社會架構，為了打破舊制，努力將台灣建設成為一個符合性別平等、性別正義的社會，這些年來，政府做了多項努力，其中包括：通過「婦女政策綱領」，促進兩性平等參與及共治共決；建構性別統計，規劃適合我國運用之性別影響評估指標；通過「行政院各部會推動性別主流化實施計畫」，促進性別平等；建立中央各機關編列婦女預算審查機制，逐年增加婦女相關經費；通過「各機關學校公務人員性別主流化訓練計畫」，為打造性別友善的台灣奠定基礎；制訂「外籍與大陸配偶照顧輔導措施」，設立「外籍與大陸配偶照顧輔導基金」；推動婦女國際參與，培育婦女國際參與人才；廣設參與式民主委員會，推動婦女權益工作；建立婦女團體溝通平臺，傾聽基層婦女的聲音；督促各級學校及機關落實性別平等教育法措施；以及制訂性騷擾防治法，保障婦女人身安全等等。阿扁希望藉由相關措施的落實，有朝一日能將台灣建設成「男女平權、性別平等」的理想國度。</text:p>
      <text:p text:style-name="P14"><text:span text:style-name="T33">最後，阿扁要再次感謝文化總會，特別是陳副秘書長秀惠女士</text:span><text:soft-page-break/><text:span text:style-name="T33">策劃奔走，與女界文化人士攜手合作，將在5月份感謝母親的日子，出版「女性屐痕</text:span><text:span text:style-name="T33">--台灣女性文化地標」一書，以文字圖片進行巡禮。讓這張台灣女性歷史文化地圖標示，引領我們跨越時空，踏入前輩女性屐痕，走出台灣女人更美好的未來。謹祝大家三八婦女節快樂！也要祝福所有女性同胞，永遠青春美麗！健康快樂！</text:span></text:p>
      <text:p text:style-name="P44"><text:span text:style-name="T33">副總統出席「全球華商婦女影響力論壇</text:span><text:span text:style-name="T33">:談如何創造兩性共治的世紀」並發表專題演講</text:span><text:span text:style-name="T50"> </text:span></text:p>
      <text:p text:style-name="P73">中華民國95年3月4日</text:p>
      <text:p text:style-name="P18"><text:span text:style-name="T33">呂副總統秀蓮女士今天上午出席「全球華商婦女影響力論壇</text:span><text:span text:style-name="T33">:談如何創造兩性共治的世紀」，就女性議題發表專題演講。</text:span></text:p>
      <text:p text:style-name="P18"><text:span text:style-name="T33">副總統表示，「女性撐起半邊天」已不再是口號，而是事實，更是未來趨勢，她並肯定在座所有女性在各行各業的傑出成就與貢獻，而今天論壇討論的題目「如何創造兩性共治」更具相當意義。她並展示兩本她親筆作品表示，兩本書是她早期所著，都是她用血淚寫下，因為她在</text:span><text:span text:style-name="T33">1970年即吹起新女性主義號角，當時女性受到相當大束縛，推動之初受到不小阻力，雖然路途辛苦，來自各方批判聲浪不斷，甚至許多寫給她的謾罵信件用字粗鄙，但她仍堅持不挫，因為她要讓當時大眾知道社會存在著許多不公不義，她選擇對抗，也把這些信件留下來集結出書，讓大家瞭解當初推動新女性主義所遭遇的困難與窘境。</text:span></text:p>
      <text:p text:style-name="P9"><text:soft-page-break/><text:span text:style-name="T33">副總統表示，今天與會的目的，除了與大家共同分享女性的傑出成就外，更要讓在場與會者，包括共襄盛舉的男性成員更加瞭解現代女性的面貌以及擁有能力及權力後所應具備與發揮的智能，她以實際數據指出，目前台灣女性人口約</text:span><text:span text:style-name="T33">1121萬4千人，僅比男性略少35萬人</text:span><text:span text:style-name="T37">─</text:span><text:span text:style-name="T33">「女性是否可以撐起半邊天，數字會說話」。她並由教育、經濟、政治等各面向分析女性的卓越表現。首先在受教育層面，1975年不識字女性佔人口24</text:span><text:span text:style-name="T33">﹪</text:span><text:span text:style-name="T33">，現今15歲以上不識字女性只有5</text:span><text:span text:style-name="T33">﹪</text:span><text:span text:style-name="T33">，而男性，在1975年不識字比率為8</text:span><text:span text:style-name="T33">﹪</text:span><text:span text:style-name="T33">，現在則僅有0.8，足見台灣兩性受教育水準已有長足提升；在高等教育方面，30年前，接受大專教育女性僅佔2.4</text:span><text:span text:style-name="T33">﹪</text:span><text:span text:style-name="T33">，男性為26</text:span><text:span text:style-name="T33">﹪</text:span><text:span text:style-name="T33">，現今女性比率則提升至22.6</text:span><text:span text:style-name="T33">﹪</text:span><text:span text:style-name="T33">，這樣的成長是女性發展的重要動力之一，因為教育就是知識，是顛撲不破的真理。</text:span></text:p>
      <text:p text:style-name="P19"><text:span text:style-name="T53">在經濟參與程度上，副總統指出，</text:span><text:span text:style-name="T53">30年前婦女就業人口僅204萬，去年則增至420萬，過去女性從事農業生產佔23</text:span><text:span text:style-name="T53">﹪</text:span><text:span text:style-name="T53">，從事工業佔40</text:span><text:span text:style-name="T53">﹪</text:span><text:span text:style-name="T53">，服務業佔37</text:span><text:span text:style-name="T53">﹪</text:span><text:span text:style-name="T53">，但依去年數據，女性大量投入服務業已達69</text:span><text:span text:style-name="T53">﹪</text:span><text:span text:style-name="T53">，足證女性就業已由藍領轉變成粉領，大家都是pink lady。</text:span></text:p>
      <text:p text:style-name="P15"><text:span text:style-name="T33">副總統也再度展示圖表說明女性從事政治的成果指出，全世界</text:span><text:span text:style-name="T33">192個國家中共有12位女性元首，9位女性副元首，台灣在2000年後，陳總統提倡兩性共治時代來臨，要求當時行政院唐飛院長於行政院各部會中任命4分之1女性閣員，在場僑務委員會張富美委員長即是其中一位，且自2000年到職至今，一直都在為僑務及僑民</text:span><text:soft-page-break/><text:span text:style-name="T33">同胞服務奉獻，精神令人感動。此外，中央與地方政府部門女性從政比率亦不少，例如行政院各部會主管，即有8位女性，2000年時為9位，雖少了1位，但行政院副院長連續兩任則為女性，分別為葉前副院長菊蘭及現任蔡副院長英文，縣市長方面，三合一選舉前有3位女性縣市長，現在則有兩位，分別為雲林縣及嘉義縣，縣市議員部</text:span><text:span text:style-name="T33">分</text:span><text:span text:style-name="T33">則在三合一選舉後產生233位女性縣市議員，成果可觀，這些經由民意選舉出來的女性民意代表，日益增加，所代表的意義自不在話下，具有相當鼓勵作用。</text:span></text:p>
      <text:p text:style-name="P17">副總統也提到日前她在總統府與女性軍士官茶敘，現場即有兩位女性將軍，因為兩人名字中各有「珍」與「珠」，因此她把她們稱為「珍珠將軍」，此外，南美智利近期選出女性總統，雖是單親媽媽，但她不斷努力，終於有現在的偉大成就，可以說是女性發展與實現自我的最佳例證。</text:p>
      <text:p text:style-name="P16"><text:span text:style-name="T33">副總統並就社會層面提出許多問題與現象表示，過去女性初婚年齡為</text:span><text:span text:style-name="T33">22歲，現在則為26.8歲，男性初婚則為30.7歲，晚婚、不婚似乎已成為社會常態，另外，以往坊間所說「多子多孫多福氣」，現今社會似乎也已不流行，據統計，每位女性婚後生子已由30年前的2.76位降至現在的1.18位，30年前每100對夫妻離婚率為4.9</text:span><text:span text:style-name="T33">﹪</text:span><text:span text:style-name="T33">，現在則高達百分之44.3，令人驚訝。諸多婚姻不穩定問題，例如晚婚、不婚、多婚、少子化等，都將造成許多社會問題，比如人口負成長、男女性比率失調：由正常國家應有的男比女105比100</text:span><text:soft-page-break/><text:span text:style-name="T33">到現今呈現的男女比率為110比100，台灣男性比率高於女性更多，加以女性智慧與受教育程度提升緣故，愈來愈多台灣男性娶了外籍新娘，至目前台灣已產生35萬外籍新娘人口，結婚的配偶每</text:span><text:span text:style-name="T33">4</text:span><text:span text:style-name="T33">對即有</text:span><text:span text:style-name="T33">1</text:span><text:span text:style-name="T33">名外籍新娘，所生下的7名寶寶中即有</text:span><text:span text:style-name="T33">1</text:span><text:span text:style-name="T33">名跨國寶寶，數據可觀。</text:span></text:p>
      <text:p text:style-name="P17">對於在場婦女貴賓們在各自行業的傑出表現，副總統也表達肯定之意，她表示，以往大家都說，一個成功男人背後定有一位成功的女人，但她要改口說，一名成功女人背後定有一群成功男人的支持，因為這代表了女人的慷慨與豁然大度，她認為，女性的成就是要讓下一代看得到未來，而她在為新女性主義奮鬥時，卻看不到女性的未來，因為當時的限制實在太嚴格，環境的困難讓她推動起來愈益險艱，因此她以「拓荒者」為筆名，也成立了拓荒者出版社。她回顧，當時住在樓下一名日本婦人即曾請教為何以「拓荒者」為名，因為「拓荒者」於日文所代表意義是既辛苦也可能毫無代價與成果，但她仍持續努力，因為這是她的理想，因此無怨無悔地堅持這條難行道路。</text:p>
      <text:p text:style-name="P11">副總統也告訴與會婦女貴賓，女性在擁有權力與能力後，責任自然加重，那時須更加強的則是自我認同，除了對自己更有信心外，必須更加發揮智慧，為社會與國家多做出貢獻，她說，女性的美麗與慈悲已是世人加諸女性的既定印象，因此在這兩者之外，女性必須要有堅持對的事情的能力，也就是認為對的事，要勇敢去做，勇<text:soft-page-break/>敢說出來，這才是真正的婦德、婦功、婦言。</text:p>
      <text:p text:style-name="P12">副總統表示，以往俗謂「女為悅己者容」，但她要說「女為己悅者容」，女性自主性相當重要，而且真正的美不須靠名牌或化妝品支撐，也不是年輕就代表美，女性也可以愈成熟愈美，愈成熟愈有智慧，愈能體會人生真理，這才是女性的價值所在。</text:p>
      <text:p text:style-name="P13"><text:span text:style-name="T33">副總統並提出三項計畫「女秀才夏令營」、「好管家制度」及「太平洋婦女發展中心」，請在場與會婦女貴賓給予支持指教，尤其「太平洋婦女發展中心」為「民主太平洋聯盟</text:span><text:span text:style-name="T33">(DPU)」成立後即積極推動的重要工作項目之一，屆時將有來自世界20餘國傑出婦女人士參與，副總統除誠摯邀請在場與會者共襄盛舉外，並強調，今天的議題「兩性共治」，或許可以「兩性共和」來形容更佳，因為，兩性應和平相處，和樂共融，彼此分工合作，如此社會國家才會更進步、繁榮，她期勉大家攜手努力，婦女牽手創世紀，女人與男人一起打造兩性共和的新時代。</text:span></text:p>
      <text:p text:style-name="P59"/>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60">編輯發行：總統府第二局</text:p>
            <text:p text:style-name="P60">地　　址：台北市重慶南路1段122號</text:p>
            <text:p text:style-name="Standard"><text:span text:style-name="T55">電　　話：（02）23</text:span><text:span text:style-name="T55">206254</text:span></text:p>
            <text:p text:style-name="P90"><text:span text:style-name="T55">（02）23113731轉6</text:span><text:span text:style-name="T55">2</text:span><text:span text:style-name="T55">5</text:span><text:span text:style-name="T55">2</text:span></text:p>
            <text:p text:style-name="P60">傳　　真：（02）23140748</text:p>
            <text:p text:style-name="P60">印　　刷：九茹印刷有限公司</text:p>
            <text:p text:style-name="P60">本報每週三發行（另於非公報出刊日公布法律時增刊）</text:p>
            <text:p text:style-name="P60">定　　價：每份新臺幣35元</text:p>
            <text:p text:style-name="P91">半年新臺幣936元</text:p>
            <text:p text:style-name="P91">全年新臺幣1872元</text:p>
            <text:p text:style-name="Standard"><text:span text:style-name="T55">國內平寄郵費在內</text:span><text:span text:style-name="T55">(</text:span><text:span text:style-name="T55">零售除外</text:span><text:span text:style-name="T55">)</text:span><text:span text:style-name="T55">掛號及國外另加</text:span></text:p>
            <text:p text:style-name="P60">本報郵政劃撥儲金帳戶第18796835號</text:p>
            <text:p text:style-name="P60">戶　　名：總統府第二局</text:p>
          </table:table-cell>
          <table:covered-table-cell/>
          <table:covered-table-cell/>
          <table:covered-table-cell/>
        </table:table-row>
        <table:table-row table:style-name="表格8.2">
          <table:table-cell table:style-name="表格8.A2" table:number-columns-spanned="4" office:value-type="string">
            <text:p text:style-name="P61">零售請洽總統府第二局或政府出版品展售門市</text:p>
          </table:table-cell>
          <table:covered-table-cell/>
          <table:covered-table-cell/>
          <table:covered-table-cell/>
        </table:table-row>
        <table:table-row table:style-name="表格8.3">
          <table:table-cell table:style-name="表格8.A3" office:value-type="string">
            <text:p text:style-name="P62">國家書坊台視總店</text:p>
          </table:table-cell>
          <table:table-cell table:style-name="表格8.A3" table:number-columns-spanned="2" office:value-type="string">
            <text:p text:style-name="P65"><text:span text:style-name="T57">/105台北市松山區八德路3段10號</text:span><text:span text:style-name="T57">B1</text:span></text:p>
          </table:table-cell>
          <table:covered-table-cell/>
          <table:table-cell table:style-name="表格8.A3" office:value-type="string">
            <text:p text:style-name="P65"><text:span text:style-name="T57">/</text:span><text:span text:style-name="T57">（</text:span><text:span text:style-name="T57">02</text:span><text:span text:style-name="T57">）</text:span><text:span text:style-name="T57">25781515</text:span><text:span text:style-name="T57">轉284</text:span></text:p>
          </table:table-cell>
        </table:table-row>
        <table:table-row table:style-name="表格8.3">
          <table:table-cell table:style-name="表格8.A3" office:value-type="string">
            <text:p text:style-name="P63">五南文化廣場台中總店</text:p>
          </table:table-cell>
          <table:table-cell table:style-name="表格8.A3" table:number-columns-spanned="2" office:value-type="string">
            <text:p text:style-name="P63">/400台中市中山路6號</text:p>
          </table:table-cell>
          <table:covered-table-cell/>
          <table:table-cell table:style-name="表格8.A3" office:value-type="string">
            <text:p text:style-name="P63">/（04）22260330轉27</text:p>
          </table:table-cell>
        </table:table-row>
        <table:table-row table:style-name="表格8.3">
          <table:table-cell table:style-name="表格8.A3" office:value-type="string">
            <text:p text:style-name="P63">五南文化廣場師大店</text:p>
          </table:table-cell>
          <table:table-cell table:style-name="表格8.A3" table:number-columns-spanned="2" office:value-type="string">
            <text:p text:style-name="P65"><text:span text:style-name="T59">/106台北市大安區師大路129號</text:span><text:span text:style-name="T59">B1</text:span></text:p>
          </table:table-cell>
          <table:covered-table-cell/>
          <table:table-cell table:style-name="表格8.A3" office:value-type="string">
            <text:p text:style-name="P63">/（02）23684985</text:p>
          </table:table-cell>
        </table:table-row>
        <table:table-row table:style-name="表格8.3">
          <table:table-cell table:style-name="表格8.A3" office:value-type="string">
            <text:p text:style-name="P63">五南文化廣場高雄店</text:p>
          </table:table-cell>
          <table:table-cell table:style-name="表格8.A3" table:number-columns-spanned="2" office:value-type="string">
            <text:p text:style-name="P63">/800高雄市新興區中山一路290號</text:p>
          </table:table-cell>
          <table:covered-table-cell/>
          <table:table-cell table:style-name="表格8.A3" office:value-type="string">
            <text:p text:style-name="P65"><text:span text:style-name="T57">/</text:span><text:span text:style-name="T59">（07）2351960</text:span></text:p>
          </table:table-cell>
        </table:table-row>
        <table:table-row table:style-name="表格8.3">
          <table:table-cell table:style-name="表格8.A3" office:value-type="string">
            <text:p text:style-name="P63">五南文化廣場屏東店</text:p>
          </table:table-cell>
          <table:table-cell table:style-name="表格8.A3" table:number-columns-spanned="2" office:value-type="string">
            <text:p text:style-name="P63">/900屏東市民族路104號2樓</text:p>
          </table:table-cell>
          <table:covered-table-cell/>
          <table:table-cell table:style-name="表格8.A3" office:value-type="string">
            <text:p text:style-name="P65"><text:span text:style-name="T57">/</text:span><text:span text:style-name="T59">（08）7324020</text:span></text:p>
          </table:table-cell>
        </table:table-row>
        <table:table-row table:style-name="表格8.3">
          <table:table-cell table:style-name="表格8.A3" office:value-type="string">
            <text:p text:style-name="P63">建宏書局八德店</text:p>
          </table:table-cell>
          <table:table-cell table:style-name="表格8.A3" table:number-columns-spanned="2" office:value-type="string">
            <text:p text:style-name="P65"><text:span text:style-name="T59">/105台北市松山區八德路4段83號</text:span><text:span text:style-name="T59">B1</text:span></text:p>
          </table:table-cell>
          <table:covered-table-cell/>
          <table:table-cell table:style-name="表格8.A3" office:value-type="string">
            <text:p text:style-name="P65"><text:span text:style-name="T57">/</text:span><text:span text:style-name="T59">（02）27479946</text:span></text:p>
          </table:table-cell>
        </table:table-row>
        <table:table-row table:style-name="表格8.3">
          <table:table-cell table:style-name="表格8.A3" office:value-type="string">
            <text:p text:style-name="P63">三民書局重南店</text:p>
          </table:table-cell>
          <table:table-cell table:style-name="表格8.A3" table:number-columns-spanned="2" office:value-type="string">
            <text:p text:style-name="P63">/100台北市中正區重慶南路1段61號4樓</text:p>
          </table:table-cell>
          <table:covered-table-cell/>
          <table:table-cell table:style-name="表格8.A3" office:value-type="string">
            <text:p text:style-name="P65"><text:span text:style-name="T57">/</text:span><text:span text:style-name="T59">（02）23617511</text:span></text:p>
          </table:table-cell>
        </table:table-row>
        <table:table-row table:style-name="表格8.10">
          <table:table-cell table:style-name="表格8.A10" office:value-type="string">
            <text:p text:style-name="P63">三民書局復北店</text:p>
          </table:table-cell>
          <table:table-cell table:style-name="表格8.A10" table:number-columns-spanned="2" office:value-type="string">
            <text:p text:style-name="P63">/104台北市中山區復興北路386號4樓</text:p>
          </table:table-cell>
          <table:covered-table-cell/>
          <table:table-cell table:style-name="表格8.A10" office:value-type="string">
            <text:p text:style-name="P65"><text:span text:style-name="T57">/</text:span><text:span text:style-name="T59">（02）25006600</text:span></text:p>
          </table:table-cell>
        </table:table-row>
        <table:table-row table:style-name="表格8.11">
          <table:table-cell table:style-name="表格8.A11" table:number-columns-spanned="2" office:value-type="string">
            <text:p text:style-name="P92"><draw:frame draw:style-name="fr4" draw:name="條碼" text:anchor-type="as-char" svg:width="5.415cm" svg:height="2.715cm" draw:z-index="0"><draw:image xlink:href="Pictures/100000000000048900000264B7F62DB1FF5D74FA.png" xlink:type="simple" xlink:show="embed" xlink:actuate="onLoad"/></draw:frame></text:p>
            <text:p text:style-name="P93">GPN：</text:p>
            <text:p text:style-name="P93">2000100002</text:p>
          </table:table-cell>
          <table:covered-table-cell/>
          <table:table-cell table:style-name="表格8.A11" table:number-columns-spanned="2" office:value-type="string">
            <text:p text:style-name="P64"><draw:frame draw:style-name="fr1" draw:name="框架1" text:anchor-type="char" svg:x="3.577cm" svg:y="1.027cm" svg:width="3.78cm" svg:height="2.438cm" draw:z-index="16"><draw:text-box><text:p text:style-name="P67">中華郵政</text:p><text:p text:style-name="P66"><text:span text:style-name="T64">台北誌字第861號</text:span><text:span text:style-name="T65">執照登記為雜誌交寄</text:span></text:p></draw:text-box></draw:frame></text:p>
          </table:table-cell>
          <table:covered-table-cell/>
        </table:table-row>
      </table:table>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MingLiU" svg:font-family="MingLiU, SimSu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釋文" style:family="paragraph" style:parent-style-name="Standard">
      <style:paragraph-properties fo:margin-left="0cm" fo:margin-right="0cm" fo:line-height="0.766cm" fo:text-indent="0.176cm" style:auto-text-indent="false"/>
      <style:text-properties fo:letter-spacing="0.018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釋大法官" style:family="paragraph" style:parent-style-name="Standard">
      <style:paragraph-properties fo:margin-left="2.117cm" fo:margin-right="0cm" fo:line-height="0.766cm" fo:text-indent="0cm" style:auto-text-indent="false"/>
      <style:text-properties fo:language="zh" fo:country="TW"/>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令.頭1" style:family="paragraph" style:parent-style-name="Standard">
      <style:paragraph-properties fo:margin-top="0.212cm" fo:margin-bottom="0.212cm" loext:contextual-spacing="false" fo:line-height="0.776cm"/>
    </style:style>
    <style:style style:name="令.頭2" style:family="paragraph" style:parent-style-name="Standard">
      <style:paragraph-properties fo:margin-top="0.212cm" fo:margin-bottom="0.212cm" loext:contextual-spacing="false" fo:line-height="0.776cm"/>
      <style:text-properties fo:font-size="16pt" style:font-size-asian="16pt"/>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釋一標題" style:family="paragraph" style:parent-style-name="Standard">
      <style:paragraph-properties fo:margin-left="1.568cm" fo:margin-right="0cm" fo:line-height="0.766cm" fo:text-indent="-1.074cm" style:auto-text-indent="false"/>
      <style:text-properties fo:font-weight="bold" style:font-weight-asian="bold" style:font-weight-complex="bold"/>
    </style:style>
    <style:style style:name="釋一文" style:family="paragraph" style:parent-style-name="Standard">
      <style:paragraph-properties fo:margin-left="0.529cm" fo:margin-right="0cm" fo:line-height="0.766cm" fo:text-indent="0.176cm" style:auto-text-indent="false"/>
      <style:text-properties fo:letter-spacing="0.021cm"/>
    </style:style>
    <style:style style:name="釋壹文" style:family="paragraph" style:parent-style-name="Standard">
      <style:paragraph-properties fo:margin-left="0.353cm" fo:margin-right="0cm" fo:line-height="0.766cm" fo:text-indent="0.176cm" style:auto-text-indent="false"/>
      <style:text-properties fo:letter-spacing="0.021cm"/>
    </style:style>
    <style:style style:name="釋_28_一_29_標題" style:display-name="釋(一)標題" style:family="paragraph" style:parent-style-name="Standard">
      <style:paragraph-properties fo:margin-left="0.882cm" fo:margin-right="0cm" fo:line-height="0.766cm" fo:text-indent="-0.529cm" style:auto-text-indent="false"/>
      <style:text-properties fo:font-weight="bold" style:font-weight-asian="bold" style:font-weight-complex="bold"/>
    </style:style>
    <style:style style:name="釋_28_一_29_文" style:display-name="釋(一)文" style:family="paragraph" style:parent-style-name="Standard">
      <style:paragraph-properties fo:margin-left="2.469cm" fo:margin-right="0cm" fo:line-height="0.766cm" fo:text-indent="0.536cm" style:auto-text-indent="false"/>
      <style:text-properties fo:letter-spacing="0.021cm"/>
    </style:style>
    <style:style style:name="釋註一" style:family="paragraph" style:parent-style-name="Standard">
      <style:paragraph-properties fo:margin-left="0.706cm" fo:margin-right="0cm" fo:line-height="0.766cm" fo:text-indent="-0.529cm" style:auto-text-indent="false"/>
      <style:text-properties fo:font-size="12pt" fo:letter-spacing="0.028cm" style:font-size-asian="12pt"/>
    </style:style>
    <style:style style:name="釋1_3001_文" style:display-name="釋1、文" style:family="paragraph" style:parent-style-name="Standard">
      <style:paragraph-properties fo:margin-left="0.882cm" fo:margin-right="0cm" fo:line-height="0.766cm" fo:text-indent="-0.353cm" style:auto-text-indent="false"/>
      <style:text-properties fo:letter-spacing="0.021cm"/>
    </style:style>
    <style:style style:name="祝標" style:family="paragraph" style:parent-style-name="Standard">
      <style:paragraph-properties fo:line-height="0.776cm"/>
      <style:text-properties fo:font-size="18pt" fo:font-weight="bold" style:font-size-asian="18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weight="bold" style:font-weight-asian="bol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style:font-name-complex="標楷體" style:font-family-complex="標楷體" style:font-family-generic-complex="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weight="normal" style:font-weight-asian="normal"/>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003300" style:font-name="Times New Roman" fo:font-family="'Times New Roman'" style:font-family-generic="roman" style:font-pitch="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text-underline-style="solid" style:text-underline-width="auto" style:text-underline-color="font-color"/>
    </style:style>
    <style:style style:name="WW8Num85z0" style:family="text">
      <style:text-properties fo:font-size="16pt" fo:font-weight="normal" style:font-size-asian="16pt" style:font-weight-asian="normal"/>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4.847cm" fo:text-indent="-0.847cm" fo:margin-left="4.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694cm" fo:text-indent="-0.847cm" fo:margin-left="5.69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6.541cm" fo:text-indent="-0.847cm" fo:margin-left="6.54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7.387cm" fo:text-indent="-0.847cm" fo:margin-left="7.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8.234cm" fo:text-indent="-0.847cm" fo:margin-left="8.23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9.081cm" fo:text-indent="-0.847cm" fo:margin-left="9.081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927cm" fo:text-indent="-0.847cm" fo:margin-left="9.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774cm" fo:text-indent="-0.847cm" fo:margin-left="10.77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621cm"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759cm" fo:text-indent="-1.27cm" fo:margin-left="4.75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5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壹, 貳, 參, ..." text:start-value="3">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901cm" fo:text-indent="-0.847cm" fo:margin-left="10.90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748cm" fo:text-indent="-0.847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5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5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65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一, 二, 三, ...">
        <style:list-level-properties text:list-level-position-and-space-mode="label-alignment">
          <style:list-level-label-alignment text:label-followed-by="listtab" text:list-tab-stop-position="3.048cm" fo:text-indent="-1.905cm" fo:margin-left="3.048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2.836cm" fo:text-indent="-0.847cm" fo:margin-left="2.836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3.683cm" fo:text-indent="-0.847cm" fo:margin-left="3.683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6.223cm" fo:text-indent="-0.847cm" fo:margin-left="6.223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8.763cm"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11.218cm"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9.393cm" fo:text-indent="-0.847cm" fo:margin-left="9.393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10.239cm" fo:text-indent="-0.847cm" fo:margin-left="10.239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11.086cm" fo:text-indent="-0.847cm" fo:margin-left="1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4.057cm" fo:text-indent="-0.847cm" fo:margin-left="4.057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4.904cm" fo:text-indent="-0.847cm" fo:margin-left="4.904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5.75cm" fo:text-indent="-0.847cm" fo:margin-left="5.75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6.597cm" fo:text-indent="-0.847cm" fo:margin-left="6.59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7.444cm" fo:text-indent="-0.847cm" fo:margin-left="7.444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8.29cm" fo:text-indent="-0.847cm" fo:margin-left="8.29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9.137cm" fo:text-indent="-0.847cm" fo:margin-left="9.13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9.984cm" fo:text-indent="-0.847cm" fo:margin-left="9.984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10.83cm" fo:text-indent="-0.847cm" fo:margin-left="10.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text:list-tab-stop-position="4.516cm" fo:text-indent="-1.032cm" fo:margin-left="4.5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2" style:family="paragraph" style:parent-style-name="Header">
      <style:paragraph-properties style:line-height-at-least="0.423cm"/>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679號</text:p>
      </style:header>
      <style:header-first>
        <text:p text:style-name="Header_20_left"/>
      </style:header-first>
      <style:footer>
        <text:p text:style-name="Footer"><draw:frame draw:style-name="Mfr1" draw:name="框架2" text:anchor-type="paragraph" svg:y="0.002cm" draw:z-index="15"><draw:text-box fo:min-height="0.058cm" fo:min-width="0cm"><text:p text:style-name="Footer"><text:page-number text:select-page="current">14</text:page-number></text:p></draw:text-box></draw:frame></text:p>
      </style:footer>
      <style:footer-first>
        <text:p text:style-name="MP1">1</text:p>
      </style:footer-first>
    </style:master-page>
    <style:master-page style:name="轉換_20_1" style:display-name="轉換 1" style:page-layout-name="Mpm1">
      <style:header>
        <text:p text:style-name="MP2"><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style:header>
      <style:header-first>
        <text:p text:style-name="Header_20_left"/>
      </style:header-first>
      <style:footer>
        <text:p text:style-name="Footer"><text:page-number text:select-page="current">0</text:page-number></text:p>
      </style:footer>
      <style:footer-first>
        <text:p text:style-name="MP1"/>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6-03-06T16:19:00</meta:creation-date>
    <dc:creator>oop</dc:creator>
    <dc:date>2006-03-13T09:22:00</dc:date>
    <meta:print-date>2006-03-13T09:22:00</meta:print-date>
    <meta:editing-cycles>19</meta:editing-cycles>
    <meta:editing-duration>PT7H32M</meta:editing-duration>
    <meta:document-statistic meta:table-count="8" meta:image-count="1" meta:object-count="0" meta:page-count="18" meta:paragraph-count="209" meta:word-count="6821" meta:character-count="7433" meta:non-whitespace-character-count="729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