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二年五月十九日</text:p>
          </table:table-cell>
        </table:table-row>
      </table:table>
      <text:p text:style-name="P15">前國民政府公布之「縣各級組織綱要」，予以廢止。</text:p>
      <text:p text:style-name="P14">總<text:span text:style-name="T3"> <text:s text:c="3"/></text:span>　統　蔣中正</text:p>
      <text:p text:style-name="P14">行政院院長　蔣經國</text:p>
      <text:p text:style-name="P14">內政部部長<text:span text:style-name="T3"> <text:s/></text:span>林金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柒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五月二十一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五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七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4:00</meta:creation-date>
    <dc:creator>oop</dc:creator>
    <dc:date>2005-05-16T16:24:00</dc:date>
    <meta:print-date>2005-02-17T11:53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177" meta:character-count="217" meta:non-whitespace-character-count="17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