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fo:break-before="page"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fo:line-height="100%" fo:text-align="start" style:justify-single-word="false" fo:orphans="2" fo:widows="2" style:vertical-align="auto"/>
      <style:text-properties fo:font-size="16pt" style:font-size-asian="16pt"/>
    </style:style>
    <style:style style:name="P5" style:family="paragraph" style:parent-style-name="Standard">
      <style:paragraph-properties fo:line-height="0.035cm"/>
    </style:style>
    <style:style style:name="P6" style:family="paragraph" style:parent-style-name="_30_42記事-期間">
      <style:paragraph-properties fo:margin-top="0cm" fo:margin-bottom="0.212cm" loext:contextual-spacing="false"/>
    </style:style>
    <style:style style:name="P7" style:family="paragraph" style:parent-style-name="_30_44記事">
      <style:paragraph-properties fo:margin-top="0cm" fo:margin-bottom="0.423cm" loext:contextual-spacing="false"/>
    </style:style>
    <style:style style:name="P8" style:family="paragraph" style:parent-style-name="Standard">
      <style:paragraph-properties fo:margin-top="0.423cm" fo:margin-bottom="0.635cm" loext:contextual-spacing="false" fo:orphans="2" fo:widows="2" style:vertical-align="auto"/>
    </style:style>
    <style:style style:name="P9" style:family="paragraph" style:parent-style-name="Standard">
      <style:paragraph-properties fo:margin-left="0.988cm" fo:margin-right="0cm" fo:text-indent="-0.494cm" style:auto-text-indent="false" fo:break-before="page"/>
    </style:style>
    <style:style style:name="P10" style:family="paragraph" style:parent-style-name="Standard">
      <style:paragraph-properties fo:margin-left="0.988cm" fo:margin-right="0cm" fo:text-indent="-0.494cm" style:auto-text-indent="false"/>
    </style:style>
    <style:style style:name="P11" style:family="paragraph" style:parent-style-name="_30_24人事令">
      <style:paragraph-properties fo:margin-left="0cm" fo:margin-right="0cm" fo:line-height="0.794cm" fo:text-indent="1.058cm" style:auto-text-indent="false"/>
    </style:style>
    <style:style style:name="P12" style:family="paragraph" style:parent-style-name="_30_24人事令">
      <style:paragraph-properties fo:margin-left="0cm" fo:margin-right="0cm" fo:margin-top="0cm" fo:margin-bottom="0.212cm" loext:contextual-spacing="false" fo:line-height="0.794cm" fo:text-indent="1.044cm" style:auto-text-indent="false"/>
    </style:style>
    <style:style style:name="P13" style:family="paragraph" style:parent-style-name="_30_41記事-標題">
      <style:paragraph-properties fo:margin-top="0cm" fo:margin-bottom="0cm" loext:contextual-spacing="false" fo:line-height="0.776cm"/>
    </style:style>
    <style:style style:name="P14" style:family="paragraph" style:parent-style-name="_30_25首長名">
      <style:paragraph-properties fo:text-align="justify" style:justify-single-word="false"/>
    </style:style>
    <style:style style:name="P15"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16"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17"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18" style:family="paragraph" style:parent-style-name="Standard">
      <style:paragraph-properties fo:line-height="100%" fo:text-align="center" style:justify-single-word="false"/>
      <style:text-properties style:font-name="SimSun-PUA" fo:font-size="48pt" style:font-name-asian="SimHei" style:font-size-asian="48pt" style:font-size-complex="48pt"/>
    </style:style>
    <style:style style:name="P19" style:family="paragraph" style:parent-style-name="Standard">
      <style:paragraph-properties fo:text-align="center" style:justify-single-word="false"/>
      <style:text-properties fo:font-size="16pt" style:font-size-asian="16pt" style:font-size-complex="16pt"/>
    </style:style>
    <style:style style:name="P20"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21"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22"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3"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24"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25"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26"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27" style:family="paragraph" style:parent-style-name="_30_11目次-壹">
      <style:paragraph-properties fo:margin-top="0.212cm" fo:margin-bottom="0.212cm" loext:contextual-spacing="false" fo:line-height="0.67cm"/>
    </style:style>
    <style:style style:name="P28" style:family="paragraph" style:parent-style-name="_30_13目次-文字">
      <style:paragraph-properties fo:margin-left="1.062cm" fo:margin-right="0cm" fo:margin-top="0.106cm" fo:margin-bottom="0cm" loext:contextual-spacing="false" fo:line-height="0.67cm" fo:text-indent="0cm" style:auto-text-indent="false"/>
    </style:style>
    <style:style style:name="P29" style:family="paragraph" style:parent-style-name="_30_24人事令">
      <style:paragraph-properties fo:margin-left="0cm" fo:margin-right="0cm" fo:line-height="0.787cm" fo:text-indent="1.058cm" style:auto-text-indent="false"/>
      <style:text-properties fo:letter-spacing="0.018cm"/>
    </style:style>
    <style:style style:name="P30" style:family="paragraph" style:parent-style-name="_30_24人事令">
      <style:paragraph-properties fo:margin-left="0cm" fo:margin-right="0cm" fo:line-height="0.794cm" fo:text-indent="1.044cm" style:auto-text-indent="false"/>
      <style:text-properties fo:letter-spacing="0.014cm"/>
    </style:style>
    <style:style style:name="P31" style:family="paragraph" style:parent-style-name="_30_12目次-一_3001_">
      <style:paragraph-properties fo:line-height="0.67cm"/>
    </style:style>
    <style:style style:name="P32" style:family="paragraph" style:parent-style-name="_30_12目次-一_3001_">
      <style:paragraph-properties fo:margin-left="0.494cm" fo:margin-right="0cm" fo:line-height="0.67cm" fo:text-indent="0cm" style:auto-text-indent="false"/>
    </style:style>
    <style:style style:name="P33" style:family="paragraph" style:parent-style-name="_30_21類型">
      <style:text-properties fo:letter-spacing="normal"/>
    </style:style>
    <style:style style:name="P34" style:family="paragraph" style:parent-style-name="_30_24令文">
      <style:text-properties fo:letter-spacing="0.018cm"/>
    </style:style>
    <style:style style:name="T1" style:family="text">
      <style:text-properties fo:letter-spacing="0.011cm"/>
    </style:style>
    <style:style style:name="T2" style:family="text">
      <style:text-properties fo:letter-spacing="0.848cm"/>
    </style:style>
    <style:style style:name="T3" style:family="text">
      <style:text-properties fo:letter-spacing="normal"/>
    </style:style>
    <style:style style:name="T4" style:family="text">
      <style:text-properties fo:letter-spacing="0.018cm"/>
    </style:style>
    <style:style style:name="T5" style:family="text">
      <style:text-properties fo:letter-spacing="0.018cm" fo:background-color="#ffffff" loext:char-shading-value="0"/>
    </style:style>
    <style:style style:name="T6" style:family="text">
      <style:text-properties style:font-name="標楷體"/>
    </style:style>
    <style:style style:name="T7" style:family="text">
      <style:text-properties style:font-name="標楷體" fo:letter-spacing="0.011cm"/>
    </style:style>
    <style:style style:name="T8" style:family="text">
      <style:text-properties fo:letter-spacing="2.117cm"/>
    </style:style>
    <style:style style:name="T9" style:family="text">
      <style:text-properties fo:letter-spacing="0.014cm" fo:background-color="#ffffff" loext:char-shading-value="0"/>
    </style:style>
    <style:style style:name="T10" style:family="text">
      <style:text-properties fo:background-color="#ffffff" loext:char-shading-value="0"/>
    </style:style>
    <style:style style:name="T11" style:family="text">
      <style:text-properties fo:letter-spacing="0.025cm" fo:background-color="#ffffff" loext:char-shading-value="0"/>
    </style:style>
    <style:style style:name="T12" style:family="text">
      <style:text-properties fo:letter-spacing="0.021cm" fo:background-color="#ffffff" loext:char-shading-value="0"/>
    </style:style>
    <style:style style:name="T13" style:family="text">
      <style:text-properties fo:letter-spacing="0.085cm"/>
    </style:style>
    <style:style style:name="T14" style:family="text">
      <style:text-properties fo:letter-spacing="0.002cm"/>
    </style:style>
    <style:style style:name="T15" style:family="text">
      <style:text-properties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p>
      <table:table table:name="表格1" table:style-name="表格1">
        <table:table-column table:style-name="表格1.A"/>
        <table:table-column table:style-name="表格1.B"/>
        <table:table-row table:style-name="表格1.1">
          <table:table-cell table:style-name="表格1.A1" office:value-type="string">
            <text:p text:style-name="P16">總統府公報</text:p>
          </table:table-cell>
          <table:table-cell table:style-name="表格1.A1" office:value-type="string">
            <text:p text:style-name="P17">第7494號</text:p>
            <text:p text:style-name="P2">中華民國109年7月8日（星期三）</text:p>
          </table:table-cell>
        </table:table-row>
      </table:table>
      <text:p text:style-name="P21">﹏﹏﹏﹏﹏﹏﹏﹏﹏﹏﹏﹏﹏﹏﹏</text:p>
      <text:p text:style-name="P22">目　　次</text:p>
      <text:p text:style-name="P27">壹、總統令</text:p>
      <text:p text:style-name="P31">一、公布協定</text:p>
      <text:p text:style-name="P28"><text:span text:style-name="T1">公布「駐捷克台北經濟文化代表處與捷克經濟文化辦事處實施避免所得稅雙重課稅及防杜逃稅協定」與附件「避免所得稅雙重課稅及防杜逃稅條款」</text:span><text:tab/>2</text:p>
      <text:p text:style-name="P31">二、任免官員<text:tab/>3</text:p>
      <text:p text:style-name="P31">三、明令褒揚<text:tab/>3</text:p>
      <text:p text:style-name="P27">貳、專載</text:p>
      <text:p text:style-name="P32">新任總統府、國史館、國家安全會議、國家安全局、行政院及考試院等政務人員宣誓典禮<text:tab/>4</text:p>
      <text:p text:style-name="P27">參、總統及副總統活動紀要</text:p>
      <text:p text:style-name="P31">一、總統活動紀要<text:tab/>5</text:p>
      <text:p text:style-name="P31">二、副總統活動紀要<text:tab/>6</text:p>
      <text:p text:style-name="P27">肆、司法院令</text:p>
      <text:p text:style-name="P31">轉載</text:p>
      <text:p text:style-name="P31">司法院大法官議決釋字第792號解釋<text:tab/>8</text:p>
      <text:p text:style-name="P23">﹏﹏﹏﹏﹏﹏﹏﹏</text:p>
      <text:p text:style-name="_30_21類型"><text:span text:style-name="T2">總統</text:span><text:span text:style-name="T3">令</text:span></text:p>
      <text:p text:style-name="P24">﹏﹏﹏﹏﹏﹏﹏﹏</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9年7月8日</text:p>
            <text:p text:style-name="_30_22日期文號">華總一經字第10920045491號</text:p>
          </table:table-cell>
        </table:table-row>
      </table:table>
      <text:p text:style-name="P34">茲公布「駐捷克台北經濟文化代表處與捷克經濟文化辦事處實施避免所得稅雙重課稅及防杜逃稅協定」與附件「避免所得稅雙重課稅及防杜逃稅條款」，自中華民國109年5月12日生效。</text:p>
      <text:p text:style-name="_30_25首長名">總　　　統　蔡英文<text:line-break/>行政院院長　<text:span text:style-name="T6">蘇貞昌</text:span></text:p>
      <text:p text:style-name="_30_24令文_28_註_29_">註：<text:tab/>附「駐捷克台北經濟文化代表處與捷克經濟文化辦事處實施避免所得稅雙重課稅及防杜逃稅協定」與附件「避免所得稅雙重課稅及防杜逃稅條款」內容見本號公報第2頁後插頁。</text:p>
      <text:p text:style-name="P3"/>
      <text:p text:style-name="P4"/>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9年6月30日</text:p>
          </table:table-cell>
        </table:table-row>
      </table:table>
      <text:p text:style-name="P29">特派伍錦霖為109年公務人員高等考試一級暨二級考試典試委員長。</text:p>
      <text:p text:style-name="P14">總　　　統　蔡英文<text:line-break/>行政院院長　蘇貞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9年7月7日</text:p>
          </table:table-cell>
        </table:table-row>
      </table:table>
      <text:p text:style-name="P29">公務員懲戒委員會委員長姜仁脩因組織更名，應予免職。</text:p>
      <text:p text:style-name="P29">特任姜仁脩為懲戒法院院長。</text:p>
      <text:p text:style-name="P29">此令自中華民國109年7月17日生效。</text:p>
      <text:p text:style-name="P14">總　　　統　蔡英文<text:line-break/>行政院院長　蘇貞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9年7月2日</text:p>
            <text:p text:style-name="_30_22日期文號">華總二榮字第10900064880號</text:p>
          </table:table-cell>
        </table:table-row>
      </table:table>
      <text:p text:style-name="P11"><text:span text:style-name="T4">靜宜大學文學院前院長趙天儀，篤行溫毅，器識淹雅。少歲卒業國立臺灣大學哲學研究所，淬勉砥礪，燦然有成。歷任臺灣大學、國立編譯館、靜宜大學教授暨編纂等職，躬蹈默化薪傳理念，形塑優質研習風氣，薰沐甄陶，琢玉芬芳。公餘握鉛不輟，偏擅散文新詩創作，旁及兒童文學論述；描繪底層社會景況，勤抒愛鄉護土情懷，筆觸真淳樸簡，題材贍逸多元，敷章體調，曉暢清拔，尤以《牯嶺街》、《變色鳥》暨《風雨樓隨筆》等稱美。復邀集同好籌辦《笠》詩社，厚植人文感悟鏈結，張拓宏觀知性視野；首闢兒童詩園專欄，增益磋磨交流管道，意切辭豐，兼容並蓄；瑰才抱德，</text:span><text:soft-page-break/><text:span text:style-name="T4">卓著時譽。曾獲頒巫永福評論奬、臺中市大墩文學貢獻獎、吳三連文學獎新詩類等殊榮，銜華佩實，群倫共仰。綜其生平，杏壇立百年惠愛之志，翰苑揚儒士欽羨之聲，弸中肆外，矩範昭彰。遽聞遐齡殂謝，軫悼良殷，應予明令褒揚，用示政府嘉念碩彥之至意。</text:span></text:p>
      <text:p text:style-name="P8">總　　　統　蔡英文<text:line-break/>行政院院長　蘇貞昌</text:p>
      <text:p text:style-name="P26">﹏﹏﹏﹏﹏﹏﹏﹏</text:p>
      <text:p text:style-name="_30_21類型"><text:span text:style-name="T8">專</text:span><text:span text:style-name="T3">載</text:span></text:p>
      <text:p text:style-name="P24">﹏﹏﹏﹏﹏﹏﹏﹏</text:p>
      <text:p text:style-name="_30_41記事-標題">新任總統府、國史館、國家安全會議、國家安全局、行政院及考試院等政務人員宣誓典禮</text:p>
      <text:p text:style-name="P30">新任總統府、國史館、國家安全會議、國家安全局、行政院及考試院等57員政務人員於本（109）年6月29日（星期一）上午10時正在總統府3樓大禮堂宣誓，由總統監誓，副總統賴清德、行政院院長蘇貞昌、考試院院長伍錦霖、總統府秘書長蘇嘉全、第三局局長李南陽及國家安全會議秘書長顧立雄等在場觀禮。</text:p>
      <text:p text:style-name="P12"><text:span text:style-name="T9">宣誓人員包括：國史館館長陳儀深、僑務委員會委員長童振源、考選部部長許舒翔、銓敘部部長周弘憲、總統府副秘書長劉建忻、</text:span><text:span text:style-name="T10">公務人員保障暨培訓委員會主任委員郭芳煜、國家安全局局長邱國正、</text:span><text:span text:style-name="T11">國防部副部長張哲平、張冠群、國家安全會議副秘書長陳文政、</text:span><text:span text:style-name="T12">蔡</text:span><text:span text:style-name="T9">明彥、內政部政務次長花敬群、陳宗彥、外交部政務次長謝武樵、徐斯儉、財政部政務次長莊翠雲、阮清華、教育部政務次長劉孟奇、蔡清華、法務部政務次長陳明堂、蔡碧仲、經濟部政務次長曾文生、交通部政務次長王國材、陳彥伯、勞動部政務次長王尚志、王安邦、</text:span><text:soft-page-break/><text:span text:style-name="T9">行政院農業委員會副主任委員陳添壽、黃金城、衛生福利部政務次長何啟功、蘇麗瓊、行政院環境保護署副署長蔡鴻德、文化部政務次長蕭宗煌、彭俊亨、科技部政務次長謝達斌、林敏聰、國家發展委員會副主任委員鄭貞茂、游建華、大陸委員會副主任委員邱垂正、</text:span><text:span text:style-name="T5">金融監督管理委員會副主任委員許永欽、海洋委員會副主任委員莊</text:span><text:span text:style-name="T12">慶達、蔡清標、僑務委員會副委員長徐佳青、銓敘部政務次長郝</text:span><text:span text:style-name="T9">培芝、國軍退除役官兵輔導委員會副主任委員李文忠、周皓瑜、原住民族委員會副主任委員谷縱‧喀勒芳安、伊萬‧納威Iwan Nawi、客家委員會副主任委員鍾孔炤、行政院公共工程委員會副主任委員顏久榮、行政院主計總處副主計長蔡鴻坤、行政院人事行政總處副人事長蘇俊榮、國立故宮博物院副院長黃永泰、行政院原子能委員會副主任委員吳美玲、國家安全局副局長柯承亨、內政部空中勤務總隊總隊長井延淵、衛生福利部中央健康保險署署長李伯璋、海洋委員會海洋保育署署長黃向文。</text:span></text:p>
      <text:p text:style-name="P26">﹏﹏﹏﹏﹏﹏﹏﹏</text:p>
      <text:p text:style-name="_30_21類型"><text:span text:style-name="T13">總統活動紀</text:span><text:span text:style-name="T14">要</text:span></text:p>
      <text:p text:style-name="P25">﹏﹏﹏﹏﹏﹏﹏﹏</text:p>
      <text:p text:style-name="P13">記事期間：</text:p>
      <text:p text:style-name="P6">109年6月26日至109年7月2日</text:p>
      <text:p text:style-name="_30_43記事-日期">6月26日（星期五）</text:p>
      <text:p text:style-name="_30_44記事">˙無公開行程</text:p>
      <text:p text:style-name="_30_43記事-日期">6月27日（星期六）</text:p>
      <text:p text:style-name="_30_44記事">˙無公開行程</text:p>
      <text:p text:style-name="_30_43記事-日期">6月28日（星期日）</text:p>
      <text:p text:style-name="_30_44記事">˙無公開行程</text:p>
      <text:p text:style-name="_30_43記事-日期"><text:soft-page-break/>6月29日（星期一）</text:p>
      <text:p text:style-name="_30_44記事">˙主持新任總統府、國史館、國家安全會議、國家安全局、行政院及考試院等政務人員宣誓典禮</text:p>
      <text:p text:style-name="_30_44記事">˙接見第16屆中華民國傑出建築師獎得獎人一行</text:p>
      <text:p text:style-name="_30_44記事">˙出席國防部後備指揮部支援口罩增產有功人員表揚典禮致詞<text:span text:style-name="T6">（</text:span>臺北市中正區）</text:p>
      <text:p text:style-name="_30_43記事-日期">6月30日（星期二）</text:p>
      <text:p text:style-name="_30_44記事">˙蒞臨中華電信5G啟用典禮致詞暨接受媒體相關時事提問<text:span text:style-name="T6">（</text:span>臺北市中正區）</text:p>
      <text:p text:style-name="_30_44記事">˙蒞臨第63屆會計師節<text:bookmark text:name="_GoBack"/>聯歡晚會致詞<text:span text:style-name="T6">（</text:span>臺北市信義區）</text:p>
      <text:p text:style-name="_30_43記事-日期">7月1日（星期三）</text:p>
      <text:p text:style-name="_30_44記事">˙無公開行程</text:p>
      <text:p text:style-name="_30_43記事-日期">7月2日（星期四）</text:p>
      <text:p text:style-name="P7">˙無公開行程</text:p>
      <text:p text:style-name="P26">﹏﹏﹏﹏﹏﹏﹏﹏</text:p>
      <text:p text:style-name="P33">副總統活動紀要</text:p>
      <text:p text:style-name="P25">﹏﹏﹏﹏﹏﹏﹏﹏</text:p>
      <text:p text:style-name="P13">記事期間：</text:p>
      <text:p text:style-name="P6">109年6月26日至109年7月2日</text:p>
      <text:p text:style-name="_30_43記事-日期">6月26日（星期五）</text:p>
      <text:p text:style-name="_30_44記事">˙無公開行程</text:p>
      <text:p text:style-name="_30_43記事-日期">6月27日（星期六）</text:p>
      <text:p text:style-name="_30_44記事">˙無公開行程</text:p>
      <text:p text:style-name="_30_43記事-日期">6月28日（星期日）</text:p>
      <text:p text:style-name="_30_44記事">˙無公開行程</text:p>
      <text:p text:style-name="_30_43記事-日期"><text:soft-page-break/>6月29日（星期一）</text:p>
      <text:p text:style-name="_30_44記事">˙陪同總統出席新任總統府、國史館、國家安全會議、國家安全局、行政院及考試院等政務人員宣誓典禮</text:p>
      <text:p text:style-name="_30_43記事-日期">6月30日（星期二）</text:p>
      <text:p text:style-name="_30_44記事">˙參訪黑橋牌食品股份有限公司<text:span text:style-name="T6">（</text:span>臺南市南區）</text:p>
      <text:p text:style-name="_30_44記事">˙蒞臨中華民國全國建築師公會第14、15屆理事長交接典禮致詞<text:span text:style-name="T6">（</text:span>臺北市中正區）</text:p>
      <text:p text:style-name="_30_43記事-日期">7月1日（星期三）</text:p>
      <text:p text:style-name="_30_44記事">˙<text:span text:style-name="T1">出席109年全國戶政日慶祝活動頒獎表揚典禮致詞</text:span><text:span text:style-name="T7">（</text:span><text:span text:style-name="T1">臺北市中正區）</text:span></text:p>
      <text:p text:style-name="_30_44記事">˙蒞臨FCA創新商務獎頒獎典禮致詞<text:span text:style-name="T6">（</text:span>臺北市信義區）</text:p>
      <text:p text:style-name="_30_43記事-日期">7月2日（星期四）</text:p>
      <text:p text:style-name="_30_44記事">˙<text:span text:style-name="T1">出席</text:span>陳文成事件39週年紀念晚會致詞<text:span text:style-name="T6">（</text:span>臺北市大安區）</text:p>
      <text:p text:style-name="P3"/>
      <text:p text:style-name="P9"/>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轉　　載</text:p>
      <text:p text:style-name="P1">（<text:span text:style-name="T15">轉載司法院大法官議決釋字第792號解釋</text:span>）</text:p>
      <text:p text:style-name="P19">（內容見本號公報第8頁後插頁）</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ate" style:family="paragraph" style:parent-style-name="Standard" style:default-outline-level="">
      <style:paragraph-properties fo:text-align="end" style:justify-single-word="false"/>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日期_20_字元" style:display-name="日期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494號</text:p>
      </style:header>
      <style:footer>
        <text:p text:style-name="MP2"><text:page-number text:select-page="current">8</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56</meta:editing-cycles>
    <meta:print-date>2020-07-07T03:50:00</meta:print-date>
    <meta:creation-date>2020-06-29T03:50:00</meta:creation-date>
    <dc:date>2020-07-07T14:58:16.603000000</dc:date>
    <meta:editing-duration>PT21H41M23S</meta:editing-duration>
    <meta:generator>NDC_ODF_Application_Tools/1.0.3$Windows_X86_64 LibreOffice_project/8ad3e16aadc5e73175a2d44b1abec8638aa18880</meta:generator>
    <meta:document-statistic meta:table-count="5" meta:image-count="0" meta:object-count="0" meta:page-count="8" meta:paragraph-count="98" meta:word-count="2458" meta:character-count="2586" meta:non-whitespace-character-count="2548"/>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