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條">
      <style:paragraph-properties fo:margin-left="2.469cm" fo:margin-right="0cm" fo:line-height="0.67cm" fo:text-indent="-2.469cm" style:auto-text-indent="false"/>
    </style:style>
    <style:style style:name="P2" style:family="paragraph" style:parent-style-name="令.條">
      <style:paragraph-properties fo:margin-left="4.445cm" fo:margin-right="0cm" fo:line-height="0.67cm" fo:text-indent="-0.988cm" style:auto-text-indent="false"/>
    </style:style>
    <style:style style:name="P3" style:family="paragraph" style:parent-style-name="令.條">
      <style:paragraph-properties fo:margin-left="2.469cm" fo:margin-right="0cm" fo:margin-top="0cm" fo:margin-bottom="0.635cm" loext:contextual-spacing="false" fo:line-height="0.67cm" fo:text-indent="0.988cm" style:auto-text-indent="false"/>
    </style:style>
    <style:style style:name="P4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5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6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7" style:family="paragraph" style:parent-style-name="令頭1">
      <style:paragraph-properties fo:margin-left="0cm" fo:margin-right="0cm" fo:text-indent="0cm" style:auto-text-indent="false"/>
    </style:style>
    <style:style style:name="P8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-0.004cm" style:font-size-asian="16pt"/>
    </style:style>
    <style:style style:name="P9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</style:style>
    <style:style style:name="P10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line-height="0.035cm"/>
    </style:style>
    <style:style style:name="P1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2pt" style:font-size-asian="12pt"/>
    </style:style>
    <style:style style:name="T6" style:family="text">
      <style:text-properties style:font-name="標楷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總統令</text:p>
      <text:p text:style-name="P4">三十八年一月二十日</text:p>
      <text:p text:style-name="P5">茲修正省參議會組織條例第三條、市參議會組織條例第二條及縣參議會組織條例第二條條文，公布之。此令。</text:p>
      <text:p text:style-name="P7">總　　　統　蔣中正</text:p>
      <text:p text:style-name="P6">行政院院長　孫　科</text:p>
      <text:p text:style-name="P8">省參議會組織條例第三條修正條文</text:p>
      <text:p text:style-name="P9">三十八年一月二十日修正公布</text:p>
      <text:p text:style-name="P1">第　三　條　　省參議會之職權如左。</text:p>
      <text:p text:style-name="P2">一、建議省政府興革事項。</text:p>
      <text:p text:style-name="P2">二、建議省內中央機構有關省地方利害之興革事項。</text:p>
      <text:p text:style-name="P2">三、議決有關人民權利義務之省單行規章事項。</text:p>
      <text:p text:style-name="P2">四、省總預算之初步審議及省決算之初步審核事項。</text:p>
      <text:p text:style-name="P2">五、議決省政府交議事項。</text:p>
      <text:p text:style-name="P2">六、聽取省政府施政報告及向省政府提出詢問事項。</text:p>
      <text:p text:style-name="P2">七、聽取省內中央機關施政報告並提出詢問事項。</text:p>
      <text:p text:style-name="P2">八、接受人民請願事項。</text:p>
      <text:p text:style-name="P2">九、其他法律賦予之職權。</text:p>
      <text:p text:style-name="P3">省參議會議決前項第三款單行規章，應報由中央主管部會核轉行政院備案並報告立法院。</text:p>
      <text:p text:style-name="P8">市參議會組織條例第二條修正條文</text:p>
      <text:p text:style-name="P1">第　二　條　　市參議會之職權如左。</text:p>
      <text:p text:style-name="P2">一、議決完成地方自治事項。</text:p>
      <text:p text:style-name="P2">二、議決市單行規章事項。</text:p>
      <text:p text:style-name="P2"><text:soft-page-break/>三、議決市預算審核市決算事項。</text:p>
      <text:p text:style-name="P2">四、議決市稅市公債及其他增加市庫負擔事項。</text:p>
      <text:p text:style-name="P2">五、議決市有財產之經營及處分事項。</text:p>
      <text:p text:style-name="P2">六、議決市長交議事項。</text:p>
      <text:p text:style-name="P2">七、建議市政興革事項。</text:p>
      <text:p text:style-name="P2">八、建議市內中央及省級機構有關市地方利害之興革事項。</text:p>
      <text:p text:style-name="P2">九、聽取市政府施政報告及向市政府提出質問事項。</text:p>
      <text:p text:style-name="P2">十、聽取市內中央及省級機構施政報告並提出詢問事項。</text:p>
      <text:p text:style-name="P2">十一、接受市民請願事項。</text:p>
      <text:p text:style-name="P2">十二、其他法律賦予之事項。</text:p>
      <text:p text:style-name="P3">市參議會議決之預算及直接有關市民權利義務之單行規章，應報上級政府備案，其審核之決算亦同。</text:p>
      <text:p text:style-name="P8">縣參議會組織條例第二條修正條文</text:p>
      <text:p text:style-name="P1">第　二　條　　縣參議會之職權如左。</text:p>
      <text:p text:style-name="P2">一、議決完成地方自治各事項。</text:p>
      <text:p text:style-name="P2">二、議決縣預算審核縣決算事項。</text:p>
      <text:p text:style-name="P2">三、議決縣單行規章事項。</text:p>
      <text:p text:style-name="P2">四、議決縣稅縣公債及其他增加縣庫負擔事項。</text:p>
      <text:p text:style-name="P2">五、議決縣有財產之經營及處分事項。</text:p>
      <text:p text:style-name="P2">六、議決縣長交議事項。</text:p>
      <text:p text:style-name="P2">七、建議縣政興革事項。</text:p>
      <text:p text:style-name="P2">八、建議縣內中央及省級機構有關縣地方利害之興革事項。</text:p>
      <text:p text:style-name="P2">九、聽取縣政府施政報告及向縣政府提出詢問事項。</text:p>
      <text:p text:style-name="P2">十、聽取縣內中央及省級機構施政報告並提出詢問事項。</text:p>
      <text:p text:style-name="P2"><text:soft-page-break/>十一、接受人民請願事項。</text:p>
      <text:p text:style-name="P2">十二、其他法律賦予之職權。</text:p>
      <text:p text:style-name="P3">縣參議會議決之預算及有關人民權利義務之單行規章，應報省政府備案，其審核之決算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215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215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215</text:span><text:span text:style-name="MT1">號</text:span></text:p>
      </style:header-left>
      <style:footer>
        <text:p text:style-name="Footer"><text:page-number text:select-page="current">3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9-01T15:52:00</meta:creation-date>
    <dc:creator>jlwang</dc:creator>
    <dc:date>2009-08-25T16:52:00</dc:date>
    <meta:print-date>2008-04-15T14:12:00</meta:print-date>
    <meta:editing-cycles>5</meta:editing-cycles>
    <meta:editing-duration>PT27M</meta:editing-duration>
    <meta:document-statistic meta:table-count="0" meta:image-count="0" meta:object-count="0" meta:page-count="3" meta:paragraph-count="54" meta:word-count="878" meta:character-count="980" meta:non-whitespace-character-count="88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