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1.764cm" fo:margin-right="0cm" fo:text-indent="-1.764cm" style:auto-text-indent="false"/>
    </style:style>
    <style:style style:name="P16" style:family="paragraph" style:parent-style-name="令.條">
      <style:paragraph-properties fo:margin-left="2.011cm" fo:margin-right="0cm" fo:text-indent="-2.011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七十二年十一月九日</text:p>
          </table:table-cell>
        </table:table-row>
      </table:table>
      <text:p text:style-name="P1">茲修正民事訴訟法第六百零八條、第六百二十二條、第六百三十四條及第六百三十五條；並增訂第九十五條之一條文，公布之。</text:p>
      <text:p text:style-name="P2">總　　　統　蔣經國</text:p>
      <text:p text:style-name="P2">行政院院長　孫運璿</text:p>
      <text:p text:style-name="P23"><text:soft-page-break/>修正民事訴訟法第六百零八條、第六百二十二條、第六百三十四條及第六百三十五條；並增訂第九十五條之一條文</text:p>
      <text:p text:style-name="P2">中華民國七十二年十一月九日公布</text:p>
      <text:p text:style-name="P15"><text:span text:style-name="T5">第九十五條之一</text:span>　　檢察官為當事人，依本節之規定應負擔訴訟費用時，由國庫支付。</text:p>
      <text:p text:style-name="P16"><text:span text:style-name="T6">第六百零八條</text:span>　　關於聲請禁治產程序之費用，如宣告禁治產者，由禁治產人負擔。</text:p>
      <text:p text:style-name="P3">除前項情形外，其費用由聲請人負擔。檢察官為聲請人時，由國庫支付。</text:p>
      <text:p text:style-name="P15"><text:span text:style-name="T5">第六百二十二條</text:span>　　關於聲請撤銷禁治產程序之費用，如撤銷禁治產者，由禁治產人負擔。</text:p>
      <text:p text:style-name="P3">除前項情形外，其費用由聲請人負擔。檢察官為聲請人時，由國庫支付。</text:p>
      <text:p text:style-name="P15"><text:span text:style-name="T5">第六百三十四條</text:span>　　關於宣告死亡程序之費用，如宣告死亡者，由遺產負擔。</text:p>
      <text:p text:style-name="P3">除前項情形外，其費用由聲請人負擔。檢察官為聲請人時，由國庫支付。</text:p>
      <text:p text:style-name="P15"><text:span text:style-name="T5">第六百三十五條</text:span>　　撤銷死亡宣告之訴，檢察官或有法律上利害關係之人，得提起之。</text:p>
      <text:p text:style-name="P4">第五百五十一條第二項所定之聲請人死亡者，得以其他有法律上利害關係之人為被告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總統令</text:p>
          </table:table-cell>
          <table:table-cell table:style-name="表格2.A1" office:value-type="string">
            <text:p text:style-name="P6">中華民國七十二年十一月九日</text:p>
          </table:table-cell>
        </table:table-row>
      </table:table>
      <text:p text:style-name="P1">茲修正非訟事件法第三十二條、第六十二條至第六十四條及第八十條條文，公布之。</text:p>
      <text:p text:style-name="P2">總　　　統　蔣經國</text:p>
      <text:p text:style-name="P2">行政院院長　孫運璿</text:p>
      <text:p text:style-name="P23">修正非訟事件法第三十二條、第六十二條至第六十四條及第八十條條文</text:p>
      <text:p text:style-name="P2"><text:soft-page-break/>中華民國七十二年十一月九日公布</text:p>
      <text:p text:style-name="P17">第三十二條　　法人設立之登記，除依民法第四十八條第二項及第六十一條第二項規定辦理外，並應附具左列文件：</text:p>
      <text:p text:style-name="P19">一、主管機關之許可書。</text:p>
      <text:p text:style-name="P19">二、董事證明資格之文件。設有監察人者，其證明資格之文件。</text:p>
      <text:p text:style-name="P19">三、社員名簿或財產目錄，並具證明文件。</text:p>
      <text:p text:style-name="P17">第六十二條　　民法第三十三條第二項之請求解除董事或監察人職務事件，第三十六條之請求宣告解散事件，第三十八條、第三十九條及第四十二條之有關法人清算事件，第五十一條第三項之許可召集總會事件，第五十八條之聲請解散事件，第六十二條之聲請必要處分事件，第六十三條之聲請變更組織事件，均由法人主事務所所在地法院管轄。</text:p>
      <text:p text:style-name="P17">第六十三條　　依民法第三十六條或第五十八條之規定，主管機關、檢察官或利害關係人聲請宣告解散時，應附具應為解散之法定事由文件；由利害關係人聲請者，其聲請書並應載明其姓名、性別、年齡、籍貫、職業及住、居所，並釋明其利害關係。</text:p>
      <text:p text:style-name="P3">宣告解散時，法院應囑託法人登記處為之登記。</text:p>
      <text:p text:style-name="P17">第六十四條　　主管機關或檢察官依左列規定為聲請時，應附具法定事由之文件；其他聲請人為聲請時，並應附具證明資格之文件：</text:p>
      <text:p text:style-name="P19">一、民法第三十八條之聲請選任清算人。</text:p>
      <text:p text:style-name="P19">二、民法第六十二條之聲請法院為必要處分。</text:p>
      <text:p text:style-name="P19">三、民法第六十三條之聲請變更財團組織。</text:p>
      <text:p text:style-name="P3">主管機關依民法第三十三條第二項規定，請求法院解除法人董事或監察人職務時，應附具法定事由之文件。</text:p>
      <text:p text:style-name="P3"><text:soft-page-break/>社團之社員依民法第五十一條第三項規定，請求法院為召集總會之許可時，應附具法定事由及證明資格之文件。</text:p>
      <text:p text:style-name="P3">第一項第三款法院命令財團變更其組織時，應囑託法人登記處為之登記。</text:p>
      <text:p text:style-name="P18"><text:span text:style-name="T9">第八十條</text:span><text:span text:style-name="T10">　　</text:span>民法第六十條第三項、第一千二百十一條所定遺囑執行人之聲請指定事件，及第一千二百十八條所定遺囑執行人之聲請另行指定事件，由繼承開始時被繼承人住所地法院管轄。</text:p>
      <text:p text:style-name="P3">第七十七條第三項之規定，於前項情形準用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壹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十一月九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一四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一四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一四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2:00</meta:creation-date>
    <dc:creator>oop</dc:creator>
    <dc:date>2006-08-30T13:37:00</dc:date>
    <meta:print-date>2005-02-17T11:53:00</meta:print-date>
    <meta:editing-cycles>8</meta:editing-cycles>
    <meta:editing-duration>PT11M</meta:editing-duration>
    <meta:document-statistic meta:table-count="2" meta:image-count="0" meta:object-count="0" meta:page-count="4" meta:paragraph-count="47" meta:word-count="1418" meta:character-count="1479" meta:non-whitespace-character-count="141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