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3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3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6" style:family="table">
      <style:table-properties style:width="11.901cm" fo:margin-left="-0.049cm" fo:margin-top="0cm" fo:margin-bottom="0cm" table:align="left" style:writing-mode="lr-tb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8.393cm"/>
    </style:style>
    <style:style style:name="表格6.1" style:family="table-row">
      <style:table-row-properties style:row-height="1.5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7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8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9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0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1" style:family="paragraph" style:parent-style-name="Standard">
      <style:paragraph-properties fo:margin-top="0.423cm" fo:margin-bottom="0.423cm" loext:contextual-spacing="false" fo:orphans="2" fo:widows="2" style:vertical-align="auto"/>
    </style:style>
    <style:style style:name="P12" style:family="paragraph" style:parent-style-name="Standard">
      <style:paragraph-properties fo:line-height="0.423cm" fo:text-align="center" style:justify-single-word="false" fo:keep-with-next="always"/>
    </style:style>
    <style:style style:name="P13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4" style:family="paragraph" style:parent-style-name="_30_43記事-日期">
      <style:paragraph-properties fo:line-height="0.794cm"/>
    </style:style>
    <style:style style:name="P15" style:family="paragraph" style:parent-style-name="_30_43記事-日期">
      <style:paragraph-properties fo:line-height="0.811cm"/>
    </style:style>
    <style:style style:name="P16" style:family="paragraph" style:parent-style-name="_30_41記事-標題">
      <style:paragraph-properties fo:margin-top="0cm" fo:margin-bottom="0cm" loext:contextual-spacing="false" fo:line-height="0.776cm"/>
    </style:style>
    <style:style style:name="P17" style:family="paragraph" style:parent-style-name="_30_41記事-標題">
      <style:paragraph-properties fo:margin-top="0cm" fo:margin-bottom="0cm" loext:contextual-spacing="false" fo:line-height="0.811cm"/>
    </style:style>
    <style:style style:name="P18" style:family="paragraph" style:parent-style-name="_30_24人事令">
      <style:paragraph-properties fo:line-height="0.769cm"/>
    </style:style>
    <style:style style:name="P19" style:family="paragraph" style:parent-style-name="_30_24人事令">
      <style:paragraph-properties fo:line-height="0.803cm"/>
    </style:style>
    <style:style style:name="P20" style:family="paragraph" style:parent-style-name="_30_24人事令">
      <style:paragraph-properties fo:line-height="0.741cm"/>
    </style:style>
    <style:style style:name="P21" style:family="paragraph" style:parent-style-name="_30_24人事令">
      <style:text-properties fo:letter-spacing="-0.014cm"/>
    </style:style>
    <style:style style:name="P22" style:family="paragraph" style:parent-style-name="_30_24人事令">
      <style:paragraph-properties fo:line-height="0.769cm"/>
      <style:text-properties fo:letter-spacing="-0.014cm"/>
    </style:style>
    <style:style style:name="P23" style:family="paragraph" style:parent-style-name="_30_24人事令">
      <style:paragraph-properties fo:line-height="0.803cm"/>
      <style:text-properties fo:letter-spacing="-0.014cm"/>
    </style:style>
    <style:style style:name="P24" style:family="paragraph" style:parent-style-name="_30_24人事令">
      <style:paragraph-properties fo:line-height="0.741cm"/>
      <style:text-properties fo:letter-spacing="-0.014cm"/>
    </style:style>
    <style:style style:name="P25" style:family="paragraph" style:parent-style-name="_30_42記事-期間">
      <style:paragraph-properties fo:margin-top="0cm" fo:margin-bottom="0.212cm" loext:contextual-spacing="false"/>
    </style:style>
    <style:style style:name="P26" style:family="paragraph" style:parent-style-name="_30_42記事-期間">
      <style:paragraph-properties fo:margin-top="0cm" fo:margin-bottom="0.212cm" loext:contextual-spacing="false" fo:line-height="0.811cm"/>
    </style:style>
    <style:style style:name="P27" style:family="paragraph" style:parent-style-name="_30_44記事">
      <style:paragraph-properties fo:line-height="0.794cm"/>
    </style:style>
    <style:style style:name="P28" style:family="paragraph" style:parent-style-name="_30_44記事">
      <style:paragraph-properties fo:line-height="0.811cm"/>
    </style:style>
    <style:style style:name="P29" style:family="paragraph" style:parent-style-name="_30_44記事">
      <style:paragraph-properties fo:margin-top="0cm" fo:margin-bottom="0.423cm" loext:contextual-spacing="false" fo:line-height="0.811cm"/>
    </style:style>
    <style:style style:name="P30" style:family="paragraph" style:parent-style-name="_30_25首長名">
      <style:paragraph-properties fo:margin-top="0.635cm" fo:margin-bottom="0.423cm" loext:contextual-spacing="false" fo:text-align="justify" style:justify-single-word="false"/>
    </style:style>
    <style:style style:name="P31" style:family="paragraph" style:parent-style-name="_30_11目次-壹">
      <style:paragraph-properties fo:margin-top="0.212cm" fo:margin-bottom="0.212cm" loext:contextual-spacing="false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0.014cm"/>
    </style:style>
    <style:style style:name="T10" style:family="text">
      <style:text-properties fo:letter-spacing="0.085cm"/>
    </style:style>
    <style:style style:name="T11" style:family="text">
      <style:text-properties fo:letter-spacing="0.002cm"/>
    </style:style>
    <style:style style:name="T12" style:family="text">
      <style:text-properties fo:letter-spacing="-0.007cm"/>
    </style:style>
    <style:style style:name="T13" style:family="text">
      <style:text-properties style:font-weight-complex="bold"/>
    </style:style>
    <style:style style:name="T14" style:family="text">
      <style:text-properties fo:letter-spacing="0.018cm"/>
    </style:style>
    <style:style style:name="T15" style:family="text">
      <style:text-properties fo:letter-spacing="0.018cm" style:font-weight-complex="bold"/>
    </style:style>
    <style:style style:name="T16" style:family="text">
      <style:text-properties fo:color="#000000" fo:letter-spacing="-0.007cm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-0.018cm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letter-spacing="-0.014cm"/>
    </style:style>
    <style:style style:name="T21" style:family="text">
      <style:text-properties fo:letter-spacing="0.004cm"/>
    </style:style>
    <style:style style:name="T22" style:family="text">
      <style:text-properties fo:letter-spacing="0.011cm"/>
    </style:style>
    <style:style style:name="T23" style:family="text">
      <style:text-properties fo:letter-spacing="-0.021cm"/>
    </style:style>
    <style:style style:name="T24" style:family="text">
      <style:text-properties fo:letter-spacing="-0.01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672號</text:span></text:p>
            <text:p text:style-name="P2">中華民國112年7月12日（星期三）</text:p>
          </table:table-cell>
        </table:table-row>
      </table:table>
      <text:p text:style-name="P6"><text:span text:style-name="T1">﹏﹏﹏﹏﹏﹏﹏﹏﹏﹏﹏﹏﹏﹏﹏</text:span></text:p>
      <text:p text:style-name="P7"><text:span text:style-name="T6">目　　次</text:span></text:p>
      <text:p text:style-name="P31">壹、總統令</text:p>
      <text:p text:style-name="_30_12目次-一_3001_">任免官員<text:tab/>2</text:p>
      <text:p text:style-name="P31">貳、總統及副總統活動紀要</text:p>
      <text:p text:style-name="_30_12目次-一_3001_">一、總統活動紀要<text:tab/>9</text:p>
      <text:p text:style-name="_30_12目次-一_3001_">二、副總統活動紀要<text:tab/>10</text:p>
      <text:p text:style-name="P8"><text:span text:style-name="T1">﹏﹏﹏﹏﹏﹏﹏﹏</text:span></text:p>
      <text:p text:style-name="_30_21類型"><text:span text:style-name="T7">總統</text:span><text:span text:style-name="T8">令</text:span></text:p>
      <text:p text:style-name="P9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2年6月30日</text:p>
          </table:table-cell>
        </table:table-row>
      </table:table>
      <text:p text:style-name="P18">任命陳昆鴻為簡任公務人員。</text:p>
      <text:p text:style-name="P18">任命黃國媚為簡任公務人員。</text:p>
      <text:p text:style-name="P18">任命李先智為簡任公務人員。</text:p>
      <text:p text:style-name="P18">任命朱崧豪為簡任公務人員。</text:p>
      <text:p text:style-name="P18">任命蘇芳玲為簡任公務人員。</text:p>
      <text:p text:style-name="P22">任命黃彥儒、鄭啓玄、薛伃汝、李易欣、柯懿芳、施明言、洪大鈞、陳禹璇、陳威宇、陳星瑜、吳曉雯、李昱賢、陳育祥、吳冠屏、黃建緯、李昀、官佳韻、張志民、徐佑豪為薦任公務人員。</text:p>
      <text:p text:style-name="P22">任命李靜慧、方慧君、白可欣、葉姵妤、李旻珊、葉佳凌、林郁呈、黃耀玄、林家恩、王文增、呂沅蓉、楊琬婷、高紹誠、蔡佳伶、曾佑民、歐湘瀅、陳禾翊、黃以任、趙詠玄、劉應賢為薦任公務人員。</text:p>
      <text:p text:style-name="P22">任命卓采慧、李依蓁、陳悦欣、黃立潔、黃鈺庭、曹惠雯、彭詩芹、劉映麟、呂珮瑜、莊翔喻、高子傑、陳明德、王嘉晨、吳謹安、劉峰維、陳俊傑為薦任公務人員。</text:p>
      <text:p text:style-name="P22">任命黃曼雯、賴帝安、許文馨、林廷儒、陳威劭、甯尚祺為薦任公務人員。</text:p>
      <text:p text:style-name="P22">任命李育慈、蘇俞臻、方旻琪、林孝銘、王韋翔、黃妤安、邵暐婷為薦任公務人員。</text:p>
      <text:p text:style-name="P22">任命黃荷絢、蔡承洲、賴靜錞、黃晏芳、林揚斌、陳廷韋、羅婷文、何靜如、陳珉慧、賴姿伃、馬培文、邱楨喻、朱淑慧為薦任公務人員。</text:p>
      <text:p text:style-name="P19">任命林容竹為薦任公務人員。</text:p>
      <text:p text:style-name="P19"><text:soft-page-break/>任命郭毓倫、陳奕辰、陳紫晴為薦任公務人員。</text:p>
      <text:p text:style-name="P19">任命張書浡、徐雲屏、葉簇穎為薦任公務人員。</text:p>
      <text:p text:style-name="P19">任命王偉哲、鄭伊菱、陳令欣、張雅婷、劉佳箴、盧佳玉為薦任公務人員。</text:p>
      <text:p text:style-name="P19">任命沈育葦為薦任公務人員。</text:p>
      <text:p text:style-name="P19">任命陳廷瑞、蕭鶯嘉、翁健紘為薦任公務人員。</text:p>
      <text:p text:style-name="P19">任命謝仙慧、張世偉、陳家怡為薦任公務人員。</text:p>
      <text:p text:style-name="P19">任命黃泓銘為薦任公務人員。</text:p>
      <text:p text:style-name="P19">任命林建任、高宥太、黃惠聆為薦任公務人員。</text:p>
      <text:p text:style-name="P19">任命薛禾渝、許雯琳、涂念慈、徐睿廷為薦任公務人員。</text:p>
      <text:p text:style-name="P19">任命黃柏鈞、楊素瑄、洪台輝、林煜宸、陳宏任、莊淑如為薦任公務人員。</text:p>
      <text:p text:style-name="P23">任命楊傑仁、連亭婷、曾信捷、黃靖雲、顏旭秀、陳虹秀、洪曉雅、黃芷璇、王鈺婷、莊雅晴、邱健華、曾子璇、徐以珊、陳冠宇、蘇堃菖、陳昱君、賴欣儀、張維倪、林芳瑜、李俞諮、盧永桂、王致予、莊明鳳、羅政賢、童建芃、林宜萱、陳凱鈨、陳佳妤、黃盈修、廖婉勛、楊孟璇、陳冠仰、宋玟慧、柯婷尹、吳文燕、張芸瑄、王品婷、戴柏昇為委任公務人員。</text:p>
      <text:p text:style-name="P23">任命姜怡卉、周均品、黃郁婷、李豪洋、林靄彤、林楹軒、劉春漢、<text:span text:style-name="T8">葉歆郁、李文元、張詠翔、鄧絜如、張律、陳彥同、杜秉洋、楊桂美</text:span>、黃嫈安、賴緯綸、謝宜潔、羅兆均、劉玲嘉、蕭妤恣、張允承、劉恩隆、楊家駿、金紡羽、陳登福、曹郁琳、莊曜瑋、鄭閔丰、陳芃樺、李思潔、林冠吟、蘇貞瑜、傅靖雯、張懿云、洪嘉明、羅鈺雯、張哲領、邱于軒、鄭羽均、徐冠林、劉泰毅、劉政麟、曹恩杰、詹靜怡、陳柔婕、陳堯煊、洪佳莉、劉子嘉、張惇婷為委任公務人員。</text:p>
      <text:p text:style-name="P19"><text:soft-page-break/>任命鄧惟哲、何嘉文、古培孜、羅啓銘、李政輝為委任公務人員。</text:p>
      <text:p text:style-name="P23">任命林宜臻、柯詠祥、徐嘉妡、陳俞欽、蕭瑄鈺、李嘉瑋、沈雨萱、林士哲為委任公務人員。</text:p>
      <text:p text:style-name="P19">任命劉揚民、趙育華、范景絨、蘇政緯、呂純守為委任公務人員。</text:p>
      <text:p text:style-name="P23">任命王甄凰、李逸軒、陸正婕、鍾孟蓉、楊雅惠、陳景元、呂亭瑩、李宜庭、陳俊佑為委任公務人員。</text:p>
      <text:p text:style-name="P19">任命金典、葉憶玟、葉韋廷、謝政琪、沈芳如、王靖文為委任公務人員。</text:p>
      <text:p text:style-name="P19">任命劉劼政、林千玉為委任公務人員。</text:p>
      <text:p text:style-name="P19">任命黃怡智、白才修、蔡鎔薇為委任公務人員。</text:p>
      <text:p text:style-name="P23">任命紀喬茵、戴妤庭、程音汝、石櫂勝、張畯勝、盧誼燕、徐義法為委任公務人員。</text:p>
      <text:p text:style-name="P19">任命葉政翰、蕭樺鈺、陳彥霖為委任公務人員。</text:p>
      <text:p text:style-name="P19">任命張高森、陳正哲為委任公務人員。</text:p>
      <text:p text:style-name="P19">任命劉俐君、林芷絹、楊蕙怡為委任公務人員。</text:p>
      <text:p text:style-name="P19">任命劉家妘、魏依珊、侯怡如為委任公務人員。</text:p>
      <text:p text:style-name="P23">任命李美伶、林靜吟、林怡萱、陳相如、吳芳瑜、謝依庭、簡鳳玉、游雅心為委任公務人員。</text:p>
      <text:p text:style-name="P19">任命邱彥禎、蔡易澄為委任公務人員。</text:p>
      <text:p text:style-name="P19">任命張綺珊、李曉芳為委任公務人員。</text:p>
      <text:p text:style-name="P19">任命林農恩為委任公務人員。</text:p>
      <text:p text:style-name="P19">任命許文月、陳品涵為委任公務人員。</text:p>
      <text:p text:style-name="P30">總　　　統　蔡英文<text:line-break/>行政院院長　陳建仁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2年6月30日</text:p>
          </table:table-cell>
        </table:table-row>
      </table:table>
      <text:p text:style-name="_30_24人事令">任命陳韋廷、王泓升、劉永偉為警正警察官。</text:p>
      <text:p text:style-name="_30_24人事令">任命賴柏儒、紀翔升為警正警察官。</text:p>
      <text:p text:style-name="P21">任命陳季琴、方瑀瑄、楊定曄、陳威銓、高偉翔、陳柏丞、薛嘉隆、周育嫻、翁鈺婷、陳羽雙、陳玫瑾為警正警察官。</text:p>
      <text:p text:style-name="_30_24人事令">任命徐培恒為警正警察官。</text:p>
      <text:p text:style-name="_30_24人事令">任命黃國展為警正警察官。</text:p>
      <text:p text:style-name="_30_25首長名">總　　　統　蔡英文<text:line-break/>行政院院長　陳建仁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2年7月3日</text:p>
          </table:table-cell>
        </table:table-row>
      </table:table>
      <text:p text:style-name="_30_24人事令">任命高西文、連思源、林正郎為簡任公務人員。</text:p>
      <text:p text:style-name="_30_24人事令">任命陳尚仁為簡任公務人員。</text:p>
      <text:p text:style-name="_30_24人事令">任命李奇樺為簡任公務人員。</text:p>
      <text:p text:style-name="_30_24人事令">任命李潔明、賴岳貞為簡任公務人員。</text:p>
      <text:p text:style-name="_30_24人事令">派程政心為簡派公務人員。</text:p>
      <text:p text:style-name="_30_24人事令">任命許育勝為簡任公務人員。</text:p>
      <text:p text:style-name="_30_24人事令">任命李復鄉為簡任公務人員。</text:p>
      <text:p text:style-name="_30_24人事令">任命陳昀孜為簡任公務人員。</text:p>
      <text:p text:style-name="P21">任命陳柏均、黃慈惠、柯建誌、李琇瑛、吳一弘、石玉美、何玉國、陳明裕、黃昱華、莊炎鎮、陳彥博為薦任公務人員。</text:p>
      <text:p text:style-name="_30_24人事令">任命謝昀修為薦任公務人員。</text:p>
      <text:p text:style-name="_30_24人事令">任命何蕙佳為薦任公務人員。</text:p>
      <text:p text:style-name="_30_24人事令">任命吳鎧安為薦任公務人員。</text:p>
      <text:p text:style-name="_30_24人事令"><text:soft-page-break/>任命吳建興為薦任公務人員。</text:p>
      <text:p text:style-name="_30_24人事令">任命李秉澤、葉子儒、邱郁妤為薦任公務人員。</text:p>
      <text:p text:style-name="_30_24人事令">任命林新翔、陳薏惠、廖財運、許芝瑋、陳侑萱、王昱婷為委任公務人員。</text:p>
      <text:p text:style-name="_30_24人事令">任命陳宜平為委任公務人員。</text:p>
      <text:p text:style-name="_30_24人事令">任命戴伊筠為委任公務人員。</text:p>
      <text:p text:style-name="_30_24人事令">任命賴安立為委任公務人員。</text:p>
      <text:p text:style-name="_30_24人事令">任命林芳羽、施彥宇為委任公務人員。</text:p>
      <text:p text:style-name="P21">任命蔡勝州、林怡靜、林彥宏、陳觀佑、施瑩謙、余少均、姜乃元、唐紫恩、陳亭如、陳柏宇、黃立馨、陳姿婷、張捷寧、葉佳昕、何駿傑、劉茵綺、饒佳琦、賴冠穎、楊子億、宋姿連、林育禾、莊書豪、陳恆毅、葉光閔、盧亮瑾、吳晏竹、張家瑀、陳怡君、謝昀真、董怡彤、李庭君、陳芷萱、李律廷、林家偉、陳芳怡、林佳穎、陳品伃、陳昱淇、賴秋婷、周品緁、錡俐穎、游斯涵、曾羽薇、莊孟凱、陳又琳、賴峻權、陳怡玲、衛東君、蘇宣容、李依芳、張槿慧為委任公務人員。</text:p>
      <text:p text:style-name="_30_24人事令">任命劉庭維、張雅涵、簡廷涓、顏代容、白承育為法官。</text:p>
      <text:p text:style-name="_30_24人事令">任命李怡昕為候補法官。</text:p>
      <text:p text:style-name="P11">總　　　統　蔡英文<text:line-break/>行政院院長　陳建仁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_30_22機關">總統令</text:p>
          </table:table-cell>
          <table:table-cell table:style-name="表格5.A1" office:value-type="string">
            <text:p text:style-name="_30_22日期文號">中華民國112年7月4日</text:p>
          </table:table-cell>
        </table:table-row>
      </table:table>
      <text:p text:style-name="_30_24人事令">任命邦卡兒‧海放南為簡任公務人員。</text:p>
      <text:p text:style-name="P21">任命陳淑美、陳燕凌、陳怡伶、黃翠瑩、楊倩宜、王志益、廖淑玲、葉桂嫦為簡任公務人員</text:p>
      <text:p text:style-name="_30_24人事令">任命李振宏、黃俊容為簡任公務人員。</text:p>
      <text:p text:style-name="P20"><text:soft-page-break/>任命蔣芝瑩為簡任公務人員。</text:p>
      <text:p text:style-name="P20">任命林百芳、張尚鈞、童建強、黃心儀、魏正岳為簡任公務人員。</text:p>
      <text:p text:style-name="P20">任命林韻青為簡任公務人員。</text:p>
      <text:p text:style-name="P20">任命蔡惠卿、劉丞皓、吳孟玲、吳宗樺、葉睿紘為薦任公務人員。</text:p>
      <text:p text:style-name="P20">任命張容瑄、喬琪、劉穎蓁、吳郁娟、朱祐頤、游雨澄、葉佳欣、鄭蓉、王佑馨、謝宇涵、蔡秀怡、顏筱玟為薦任公務人員。</text:p>
      <text:p text:style-name="P24">任命呂蕙君、張勻登、馬維君、陳志榮、羅互偉、謝侑晉、王孝民、巫家宏、林正雄、吳榮森、吳盈萱、鄭筌元、吳芷嫺、黃庭侑、林青屏、葉瑞芩、楊茹琳、陳俐妘、林麗君、鄭慈瑩、胡哲睿為薦任公務人員。</text:p>
      <text:p text:style-name="P20">任命林秉豐、黃柏翔、廖霜瑜、邱品清、黃麗文、王譯鴻為薦任公務人員。</text:p>
      <text:p text:style-name="P20">任命林采瑩、蕭凰吟為薦任公務人員。</text:p>
      <text:p text:style-name="P24">任命許宜廷、楊宜臻、宋雅茹、薛紫鳳、陳星宇、梁星彥、賴映儒、陳玟妤、陳彥如、蕭逸文、陳彥汝為薦任公務人員。</text:p>
      <text:p text:style-name="P20">任命闕于閎、王雅平為薦任公務人員。</text:p>
      <text:p text:style-name="P20">任命洪昊緯、劉筱萱為薦任公務人員。</text:p>
      <text:p text:style-name="P20">任命吳佳峰、簡廷叡、林佑禧為薦任關務人員。</text:p>
      <text:p text:style-name="P24">任命郭舒惇、周巧如、翁孟嘉、詹孟潔、劉琦崴、林雨欣、陳俊辰、<text:span text:style-name="T8">張惟誠、黃莛舜、吳珮瑄、陳冠妤、鄭雅云、張柄銓、方瑜、黃美真、</text:span>林于暄、曾翊帆、洪健民、王鎧僑為委任公務人員。</text:p>
      <text:p text:style-name="P24">任命孫依玲、黃詠昕、楊念儒、邱創州、徐詩瑛、羅皓怡、林長億為委任公務人員。</text:p>
      <text:p text:style-name="P24">任命李翰承、謝蕙如、王婉慈、張雅晴、李佳宗、楊采芸、余若寧、簡嘉運、李蕙君、温昌穆、徐政偉、吳鈺雯、易晉暉、賴嘉淇、謝雨仙、張茜瑀、張玉潔、蔡炳夆、林建勳、林子評、鍾昕皓、呂紫綾、藍珮華、林子平、黃冠筑、蘇郁晴、曾于祐、沈正祥、曾裕翔、陳郁豐、吳佳螢、陳美伶為委任公務人員。</text:p>
      <text:p text:style-name="_30_24人事令"><text:soft-page-break/>任命李珮慈、李恩新、楊翔婷、姜品瑜為委任公務人員。</text:p>
      <text:p text:style-name="_30_24人事令">任命胡壹翔為委任公務人員。</text:p>
      <text:p text:style-name="_30_24人事令">任命許玄、黃靜妍、王蓓羽、馬鞍華、韓承儀、陳樺蓁、李青樺、<text:span text:style-name="T20">李方晴、梁嘉雯、陳思樺、陳彥婷、陳宥蓉、鄭秀容、蔡昀珊、陳思涵、洪婉馨、盧柏言、陳昱儒、黃育聆為委任公務人員。</text:span></text:p>
      <text:p text:style-name="P21">任命林韋廷、郭怡慧、陳柏宇、陳品融、林孟忻、黃科維、高瑜君、何韶婷、梁宇璇、林佩萱為委任公務人員。</text:p>
      <text:p text:style-name="_30_24人事令">任命尤淑佩、楊政翰為委任關務人員。</text:p>
      <text:p text:style-name="_30_25首長名">總　　　統　蔡英文<text:line-break/>行政院院長　陳建仁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_30_22機關">總統令</text:p>
          </table:table-cell>
          <table:table-cell table:style-name="表格6.A1" office:value-type="string">
            <text:p text:style-name="_30_22日期文號">中華民國112年7月4日</text:p>
          </table:table-cell>
        </table:table-row>
      </table:table>
      <text:p text:style-name="P21">任命張榮興、陳耀南為警監一階警察官，廖材楨、呂新財、廖高江<text:span text:style-name="T22">為警監二階警察官，林逢泉、張素菱、陳炯旭、楊台興、李建民、</text:span>陳百祿為警監三階警察官，涂文秀為警監四階警察官。</text:p>
      <text:p text:style-name="P21">任命葉衍孝、周昱霆、陳慶富、陳昱韶、何紹銓、謝富仁、陳杰民、朱見祥、黃俊傑、洪嘉亨、林君樺、呂詩婷、劉誠義、陳漢霖、盧俊文、劉邦玄、吳國瑋、陳俊儒、鍾承晏、曾于碩、陳建武、林育辰、羅昱廷、曾耀瑩、周杰潣、莊振乾、郭宗武、孫偉勛、陳秉豐、謝念慈、傅康恒、吳建志、周雲輝、黃昭凡、邱浩鈞、李世安、陳瑋成、曾信豪、李昇叡、謝明芳、江軍岳、黃煜勝、陳德隆、朱嘉瑜、孫文摩、李峻宇、陳慕涵、曾鈺喬、陳湘雲、林佩蓁、張義鑫、許智豪、唐明福、葉泓泊、周宇芳、廖豐邦為警正警察官。</text:p>
      <text:p text:style-name="P11">總　　　統　蔡英文<text:line-break/>行政院院長　陳建仁</text:p>
      <text:p text:style-name="P12"><text:soft-page-break/><text:span text:style-name="T1">﹏﹏﹏﹏﹏﹏﹏﹏</text:span></text:p>
      <text:p text:style-name="_30_21類型"><text:span text:style-name="T10">總統活動紀</text:span><text:span text:style-name="T11">要</text:span></text:p>
      <text:p text:style-name="P10"><text:span text:style-name="T1">﹏﹏﹏﹏﹏﹏﹏﹏</text:span></text:p>
      <text:p text:style-name="P16">記事期間：</text:p>
      <text:p text:style-name="P25">112年6月30日至112年7月6日</text:p>
      <text:p text:style-name="P14">6月30日（星期五）</text:p>
      <text:p text:style-name="P27">˙視察新竹縣污水下水道建設情形暨竹北水資源回收中心（新竹縣竹北市）</text:p>
      <text:p text:style-name="P27">˙蒞臨日立先端科技半導體先端技術開發中心開幕活動致詞（新竹縣竹北市）</text:p>
      <text:p text:style-name="P27">˙蒞臨全國中小企業總會第15屆第2次會員大會暨第15屆國家磐石關懷獎章贈獎典禮致詞（臺北市中正區）</text:p>
      <text:p text:style-name="P27">˙蒞臨慶祝第66屆會計師節聯歡晚會致詞（臺北市信義區）</text:p>
      <text:p text:style-name="P14">7月1日（星期六）</text:p>
      <text:p text:style-name="P27">˙無公開行程</text:p>
      <text:p text:style-name="P14">7月2日（星期日）</text:p>
      <text:p text:style-name="P27">˙無公開行程</text:p>
      <text:p text:style-name="P14">7月3日（星期一）</text:p>
      <text:p text:style-name="P27">˙<text:span text:style-name="T23">視察北北基桃TPASS公共運輸通勤月票實施情形（臺北市中正區）</text:span></text:p>
      <text:p text:style-name="P27">˙視察加速擴大吸引國際觀光客方案執行情形（桃園市大園區）</text:p>
      <text:p text:style-name="P27">˙接見日本「立憲・維新・國民超黨派臺灣訪問團」一行</text:p>
      <text:p text:style-name="P14">7月4日（星期二）</text:p>
      <text:p text:style-name="P27">˙蒞臨中華民國工商協進會第26屆第2次會員大會致詞（<text:span text:style-name="T13">臺北市信義區）</text:span></text:p>
      <text:p text:style-name="P27"><text:span text:style-name="T13">˙接見社團法人台灣道教門派聯合總會一行</text:span></text:p>
      <text:p text:style-name="P28"><text:soft-page-break/><text:span text:style-name="T13">˙</text:span><text:span text:style-name="T15">接見美國聯邦眾議院共和黨研究委員會（RSC）主席赫恩</text:span>（Kevin Hern）<text:span text:style-name="T13">訪問團等一行</text:span></text:p>
      <text:p text:style-name="P15">7月5日（星期三）</text:p>
      <text:p text:style-name="P28">˙出席工研院50週年院慶典禮致詞（新竹縣竹東鎮）</text:p>
      <text:p text:style-name="P28">˙接見日本「日華議員懇談會」古屋圭司會長等一行</text:p>
      <text:p text:style-name="P15">7月6日（星期四）</text:p>
      <text:p text:style-name="P28">˙接見加拿大國會議員訪問團一行</text:p>
      <text:p text:style-name="P28">˙接見我國參加2023年各國國際科學展覽會代表團一行</text:p>
      <text:p text:style-name="P29">˙偕同副總統出席美國獨立紀念日酒會致詞（臺北市信義區）</text:p>
      <text:p text:style-name="P12"><text:span text:style-name="T1">﹏﹏﹏﹏﹏﹏﹏﹏</text:span></text:p>
      <text:p text:style-name="_30_21類型"><text:span text:style-name="T8">副總統活動紀要</text:span></text:p>
      <text:p text:style-name="P10"><text:span text:style-name="T1">﹏﹏﹏﹏﹏﹏﹏﹏</text:span></text:p>
      <text:p text:style-name="P17">記事期間：</text:p>
      <text:p text:style-name="P26">112年6月30日至112年7月6日</text:p>
      <text:p text:style-name="P15">6月30日（星期五）</text:p>
      <text:p text:style-name="P28">˙蒞臨中華電信公司慶祝成立27年表揚績優人員大會致詞（臺北市中正區）</text:p>
      <text:p text:style-name="P28">˙蒞臨慶祝第66屆會計師節聯歡晚會致詞（臺北市信義區）</text:p>
      <text:p text:style-name="P15">7月1日（星期六）</text:p>
      <text:p text:style-name="P28">˙蒞臨中華道教團體聯合總會第5屆第1次會員大會致詞（屏東縣車城鄉）</text:p>
      <text:p text:style-name="P28">˙<text:span text:style-name="T24">出席「南高屏TPASS通勤月票」上線記者會致詞（高雄市三民區）</text:span></text:p>
      <text:p text:style-name="P28">˙出席2023高雄海洋派對記者會暨愛河灣水樂園開幕活動致詞（高雄市苓雅區）</text:p>
      <text:p text:style-name="P14"><text:soft-page-break/>7月2日（星期日）</text:p>
      <text:p text:style-name="_30_44記事">˙無公開行程</text:p>
      <text:p text:style-name="_30_43記事-日期">7月3日（星期一）</text:p>
      <text:p text:style-name="_30_44記事">˙接見日本「立憲・維新・國民超黨派臺灣訪問團」一行</text:p>
      <text:p text:style-name="_30_43記事-日期">7月4日（星期二）</text:p>
      <text:p text:style-name="_30_44記事">˙<text:span text:style-name="T14">接見美國聯邦眾議院共和黨研究委員會（RSC）主席赫恩</text:span>（Kevin Hern）訪問團等一行</text:p>
      <text:p text:style-name="_30_44記事">˙蒞臨2023臺灣服務業大評鑑頒獎典禮致詞（臺北市信義區）</text:p>
      <text:p text:style-name="_30_43記事-日期">7月5日（星期三）</text:p>
      <text:p text:style-name="_30_44記事">˙出席112年資深績優村（里）長、地方民意代表及民政人員表揚大會致詞（臺北市信義區）</text:p>
      <text:p text:style-name="_30_44記事">˙接見加拿大國會議員訪臺團一行</text:p>
      <text:p text:style-name="_30_43記事-日期">7月6日（星期四）</text:p>
      <text:p text:style-name="_30_44記事">˙視察林口世大運選手村社會住宅（新北市林口區）</text:p>
      <text:p text:style-name="_30_44記事">˙<text:span text:style-name="T24">蒞臨台灣上市櫃公司協會「東方領袖講座」演講</text:span><text:span text:style-name="T18">（臺北市中山區）</text:span></text:p>
      <text:p text:style-name="_30_44記事"><text:span text:style-name="T17">˙陪同總統出席美國獨立紀念日酒會</text:span>（臺北市信義區）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672號</text:span></text:p>
      </style:header>
      <style:footer>
        <text:p text:style-name="MP2"><text:page-number text:select-page="current">11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02</meta:editing-cycles>
    <meta:print-date>2023-07-04T00:16:00</meta:print-date>
    <meta:creation-date>2019-10-04T02:21:00</meta:creation-date>
    <dc:date>2023-07-11T08:53:24.017000000</dc:date>
    <meta:editing-duration>PT2H25M10S</meta:editing-duration>
    <meta:generator>NDC_ODF_Application_Tools/1.0.3$Windows_X86_64 LibreOffice_project/8ad3e16aadc5e73175a2d44b1abec8638aa18880</meta:generator>
    <meta:document-statistic meta:table-count="6" meta:image-count="0" meta:object-count="0" meta:page-count="11" meta:paragraph-count="180" meta:word-count="4667" meta:character-count="4783" meta:non-whitespace-character-count="4745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