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令.日">
      <style:paragraph-properties fo:margin-top="0.212cm" fo:margin-bottom="0.212cm" loext:contextual-spacing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令.條">
      <style:paragraph-properties fo:margin-left="2.046cm" fo:margin-right="0cm" fo:text-indent="-2.046cm" style:auto-text-indent="false"/>
    </style:style>
    <style:style style:name="P18" style:family="paragraph" style:parent-style-name="令.條">
      <style:paragraph-properties fo:margin-left="2.469cm" fo:margin-right="0cm" fo:line-height="0.706cm" fo:text-indent="-2.469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頭1">
      <style:paragraph-properties fo:margin-left="0cm" fo:margin-right="0cm" fo:text-indent="0.988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八十三年十月三日</text:p>
            <text:p text:style-name="Salutation_20__28_user_29_">華總（一）義字第五八六五號</text:p>
          </table:table-cell>
        </table:table-row>
      </table:table>
      <text:p text:style-name="P20">茲修正全民健康保險法第八十七條；並增訂第十一條之一及第六十九條之一條文，公布之。</text:p>
      <text:p text:style-name="P5">總　　　統　李登輝</text:p>
      <text:p text:style-name="P5">行政院院長　連　戰</text:p>
      <text:p text:style-name="P16">修正全民健康保險法第八十七條；並增訂第十一條之一及第六十九條之一條文</text:p>
      <text:p text:style-name="P6"><text:soft-page-break/>中華民國八十三年十月三日公布</text:p>
      <text:p text:style-name="P17"><text:span text:style-name="T3">第十一條之一</text:span>　　符合第十條規定之保險對象，除第十一條所定情形外，應一律參加本保險。</text:p>
      <text:p text:style-name="P18"><text:span text:style-name="T4">第六十九條之一</text:span>　　保險對象不依本法規定參加本保險者，處新臺幣三千元以上一萬五千元以下罰鍰，並追溯自合於投保條件之日起補辦投保，於罰鍰及保險費未繳清前，暫不予保險給付。</text:p>
      <text:p text:style-name="P19">第八十七條　　本法第六十九條之一對第六類第二目被保險人於本保險實施一年後，開始適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貳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月三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二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二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二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9T14:58:00</meta:creation-date>
    <dc:creator>oop</dc:creator>
    <dc:date>2004-11-29T15:04:00</dc:date>
    <meta:print-date>2004-10-29T08:11:00</meta:print-date>
    <meta:editing-cycles>3</meta:editing-cycles>
    <meta:editing-duration>PT6M</meta:editing-duration>
    <meta:document-statistic meta:table-count="1" meta:image-count="0" meta:object-count="0" meta:page-count="2" meta:paragraph-count="19" meta:word-count="403" meta:character-count="446" meta:non-whitespace-character-count="4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