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P1" style:family="paragraph" style:parent-style-name="令.節">
      <style:paragraph-properties fo:margin-left="6.421cm" fo:margin-right="0cm" fo:text-indent="-1.976cm" style:auto-text-indent="false"/>
    </style:style>
    <style:style style:name="P2" style:family="paragraph" style:parent-style-name="令頭1">
      <style:paragraph-properties fo:margin-left="0cm" fo:margin-right="0cm" fo:text-indent="0.988cm" style:auto-text-indent="false"/>
    </style:style>
    <style:style style:name="P3" style:family="paragraph" style:parent-style-name="令頭2">
      <style:paragraph-properties fo:margin-left="0.988cm" fo:margin-right="0cm" fo:text-indent="0cm" style:auto-text-indent="false"/>
    </style:style>
    <style:style style:name="P4" style:family="paragraph" style:parent-style-name="扁游">
      <style:paragraph-properties fo:margin-top="0.085cm" fo:margin-bottom="0cm" loext:contextual-spacing="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469cm" fo:margin-right="0cm" fo:line-height="0.67cm" fo:text-indent="0.988cm" style:auto-text-indent="false"/>
    </style:style>
    <style:style style:name="P8" style:family="paragraph" style:parent-style-name="令.項">
      <style:paragraph-properties fo:margin-left="2.469cm" fo:margin-right="0cm" fo:text-indent="1.016cm" style:auto-text-indent="false"/>
      <style:text-properties fo:letter-spacing="0.007cm"/>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Header">
      <style:paragraph-properties fo:line-height="0.035cm"/>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令.項1">
      <style:paragraph-properties fo:margin-left="3.951cm" fo:margin-right="0cm" fo:text-indent="-0.494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2.469cm" fo:margin-right="0cm" fo:line-height="0.67cm" fo:text-indent="-2.469cm" style:auto-text-indent="false"/>
    </style:style>
    <style:style style:name="P26" style:family="paragraph" style:parent-style-name="令.條">
      <style:paragraph-properties fo:margin-left="2.469cm" fo:margin-right="0cm" fo:line-height="0.706cm" fo:text-indent="-2.469cm" style:auto-text-indent="false"/>
    </style:style>
    <style:style style:name="P27" style:family="paragraph" style:parent-style-name="令.條">
      <style:paragraph-properties fo:margin-left="3.351cm" fo:margin-right="0cm" fo:text-indent="-3.351cm" style:auto-text-indent="false"/>
    </style:style>
    <style:style style:name="P28" style:family="paragraph" style:parent-style-name="令.條">
      <style:paragraph-properties fo:margin-left="2.48cm" fo:margin-right="0cm" fo:text-indent="-2.48cm" style:auto-text-indent="false"/>
    </style:style>
    <style:style style:name="P29" style:family="paragraph" style:parent-style-name="令.條">
      <style:paragraph-properties fo:margin-left="0.706cm" fo:margin-right="0cm" fo:text-indent="-0.706cm" style:auto-text-indent="false"/>
      <style:text-properties fo:font-size="10pt" style:font-size-asian="10pt"/>
    </style:style>
    <style:style style:name="P30" style:family="paragraph" style:parent-style-name="令.條">
      <style:paragraph-properties fo:margin-left="1.446cm" fo:margin-right="0cm" fo:text-indent="-0.706cm" style:auto-text-indent="false"/>
    </style:style>
    <style:style style:name="P31" style:family="paragraph" style:parent-style-name="令.條">
      <style:paragraph-properties fo:margin-left="1.446cm" fo:margin-right="0cm" fo:text-indent="-0.706cm" style:auto-text-indent="false"/>
      <style:text-properties fo:font-size="10pt" style:font-size-asian="10pt"/>
    </style:style>
    <style:style style:name="P32" style:family="paragraph" style:parent-style-name="令.章">
      <style:paragraph-properties fo:margin-left="6.491cm" fo:margin-right="0cm" fo:text-indent="-2.54cm" style:auto-text-indent="false"/>
    </style:style>
    <style:style style:name="P33" style:family="paragraph" style:parent-style-name="令.章">
      <style:paragraph-properties fo:margin-left="6.491cm" fo:margin-right="0cm" fo:line-height="0.67cm" fo:text-indent="-2.54cm" style:auto-text-indent="false"/>
    </style:style>
    <style:style style:name="P34" style:family="paragraph" style:parent-style-name="令.日">
      <style:paragraph-properties fo:margin-top="0.212cm" fo:margin-bottom="0.212cm" loext:contextual-spacing="false"/>
    </style:style>
    <style:style style:name="P35" style:family="paragraph">
      <style:paragraph-properties style:line-height-at-least="0.423cm" fo:text-align="center" style:writing-mode="lr-tb">
        <style:tab-stops>
          <style:tab-stop style:position="0.273cm"/>
        </style:tab-stops>
      </style:paragraph-properties>
    </style:style>
    <style:style style:name="P36" style:family="paragraph">
      <style:paragraph-properties fo:margin-top="0.212cm" fo:margin-bottom="0cm" fo:line-height="0.353cm" fo:text-align="center" style:writing-mode="lr-tb">
        <style:tab-stops>
          <style:tab-stop style:position="0.273cm"/>
        </style:tab-stops>
      </style:paragraph-properties>
    </style:style>
    <style:style style:name="P37" style:family="paragraph">
      <style:paragraph-properties fo:line-height="0.353cm" fo:text-align="center" style:writing-mode="lr-tb">
        <style:tab-stops>
          <style:tab-stop style:position="0.273cm"/>
        </style:tab-stops>
      </style:paragraph-properties>
    </style:style>
    <style:style style:name="P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line-height="0.353cm" fo:text-align="justify" fo:text-align-last="justify" fo:text-indent="0cm" style:punctuation-wrap="simple" style:line-break="normal" style:writing-mode="lr-tb"/>
    </style:style>
    <style:style style:name="P42" style:family="paragraph">
      <style:paragraph-properties fo:margin-left="0cm" fo:margin-right="0.54cm" fo:line-height="0.635cm" fo:text-align="justify" fo:text-indent="0cm" style:punctuation-wrap="simple" style:line-break="normal" style:writing-mode="lr-tb"/>
    </style:style>
    <style:style style:name="P4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loext:graphic-properties draw:fill="none"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35cm" style:font-size-asian="12pt"/>
    </style:style>
    <style:style style:name="T6" style:family="text">
      <style:text-properties fo:letter-spacing="0.007cm"/>
    </style:style>
    <style:style style:name="T7" style:family="text">
      <style:text-properties fo:letter-spacing="0.007cm"/>
    </style:style>
    <style:style style:name="T8" style:family="text">
      <style:text-properties style:font-name="新細明體" fo:font-size="12pt" style:font-size-asian="12pt"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font-size="10pt" style:font-size-asian="10pt"/>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43992" text:id="ct568643992">
          <text:insertion>
            <office:change-info>
              <dc:creator>Unknown</dc:creator>
              <dc:date>1996-12-02T11:10:00</dc:date>
            </office:change-info>
          </text:insertion>
        </text:changed-region>
        <text:changed-region xml:id="ct568632712" text:id="ct568632712">
          <text:insertion>
            <office:change-info>
              <dc:creator>Unknown</dc:creator>
              <dc:date>1996-12-02T11:10:00</dc:date>
            </office:change-info>
          </text:insertion>
        </text:changed-region>
        <text:changed-region xml:id="ct568646032" text:id="ct568646032">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568634632" text:id="ct568634632">
          <text:insertion>
            <office:change-info>
              <dc:creator>Unknown</dc:creator>
              <dc:date>1996-12-02T11:10:00</dc:date>
            </office:change-info>
          </text:insertion>
        </text:changed-region>
        <text:changed-region xml:id="ct568636912" text:id="ct568636912">
          <text:insertion>
            <office:change-info>
              <dc:creator>Unknown</dc:creator>
              <dc:date>1996-12-02T11:10:00</dc:date>
            </office:change-info>
          </text:insertion>
        </text:changed-region>
        <text:changed-region xml:id="ct568634992" text:id="ct56863499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8632952" text:id="ct568632952">
          <text:insertion>
            <office:change-info>
              <dc:creator>Unknown</dc:creator>
              <dc:date>1996-12-02T11:10:00</dc:date>
            </office:change-info>
          </text:insertion>
        </text:changed-region>
        <text:changed-region xml:id="ct568635112" text:id="ct568635112">
          <text:insertion>
            <office:change-info>
              <dc:creator>Unknown</dc:creator>
              <dc:date>1996-12-02T11:10:00</dc:date>
            </office:change-info>
          </text:insertion>
        </text:changed-region>
        <text:changed-region xml:id="ct568639792" text:id="ct568639792">
          <text:insertion>
            <office:change-info>
              <dc:creator>Unknown</dc:creator>
              <dc:date>1996-12-02T11:10:00</dc:date>
            </office:change-info>
          </text:insertion>
        </text:changed-region>
        <text:changed-region xml:id="ct568642432" text:id="ct568642432">
          <text:insertion>
            <office:change-info>
              <dc:creator>Unknown</dc:creator>
              <dc:date>1996-12-02T11:10:00</dc:date>
            </office:change-info>
          </text:insertion>
        </text:changed-region>
        <text:changed-region xml:id="ct568646632" text:id="ct5686466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八十六年六月十八日</text:p>
            <text:p text:style-name="P13">華總（一）義字第八六<text:span text:style-name="T2">○○</text:span>一三八四<text:span text:style-name="T2">○○</text:span>號</text:p>
          </table:table-cell>
        </table:table-row>
      </table:table>
      <text:p text:style-name="P2">茲增訂國民大會代表報酬及費用支給條例第二條之一；並修正第一條、第二條、第四條及第七條條文，公布之。</text:p>
      <text:p text:style-name="P4"><text:change-start text:change-id="ct568643992"/><text:span text:style-name="T3">總　　　統　</text:span><text:change-end text:change-id="ct568643992"/><text:span text:style-name="T3">李登輝</text:span><text:change-start text:change-id="ct568632712"/></text:p>
      <text:p text:style-name="P4"><text:span text:style-name="T3">行政院院長　</text:span><text:change-end text:change-id="ct568632712"/><text:span text:style-name="T3">連　戰</text:span></text:p>
      <text:p text:style-name="P3">國民大會代表報酬及費用支給條例增訂第二條之一；並修正第一條、第二條、第四條及第七條條文</text:p>
      <text:p text:style-name="P34">中華民國八十六年六月十八日公布</text:p>
      <text:p text:style-name="P23">第　一　條　　國民大會代表報酬及費用之支給，依據司法院釋字第二八二號、第二九九號及第四二一號解釋，特制定本條例。</text:p>
      <text:p text:style-name="P23">第　二　條　　國民大會代表依法集會期間得支領之報酬，比照相當政務官每月支領待遇之標準發給出席費。但兼具公職之代表，應擇一支給之。</text:p>
      <text:p text:style-name="P23">第二條之一　　國民大會議長、副議長按相當職務人員支給月俸、政務加給之待遇及因公支出之特別費。</text:p>
      <text:p text:style-name="P23"><text:soft-page-break/>第　四　條　　國民大會代表聘用助理人員二人，協助代表研究憲政及服務選民等有關事宜。</text:p>
      <text:p text:style-name="P23">第　七　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13">中華民國八十六年六月十八日</text:p>
            <text:p text:style-name="P13">華總（一）義字第八六<text:span text:style-name="T2">○○</text:span>一三八四一<text:span text:style-name="T2">○</text:span>號</text:p>
          </table:table-cell>
        </table:table-row>
      </table:table>
      <text:p text:style-name="P2">茲修正公職人員選舉罷免法第四十五條之五條文，公布之。</text:p>
      <text:p text:style-name="P4"><text:change-start text:change-id="ct568646032"/><text:span text:style-name="T3">總　　　統　</text:span><text:change-end text:change-id="ct568646032"/><text:span text:style-name="T3">李登輝</text:span><text:change-start text:change-id="ct568644592"/></text:p>
      <text:p text:style-name="P4"><text:span text:style-name="T3">行政院院長　</text:span><text:change-end text:change-id="ct568644592"/><text:span text:style-name="T3">連　戰</text:span></text:p>
      <text:p text:style-name="P5">內政部部長　葉金鳳</text:p>
      <text:p text:style-name="P3">修正公職人員選舉罷免法第四十五條之五條文</text:p>
      <text:p text:style-name="P34">中華民國八十六年六月十八日公布</text:p>
      <text:p text:style-name="P26"><text:span text:style-name="T5">第四十五條之五</text:span>　　候選人除全國不分區、僑居國外國民選舉外，當選人在一人，得票數達各該選舉區當選票數三分之一以上者，當選人在二人以上，得票數達各該選舉區當選票數二分之一以上者，應補貼其<text:span text:style-name="T6">競選費用，每票補貼新臺幣三十元。但其最高額，不得超過各該選舉區候選人競選經費最高限制。</text:span></text:p>
      <text:p text:style-name="P6">第一項當選票數，當選者在二人以上者，以最低當選票數為準；其最低當選票數之當選人，如以婦女保障名額當選，應以前一名當選人之得票數為最低當選票數。</text:p>
      <text:p text:style-name="P6">國家應每年對政黨撥給競選費用補助金，其撥款標準以最近一次立法委員選舉為依據。政黨之立法委員全國不分區、僑居國外國民選舉得票率達百分之五以上者，應補貼該政黨競選費用，<text:soft-page-break/>每年每票補貼新臺幣五十元，至該屆立法委員任期屆滿為止。</text:p>
      <text:p text:style-name="P6">第一項、第三項所需補貼費用，依第十三條規定編列預算。</text:p>
      <table:table table:name="表格3" table:style-name="表格3">
        <table:table-column table:style-name="表格3.A"/>
        <table:table-column table:style-name="表格3.B"/>
        <table:table-row table:style-name="表格3.1">
          <table:table-cell table:style-name="表格3.A1" office:value-type="string">
            <text:p text:style-name="P15">總統令</text:p>
          </table:table-cell>
          <table:table-cell table:style-name="表格3.A1" office:value-type="string">
            <text:p text:style-name="P13">中華民國八十六年六月十八日</text:p>
            <text:p text:style-name="P13">華總（一）義字第八六<text:span text:style-name="T2">○○</text:span>一三九<text:span text:style-name="T2">○</text:span>五<text:span text:style-name="T2">○</text:span>號</text:p>
          </table:table-cell>
        </table:table-row>
      </table:table>
      <text:p text:style-name="P2">茲制定公共電視法，公布之。</text:p>
      <text:p text:style-name="P4"><text:change-start text:change-id="ct568634632"/><text:span text:style-name="T3">總　　　統　</text:span><text:change-end text:change-id="ct568634632"/><text:span text:style-name="T3">李登輝</text:span><text:change-start text:change-id="ct568636912"/></text:p>
      <text:p text:style-name="P4"><text:span text:style-name="T3">行政院院長　</text:span><text:change-end text:change-id="ct568636912"/><text:span text:style-name="T3">連　戰</text:span></text:p>
      <text:p text:style-name="P3">公共電視法</text:p>
      <text:p text:style-name="P34">中華民國八十六年六月十八日公布</text:p>
      <text:p text:style-name="P32">第一章　總　　則</text:p>
      <text:p text:style-name="P23">第　一　條　　為健全公共電視之發展，建立為公眾服務之大眾傳播制度，彌補商業電視之不足；以多元之設計，維護國民表達自由及知之權利，提高文化及教育水準，促進民主社會發展，增進公共福祉，特制定本法。</text:p>
      <text:p text:style-name="P23">第　二　條　　為實現本法之目的，應成立財團法人公共電視文化事業基金會<text:span text:style-name="T2"> </text:span>(以下簡稱公視基金會) ，經營公共電視臺<text:span text:style-name="T2"> </text:span>(以下簡稱電臺) 。</text:p>
      <text:p text:style-name="P6">公視基金會之成立、組織及營運，除本法另有規定外，適用民法有關財團法人之規定。</text:p>
      <text:p text:style-name="P6">公共電視基金會由政府依本法編列預算捐贈部分之金額應逐年遞減，第一年金額百分之十，至第六年以後應為第一年政府編列預算金額之百分之五十以下。</text:p>
      <text:p text:style-name="P23">第　三　條　　公視基金會之主管機關為行政院新聞局。</text:p>
      <text:p text:style-name="P23"><text:soft-page-break/>第　四　條　　公視基金會之創立基金，由主管機關編列預算捐助新臺幣一億元，並以歷年編列籌設公共電視臺預算所購之財產逕行捐贈設置，不受預算法第二十三條之限制。</text:p>
      <text:p text:style-name="P23">第　五　條　　公視基金會設於中央政府所在地；必要時，得設分事務所。</text:p>
      <text:p text:style-name="P23">第　六　條　　電臺設臺主要設備及工程技術之審核，工程人員資格之標準，電臺使用頻率、呼號、電功率等電波監理，及電臺執照之核發與換發，依交通部相關規定辦理。</text:p>
      <text:p text:style-name="P23">第　七　條　　電臺所需用之電波頻率，由行政院新聞局會同交通部規劃指配之。</text:p>
      <text:p text:style-name="P6">前項電波頻率不得租賃、借貸或轉讓。</text:p>
      <text:p text:style-name="P23">第　八　條　　電臺之設立，應由公視基金會填具申請書，送由行政院新聞局轉送交通部核發電臺架設許可證，始得裝設，裝設完成，經交通部查驗合格，發給電臺執照，並經行政院新聞局發給電視執照，始得播放。</text:p>
      <text:p text:style-name="P6">電臺設立分臺、發射臺、轉播站或中繼站，準用前項規定。</text:p>
      <text:p text:style-name="P23">第　九　條　　公視基金會為設立分臺、發射臺、轉播站或中繼站，而有取得或使用土地之必要時，有關機關應予協助。</text:p>
      <text:p text:style-name="P23">第　十　條　　公視基金會之業務如下：</text:p>
      <text:p text:style-name="P22">一、電臺之設立及營運。</text:p>
      <text:p text:style-name="P22">二、電視節目之播送。</text:p>
      <text:p text:style-name="P22">三、電視節目、錄影節目帶及相關出版品之製作、發行。</text:p>
      <text:p text:style-name="P22">四、電臺工作人員之養成。</text:p>
      <text:p text:style-name="P22">五、電視學術、技術及節目之研究、推廣。</text:p>
      <text:p text:style-name="P22">六、其他有助於達成第一條所定目的之業務。</text:p>
      <text:p text:style-name="P27"><text:span text:style-name="T9">第十一條</text:span><text:span text:style-name="T10">　　</text:span>公共電視屬於國民全體，其經營應獨立自主，不受干涉，並遵守下列之原則：</text:p>
      <text:p text:style-name="P22"><text:soft-page-break/>一、完整提供資訊，公平服務公眾，不以營利為目的。</text:p>
      <text:p text:style-name="P22">二、提供公眾適當使用電臺之機會，尤應保障弱勢團體之權益。</text:p>
      <text:p text:style-name="P22">三、提供或贊助各種類別之民俗、藝文創作及發表機會，以維護文化之均衡發展。</text:p>
      <text:p text:style-name="P22">四、介紹新知及觀念。</text:p>
      <text:p text:style-name="P22">五、節目之製播，應維護人性尊嚴；符合自由、民主、法治之憲法基本精神；保持多元性、客觀性、公平性及兼顧族群之均衡性。</text:p>
      <text:p text:style-name="P28"><text:span text:style-name="T9">第十二條</text:span><text:span text:style-name="T10">　　</text:span>公視基金會於技術及經費許可範圍內，應提供國內各地區觀眾完整與相同品質之電臺收視機會。</text:p>
      <text:p text:style-name="P32">第二章　組　　織</text:p>
      <text:p text:style-name="P27"><text:span text:style-name="T9">第十三條</text:span><text:span text:style-name="T10">　　</text:span>公視基金會設董事會，由董事十一至十五人組織之，依下列程序產生之：</text:p>
      <text:p text:style-name="P22">一、由立法院推舉十一至十三名社會公正人士組成公共電視董、監事審查委員會<text:span text:style-name="T2"> </text:span>(以下簡稱審查委員會) 。</text:p>
      <text:p text:style-name="P22">二、由行政院提名董、監事候選人，提交審查委員會以四分之三以上之多數同意後，送請行政院院長聘任之。</text:p>
      <text:p text:style-name="P6">選任董事時應顧及性別及族群之代表性，並考量教育、藝文、學術、傳播及其他專業代表之均衡。</text:p>
      <text:p text:style-name="P6">董事中屬同一政黨之人數不得逾董事總額四分之一；董事於任期中不得參與政黨活動。</text:p>
      <text:p text:style-name="P27"><text:span text:style-name="T9">第十四條</text:span><text:span text:style-name="T10">　　</text:span>有下列情形之一者，不得擔任董事：</text:p>
      <text:p text:style-name="P22">一、公職人員。但公立各級學校及學術研究機構之教學及研究人員，不在此限。</text:p>
      <text:p text:style-name="P22">二、政黨黨務工作人員。</text:p>
      <text:p text:style-name="P22">三、無線及有線廣播電視事業之負責人或其主管級人員。</text:p>
      <text:p text:style-name="P22"><text:soft-page-break/>四、從事電臺發射器材設備之製造、輸入或販賣事業者。</text:p>
      <text:p text:style-name="P22">五、投資前二款事業，其投資金額合計超過所投資事業資本總額百分之五者。</text:p>
      <text:p text:style-name="P22">六、審查委員會之委員。</text:p>
      <text:p text:style-name="P22">七、非本國籍者。</text:p>
      <text:p text:style-name="P27"><text:span text:style-name="T9">第十五條</text:span><text:span text:style-name="T10">　　</text:span>董事會掌理下列事項：</text:p>
      <text:p text:style-name="P22">一、決定公視基金會之營運方針。</text:p>
      <text:p text:style-name="P22">二、核定年度工作計畫。</text:p>
      <text:p text:style-name="P22">三、審核公視基金會年度預算及決算。</text:p>
      <text:p text:style-name="P22">四、決定電臺節目方針及發展方向，並監督其執行。</text:p>
      <text:p text:style-name="P22">五、決定分臺之設立及廢止。</text:p>
      <text:p text:style-name="P22">六、修正公視基金會之章程。</text:p>
      <text:p text:style-name="P22">七、訂定、修正關於事業管理及業務執行之重要規章。</text:p>
      <text:p text:style-name="P22">八、遴聘總經理並同意副總經理及其他一級主管之遴聘。</text:p>
      <text:p text:style-name="P22">九、人事制度之核定。</text:p>
      <text:p text:style-name="P22">十、設立各種諮詢委員會。</text:p>
      <text:p text:style-name="P22">十一、其他依本法或章程規定應由董事會掌理之事項。</text:p>
      <text:p text:style-name="P27"><text:span text:style-name="T9">第十六條</text:span><text:span text:style-name="T10">　　</text:span>董事每屆任期三年，期滿得續聘之。</text:p>
      <text:p text:style-name="P27"><text:span text:style-name="T9">第十七條</text:span><text:span text:style-name="T10">　　</text:span>董事會置董事長一人，由董事互選之。</text:p>
      <text:p text:style-name="P6">董事長對內綜理董事會會務，主持董事會會議，對外代表公視基金會。</text:p>
      <text:p text:style-name="P6">董事長因故不能執行職務時，應指定董事一人代理之；未指定者，由董事互推一人代理之。</text:p>
      <text:p text:style-name="P6">董事長因故不能執行職務逾三個月時，董事會得依決議解除其董事長職務。</text:p>
      <text:p text:style-name="P27"><text:soft-page-break/><text:span text:style-name="T9">第十八條</text:span><text:span text:style-name="T10">　　</text:span>董事有下列各款情形之一者，董事會應報請行政院院長解聘之：</text:p>
      <text:p text:style-name="P22">一、有第十四條各款情形之一者。</text:p>
      <text:p text:style-name="P22">二、受禁治產或破產宣告者。</text:p>
      <text:p text:style-name="P22">三、受有期徒刑以上刑之判決確定者。但受緩刑宣告或易科罰金者，不在此限。</text:p>
      <text:p text:style-name="P22">四、經公立醫院證明認定身心障礙致不能執行職務者。</text:p>
      <text:p text:style-name="P22">五、其他經董事會決議認定有違反職務上義務或有不適於董事職位之行為者。</text:p>
      <text:p text:style-name="P28"><text:span text:style-name="T9">第十九條</text:span><text:span text:style-name="T10">　　</text:span>董事出缺逾董事總額三分之一時，應即依第十三條規定補聘之。依法補聘之董事，其任期至原任期屆滿為止。</text:p>
      <text:p text:style-name="P6">董事長出缺時，由董事互選一人繼任其職務，其任期至原任期屆滿為止。</text:p>
      <text:p text:style-name="P27"><text:span text:style-name="T9">第二十條</text:span><text:span text:style-name="T10">　　</text:span>董事長為專任有給職。董事為無給職，開會時支給出席費。</text:p>
      <text:p text:style-name="P8">董事會每月至少召開一次，董事長認為有必要或經三分之一以上董事之請求，得召開臨時會。</text:p>
      <text:p text:style-name="P6">董事會之決議，除本法另有規定外，應有三分之二以上董事出席，以出席董事過半數之同意行之。</text:p>
      <text:p text:style-name="P23">第二十一條　　公視基金會應設監事會，置監事三至五人，並互選一人為常務監事。</text:p>
      <text:p text:style-name="P6">監事應具有大眾傳播、法律或會計等相關學識經驗。監事之任期及解聘，準用本法有關董事之規定。</text:p>
      <text:p text:style-name="P6">監事會應稽察公視基金會經費使用之情形，及有無違反公視基金會經費財務稽察辦法與其他法律規定。</text:p>
      <text:p text:style-name="P6">前項公視基金會之經費財物稽察辦法，由董事會定之。</text:p>
      <text:p text:style-name="P23">第二十二條　　公視基金會置總經理一人，由董事長提請董事會經三分之二以上董事同意後遴聘之；視業<text:soft-page-break/>務需要置副總經理一至三人，由總經理提請董事會同意後遴聘之。</text:p>
      <text:p text:style-name="P23">第二十三條　　總經理受董事會指揮監督，執行基金會之業務，在執行職務範圍內，對外代表基金會；副總經理襄助總經理處理業務，於總經理因故不能視事時，代理其職務。</text:p>
      <text:p text:style-name="P6">經理及其他一級主管，由總經理提請董事會同意後聘任之。</text:p>
      <text:p text:style-name="P23">第二十四條　　總經理為下列行為，應事先經董事會書面之同意：</text:p>
      <text:p text:style-name="P22">一、不動產之取得、讓與、出租、出借或設定負擔。</text:p>
      <text:p text:style-name="P22">二、發射設備全部或一部之讓與、出租、出借或設定負擔。</text:p>
      <text:p text:style-name="P22">三、投資與公共電視經營目的有關之其他事業。</text:p>
      <text:p text:style-name="P22">四、其他依本法或章程規定應經董事會同意之事項。</text:p>
      <text:p text:style-name="P6">公視基金會依前項第三款所投資之事業，以有限公司或股份有限公司為限，其所投資額應保持所投資事業資本總額三分之二以上。</text:p>
      <text:p text:style-name="P6">第一項第一款、第二款之行為，應由董事會報請主管機關核備。</text:p>
      <text:p text:style-name="P23">第二十五條　　總經理及副總經理不得為現任公職人員或政黨職員，不得執行其他業務、從事營利事業或投資報紙、通訊社、廣播電視、電影、錄影帶或其他大眾傳播事業。</text:p>
      <text:p text:style-name="P23">第二十六條　　總經理或副總經理有下列情形之一者，由董事會解聘之：</text:p>
      <text:p text:style-name="P22">一、違反第二十四條第一項各款情形之一者。</text:p>
      <text:p text:style-name="P22">二、受禁治產或破產宣告者。</text:p>
      <text:p text:style-name="P22">三、經公立醫院證明認定身心障礙致不能執行職務者。</text:p>
      <text:p text:style-name="P22">四、其他經董事會決議認定有違反職務上義務或有不適於職位之行為者。</text:p>
      <text:p text:style-name="P23">第二十七條　　為保障新聞專業自主，新聞部工作人員應互推代表三至五人，與總經理製訂新聞製播公約。</text:p>
      <text:p text:style-name="P32">第三章　經費及財務</text:p>
      <text:p text:style-name="P23"><text:soft-page-break/>第二十八條　　公視基金會之經費來源如下：</text:p>
      <text:p text:style-name="P22">一、政府編列預算之捐贈。</text:p>
      <text:p text:style-name="P22">二、基金運用之孳息。</text:p>
      <text:p text:style-name="P22">三、國內外公私機構、團體或個人之捐贈。</text:p>
      <text:p text:style-name="P22">四、從事公共電視文化事業活動之收入。</text:p>
      <text:p text:style-name="P22">五、受託代製節目之收入。</text:p>
      <text:p text:style-name="P22">六、其他收入。</text:p>
      <text:p text:style-name="P23">第二十九條　　公視基金會應本設立之目的有效使用經費。</text:p>
      <text:p text:style-name="P27"><text:span text:style-name="T9">第三十條</text:span><text:span text:style-name="T10">　　</text:span>公視基金會之事業年度與政府會計年度一致。</text:p>
      <text:p text:style-name="P6">公視基金會之年度計畫及收支預算，由總經理編製後，報請董事會審議。</text:p>
      <text:p text:style-name="P6">公視基金會之年度經費需由政府捐贈之部分，應附具年度事業計畫及收支預算，提請董事會通過後，報請主管機關循預算程序辦理。</text:p>
      <text:p text:style-name="P23">第三十一條　　公視基金會之經費於事業年度終了，除保留項目外，如有賸餘，應列入基金餘額。</text:p>
      <text:p text:style-name="P23">第三十二條　　公視基金會應於事業年度終了後，製作年度業務報告書，詳列執行成果及收支決算，提經監事會審核，董事會通過後，報請主管機關循決算程序辦理。</text:p>
      <text:p text:style-name="P23">第三十三條　　立法院依第三十條及第三十二條規定，審議公視基金會預算及決算時，得邀請公視基金會董事長或總經理到會備詢或說明。</text:p>
      <text:p text:style-name="P23">第三十四條　　公視基金會應將其業務計畫、基金管理、經費使用、財產目錄、資產負債表、損益表及其他有關營運與財務狀況之文書，經會計師簽證備置於基金會，以供公眾查閱。</text:p>
      <text:p text:style-name="P23">第三十五條　　公視之人事、薪資結構、預算<text:span text:style-name="T2"> </text:span>(工程投標項目除外) 、研究報告、年度報告、捐贈名單、著作權資料、及其他經董事會核定公開之資料，均應供公眾按工本費索閱。</text:p>
      <text:p text:style-name="P32"><text:soft-page-break/>第四章　節目之製播</text:p>
      <text:p text:style-name="P23">第三十六條　　節目之製播，應遵守下列規定：</text:p>
      <text:p text:style-name="P22">一、致力提昇國民之文化水準，並促進全民教育文化之發展。</text:p>
      <text:p text:style-name="P22">二、保持多元性，並維持不同型態節目之均衡。</text:p>
      <text:p text:style-name="P22">三、保持客觀性及公平性，應提供社會大眾及各群體公平參與及表達意見之機會。</text:p>
      <text:p text:style-name="P22">四、尊重個人名譽並保護隱私權。</text:p>
      <text:p text:style-name="P22">五、積極提供適合兒童、青少年、婦女、老人觀賞，有益其身心發展及健康之節目。</text:p>
      <text:p text:style-name="P22">六、對於尚在偵查或審判中之訴訟事件，或承辦該事件之司法人員或有關之訴訟關係人，不得評論；並不得報導禁止公開訴訟事件之辯論。</text:p>
      <text:p text:style-name="P22">七、不得為任何政黨或宗教團體作政治或宗教之宣傳。</text:p>
      <text:p text:style-name="P22">八、不得違反法律、妨害公共秩序或善良風俗。</text:p>
      <text:p text:style-name="P23">第三十七條　　新聞報導節目，應遵守下列規定：</text:p>
      <text:p text:style-name="P22">一、新聞報導節目應與評論明顯區分，不得加入報導者個人意見。</text:p>
      <text:p text:style-name="P22">二、新聞報導內容應確實、客觀、公正，不得歪曲或隱飾重要事實，不得以暗示方法影響收視者判斷。</text:p>
      <text:p text:style-name="P22">三、新聞報導應兼顧國際性、全國性及地方性重要事件之資訊。</text:p>
      <text:p text:style-name="P23">第三十八條　　外語節目僅以原音播出者應附中文字幕。</text:p>
      <text:p text:style-name="P6">教育、資訊及娛樂性節目應顧及各語群及聽障視障觀眾之需要，並應適度提供地方語言教學節目。</text:p>
      <text:p text:style-name="P6">地方戲劇或文化藝術節目，為表達其特色，應以地方語言製播，並附中文字幕。</text:p>
      <text:p text:style-name="P6">電臺並應提供字幕解碼訊號，供觀眾選擇。</text:p>
      <text:p text:style-name="P6"><text:soft-page-break/>新聞性節目應酌量以外國語文播出，以適應國際化之需求。</text:p>
      <text:p text:style-name="P23">第三十九條　　每一節目播送結束時，應註明節目製作人之姓名及名稱。</text:p>
      <text:p text:style-name="P27"><text:span text:style-name="T9">第四十條</text:span><text:span text:style-name="T10">　　</text:span>公共電視不得於任何時段，播放兒童及少年不宜觀賞之節目。</text:p>
      <text:p text:style-name="P6">週一至週五每日十七時至二十時之間，應安排兒童及少年節目至少各半小時；週末及假日應提供兒童及少年節目至少各一小時，其時段由電臺依兒童及少年之作息情況定之。</text:p>
      <text:p text:style-name="P23">第四十一條　　電台不得播送商業廣告。但電台策劃製作之節目，接受贊助者，得於該節目播送結束時，註明贊助者之姓名或名稱。</text:p>
      <text:p text:style-name="P23">第四十二條　　電臺節目帶應至少保存一年以備查詢。</text:p>
      <text:p text:style-name="P6">電臺應設圖書館，長期蒐集及保存優良節目帶，供公眾閱覽。</text:p>
      <text:p text:style-name="P6">前項圖書館之組織及節目帶之管理辦法，由董事會定之。</text:p>
      <text:p text:style-name="P32">第五章　救　　濟</text:p>
      <text:p text:style-name="P23">第四十三條　　對於電臺之報導，利害關係人認有錯誤者，於播送之日起十五日內得請求更正。電臺應於接到請求後十日內，在原節目或原節目同一時間之節目或為更正而特設之節目中，加以更正，或將其認為報導並無錯誤之理由，以書面答覆請求人。</text:p>
      <text:p text:style-name="P6">因錯誤之報導，致利害關係人權益受損時，公視基金會及電臺相關人員應依法負民事或刑事責任。</text:p>
      <text:p text:style-name="P23">第四十四條　　電臺之評論涉及個人、機關或團體致損害其權益者，被評論者得請求給予相當之答辯機會。</text:p>
      <text:p text:style-name="P6">前項答辯請求權之行使及救濟方法，準用前條之規定。</text:p>
      <text:p text:style-name="P25">第四十五條　　公職競選活動期間，電臺之報導或評論涉及特定之候選人或政黨者，該候選人或政黨依前二條之規定請求更正或提供答辯機會時，電臺應於接到請求後即時予以更正或提供適當之答辯<text:soft-page-break/>機會；必要時，答辯得以書面為之。</text:p>
      <text:p text:style-name="P25">第四十六條　　民眾對於電視節目，認為有違反第三十六條至第四十一條之規定者，得以書面指陳具體事實，於播送之日起十五日內向電臺申訴。電臺應於接到申訴後一個月內以書面附具理由及不服處置時之覆議方法通知申訴人。</text:p>
      <text:p text:style-name="P7">電臺未履行前項義務，或申訴人不服電臺前項之處理者，申訴人得於一個月內以書面向董事會申請覆議。董事會接到覆議之申請後，於一個月內作成決定，以書面附具理由，送達申訴人、節目製作人及總經理。</text:p>
      <text:p text:style-name="P7">節目製作人不服第一項電臺之處置者，亦得依前項規定申請覆議。</text:p>
      <text:p text:style-name="P33">第六章　附　　則</text:p>
      <text:p text:style-name="P25">第四十七條　　公視基金會董事會應於第一次會議召開之日起三個月內訂定章程，由主管機關送立法院備查，並逕向法院辦理法人登記。</text:p>
      <text:p text:style-name="P25">第四十八條　　公視基金會因情事變更，致不能達到其設立目的時，得依立法院決議解散之。解散後其賸餘財產歸屬國庫。</text:p>
      <text:p text:style-name="P7">公視基金會之清算，準用民法第三十七條至第四十三條之規定。</text:p>
      <text:p text:style-name="P25">第四十九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P15">總統令</text:p>
          </table:table-cell>
          <table:table-cell table:style-name="表格4.A1" office:value-type="string">
            <text:p text:style-name="P13">中華民國八十六年六月十八日</text:p>
            <text:p text:style-name="P13">華總（一）義字第八六<text:span text:style-name="T2">○○</text:span>一四<text:span text:style-name="T2">○</text:span>三三<text:span text:style-name="T2">○</text:span>號</text:p>
          </table:table-cell>
        </table:table-row>
      </table:table>
      <text:p text:style-name="P2">茲修正私立學校法，公布之。</text:p>
      <text:p text:style-name="P4"><text:change-start text:change-id="ct568634992"/><text:span text:style-name="T3">總　　　統　</text:span><text:change-end text:change-id="ct568634992"/><text:span text:style-name="T3">李登輝</text:span><text:change-start text:change-id="ct568633312"/></text:p>
      <text:p text:style-name="P4"><text:soft-page-break/><text:span text:style-name="T3">行政院院長　</text:span><text:change-end text:change-id="ct568633312"/><text:span text:style-name="T3">連　戰</text:span></text:p>
      <text:p text:style-name="P5">教育部部長　吳　京</text:p>
      <text:p text:style-name="P3">私立學校法</text:p>
      <text:p text:style-name="P34">中華民國八十六年六月十八日公布</text:p>
      <text:p text:style-name="P32">第一章　總　　則</text:p>
      <text:p text:style-name="P23">第　一　條　　為促進私立學校之健全發展，提高其公共性及自主性，以鼓勵私人捐資興學，並增加國民就學機會，特制定本法。</text:p>
      <text:p text:style-name="P6">本法未規定者，依有關法令規定。</text:p>
      <text:p text:style-name="P23">第　二　條　　各級、各類學校，除軍、警校院外，均得由私人申請設立。</text:p>
      <text:p text:style-name="P23">第　三　條　　私立學校受主管教育行政機關之監督，其設立或變更，由主管教育行政機關依照教育政策，並審察各地實際情形核定或調整之。</text:p>
      <text:p text:style-name="P23">第　四　條　　本法所稱之主管教育行政機關︰私立專科以上學校為教育部；其他私立學校為所在地之省（市）教育廳（局）。但私立國民中、小學及國民補習學校之申請籌設、董事會之核定、財團法人登記、立案與招生，其在縣（市）者，得授權所在地之縣（市）政府為之。</text:p>
      <text:p text:style-name="P23">第　五　條　　主管教育行政機關為審議私立學校之籌設、停辦、解散、遷校、重大獎助、董事會發生缺失情形之處置及其他重大事項，得遴聘學者專家、私立學校代表、社會人士及有關機關代表組成私立學校諮詢委員會，提供諮詢意見；其遴聘及集會辦法，由教育部定之。</text:p>
      <text:p text:style-name="P23">第　六　條　　私立學校之名稱，應明確表示學校之類別、等級。</text:p>
      <text:p text:style-name="P23">第　七　條　　私立學校得設分校或分部。</text:p>
      <text:p text:style-name="P6">前項分校、分部之設立標準、程序及管理辦法，由教育部定之。</text:p>
      <text:p text:style-name="P23"><text:soft-page-break/>第　八　條　　各級、各類私立學校之設立標準，由教育部定之。</text:p>
      <text:p text:style-name="P23">第　九　條　　私立大學校院經教育部核准，得設立宗教學院或系所。</text:p>
      <text:p text:style-name="P6">私立學校不得強迫學生參加任何宗教儀式。</text:p>
      <text:p text:style-name="P32">第二章　設　　立</text:p>
      <text:p text:style-name="P1">第一節　籌　　設</text:p>
      <text:p text:style-name="P23">第　十　條　　私立學校之籌設，應由創辦人按照各級、各類私立學校之設立標準，提出籌設學校計畫，連同捐助章程，報請主管教育行政機關審核許可。</text:p>
      <text:p text:style-name="P27"><text:span text:style-name="T9">第十一條</text:span><text:span text:style-name="T10">　　</text:span>籌設學校計畫，應載明左列事項：</text:p>
      <text:p text:style-name="P22">一、興學目的。</text:p>
      <text:p text:style-name="P22">二、學校名稱。</text:p>
      <text:p text:style-name="P22">三、學校位置、校地面積及相關資料。</text:p>
      <text:p text:style-name="P22">四、院、所、系、科、組或班、級。</text:p>
      <text:p text:style-name="P22">五、基金來源、捐資人姓名、所捐財產數額及相關證明文件。</text:p>
      <text:p text:style-name="P22">六、學校經費概算。</text:p>
      <text:p text:style-name="P22">七、創辦人之相關資料。</text:p>
      <text:p text:style-name="P6">校地應於申請籌設學校時取得捐贈土地或承租公有、公營事業土地等相關證明文件，校舍、設備等得配合擬設院、所、系、科、組或班、級之分年計畫予以完成，所需經費得分年計算之。</text:p>
      <text:p text:style-name="P27"><text:span text:style-name="T9">第十二條</text:span><text:span text:style-name="T10">　　</text:span>捐助章程應載明左列事項：</text:p>
      <text:p text:style-name="P22">一、關於前條第一項所列事項。</text:p>
      <text:p text:style-name="P22">二、關於董事之名額及其選聘、解聘事項。</text:p>
      <text:p text:style-name="P22">三、關於董事會事項。</text:p>
      <text:p text:style-name="P22"><text:soft-page-break/>四、關於管理方法事項。</text:p>
      <text:p text:style-name="P27"><text:span text:style-name="T9">第十三條</text:span><text:span text:style-name="T10">　　</text:span>創辦人由捐資人任之。但經捐資人推舉之熱心人士，亦得為創辦人。</text:p>
      <text:p text:style-name="P6">法人或非法人團體為創辦人者，其權利與義務，由其代表人行之。</text:p>
      <text:p text:style-name="P6">創辦人以一人至三人為限。</text:p>
      <text:p text:style-name="P1">第二節　董事及董事會</text:p>
      <text:p text:style-name="P27"><text:span text:style-name="T9">第十四條</text:span><text:span text:style-name="T10">　　</text:span>私立學校應設董事會，置董事七人至二十一人。</text:p>
      <text:p text:style-name="P6">董事會得聘顧問一人至三人，列席董事會議，備董事會諮詢。</text:p>
      <text:p text:style-name="P28"><text:span text:style-name="T9">第十五條</text:span><text:span text:style-name="T10">　　</text:span>董事須有三分之一以上曾經研究教育，或從事同級或較高級教育工作，具有相當經驗者。</text:p>
      <text:p text:style-name="P6">外國人充任董事，其人數不得超過總名額三分之一，並不得充任董事長。</text:p>
      <text:p text:style-name="P27"><text:span text:style-name="T9">第十六條</text:span><text:span text:style-name="T10">　　</text:span>現任主管教育行政機關人員或對私立學校具有監督權之公務員，不得兼任董事。</text:p>
      <text:p text:style-name="P28"><text:span text:style-name="T9">第十七條</text:span><text:span text:style-name="T10">　　</text:span>私立學校專任教師依第十五條第一項得兼任本校董事或兼任他校董事，惟不得被推選為董事長。</text:p>
      <text:p text:style-name="P6">私立學校之職工、學生，不得充任本校董事。</text:p>
      <text:p text:style-name="P27"><text:span text:style-name="T9">第十八條</text:span><text:span text:style-name="T10">　　</text:span>董事相互間有配偶及三親等以內血親、姻親之關係者，不得超過總名額三分之一。</text:p>
      <text:p text:style-name="P27"><text:span text:style-name="T9">第十九條</text:span><text:span text:style-name="T10">　　</text:span>有左列情形之一者，不得充任董事：</text:p>
      <text:p text:style-name="P22">一、曾犯內亂、外患罪，經判決確定或通緝有案，尚未結案者。</text:p>
      <text:p text:style-name="P22">二、曾服公務因貪污、瀆職，經判決確定或通緝有案，尚未結案者。</text:p>
      <text:p text:style-name="P22">三、曾受有期徒刑一年以上刑之宣告，服刑期滿，尚未逾三年者。</text:p>
      <text:p text:style-name="P22">四、禠奪公權尚未復權者。</text:p>
      <text:p text:style-name="P22">五、曾任公務員受撤職或休職處分，其停止任用或休職期間尚未屆滿者。</text:p>
      <text:p text:style-name="P22">六、曾任董事長、董事經依第二十五條第一項第三款解職或解聘者。</text:p>
      <text:p text:style-name="P22"><text:soft-page-break/>七、受破產宣告尚未復權者。</text:p>
      <text:p text:style-name="P22">八、無行為能力或限制行為能力者。</text:p>
      <text:p text:style-name="P28"><text:span text:style-name="T9">第二十條</text:span><text:span text:style-name="T10">　　</text:span>第一屆董事，除由創辦人擔任外，其餘由創辦人於主管教育行政機關，依第十條許可籌設後三個月內，遴選適當人員，檢附其同意書，報經主管教育行政機關核備後三十日內聘任之。</text:p>
      <text:p text:style-name="P6">創辦人應於董事聘定後三十日內，召開董事會成立會議，推選董事長。</text:p>
      <text:p text:style-name="P6">創辦人於第一屆董事會成立後，應將籌設學校之一切事項移交董事會。</text:p>
      <text:p text:style-name="P23">第二十一條　　董事長應於董事會成立後三十日內，檢同左列文件，報請主管教育行政機關核備：</text:p>
      <text:p text:style-name="P22">一、董事會組織章程。</text:p>
      <text:p text:style-name="P22">二、董事會成立會議紀錄。</text:p>
      <text:p text:style-name="P22">三、經會計師簽證之籌設學校財務報表。</text:p>
      <text:p text:style-name="P22">四、創辦人移交清冊。</text:p>
      <text:p text:style-name="P23">第二十二條　　董事會之職權如左：</text:p>
      <text:p text:style-name="P22">一、董事之選聘及解聘；董事長之推選及解職。</text:p>
      <text:p text:style-name="P22">二、校長之選聘及解聘。</text:p>
      <text:p text:style-name="P22">三、校務報告、校務計畫及重要規章之審核。</text:p>
      <text:p text:style-name="P22">四、經費之籌措。</text:p>
      <text:p text:style-name="P22">五、預算及決算之審核。</text:p>
      <text:p text:style-name="P22">六、基金之管理。</text:p>
      <text:p text:style-name="P22">七、財務之監督。</text:p>
      <text:p text:style-name="P22">八、本法所定其他有關董事會之職權。</text:p>
      <text:p text:style-name="P23">第二十三條　　董事每屆任期為三年，連選得連任。</text:p>
      <text:p text:style-name="P6"><text:soft-page-break/>創辦人為當然董事，不經選舉而連任。當然董事因辭職、死亡或依本法有關之規定解職或解聘時，喪失其當然董事資格，其所遺董事名額，由董事會補選之。</text:p>
      <text:p text:style-name="P23">第二十四條　　董事會應在當屆董事任期屆滿二個月前開會選舉下屆董事，並將新董事名冊及其同意書報請主管教育行政機關核備後二十日內，由原任董事長召開新董事會，推選新任董事長。</text:p>
      <text:p text:style-name="P6">原任董事長逾期不召集新董事會時，得由新董事三分之一以上報經主管教育行政機關許可自行召集之。</text:p>
      <text:p text:style-name="P6">新舊任董事長應於十日內交接完畢，報請主管教育行政機關備查。</text:p>
      <text:p text:style-name="P23">第二十五條　　董事長、董事在任期中有左列情形之一者，應予解職或解聘：</text:p>
      <text:p text:style-name="P22">一、具有書面辭職文件，提經董事會議通過者。</text:p>
      <text:p text:style-name="P22">二、有第十九條規定情形之一者。</text:p>
      <text:p text:style-name="P22">三、利用職務上之機會犯罪，經宣告有罪之判決確定者。</text:p>
      <text:p text:style-name="P22">四、擔任主管教育行政機關工作或對私立學校具有監督權之公務員者。</text:p>
      <text:p text:style-name="P22">五、董事連續三次無故不出席董事會議者。</text:p>
      <text:p text:style-name="P22">六、董事長在一年內不召集董事會議者。</text:p>
      <text:p text:style-name="P6">董事長、董事有前項第三款或第十九條第一款、第二款之犯罪嫌疑經被提起公訴者，應即停止其職務。</text:p>
      <text:p text:style-name="P6">董事長、董事在任期中出缺時，由董事會補選之。</text:p>
      <text:p text:style-name="P23">第二十六條　　董事長或董事在任期中補選，均以補足原任者之任期為限。</text:p>
      <text:p text:style-name="P6">經補選當選之董事長、董事，均應出具同意書，連同董事會會議紀錄，報請主管教育行政機關核備。</text:p>
      <text:p text:style-name="P23">第二十七條　　董事會議每學期至少舉行一次。</text:p>
      <text:p text:style-name="P6"><text:soft-page-break/>董事會議由董事長召集，並為主席。董事長因故不能出席會議或擔任主席時，由董事會議另行推選董事一人為會議主席。</text:p>
      <text:p text:style-name="P6">經現任董事三分之一以上，以書面提出會議目的及召集理由，請求召集董事會議時，董事長須自受請求之日起十日內召集之；逾期不為召集之通知時，由請求之董事報經主管教育行政機關之許可，自行召集之。</text:p>
      <text:p text:style-name="P6">董事會議連續兩學期未經召集者，主管教育行政機關得依董事之申請或依職權指定董事召集之。</text:p>
      <text:p text:style-name="P6">董事長因故出缺致不能召集董事會議時，依前項規定辦理。</text:p>
      <text:p text:style-name="P23">第二十八條　　董事會應通知校長列席董事會議。但如涉及校長本身利害關係時，除必要之說明外，校長應迴避。</text:p>
      <text:p text:style-name="P23">第二十九條　　董事應親自出席董事會議，不得委派代表。</text:p>
      <text:p text:style-name="P6">董事會之決議，應有過半數董事之出席，以出席董事過半數之同意行之。但左列重要事項之決議，應有三分之二以上董事之出席，以現任董事總額過半數之同意行之：</text:p>
      <text:p text:style-name="P22">一、董事之改選、補選。</text:p>
      <text:p text:style-name="P22">二、董事長之選舉、改選、補選。</text:p>
      <text:p text:style-name="P22">三、校長之選聘或解聘。</text:p>
      <text:p text:style-name="P22">四、依第六十一條第一項規定，為不動產之處分或設定負擔者。</text:p>
      <text:p text:style-name="P22">五、董事會組織章程之修訂。</text:p>
      <text:p text:style-name="P22">六、學校停辦、解散或聲請破產之決定。</text:p>
      <text:p text:style-name="P6">前項重要事項之討論，應於會議前十日，將議程通知各董事，並申報主管教育行政機關；主管教育行政機關得派員列席。</text:p>
      <text:p text:style-name="P28"><text:soft-page-break/><text:span text:style-name="T9">第三十條</text:span><text:span text:style-name="T10">　　</text:span>董事會議所討論事項，如涉及董事或董事長本身利害關係時，該董事或董事長除必要之說明外，應行迴避，並不得參與該案之表決。</text:p>
      <text:p text:style-name="P6">前項規定於董事長選舉及董事任滿改選時不適用之。</text:p>
      <text:p text:style-name="P23">第三十一條　　主管教育行政機關依第二十七條第四項或第五項之規定指定董事召集董事會議時，連續召集三次無故未出席之董事視為辭職，由負責召集會議之董事遴選適當人員，報請主管教育行政機關同意後聘任為董事，補足其任期。</text:p>
      <text:p text:style-name="P23">第三十二條　　董事會因發生糾紛，致無法召開會議或有違反教育法令情事者，主管教育行政機關得限期命其整頓改善；逾期不為整頓改善或整頓改善無效果時，得解除全體董事之職務。但其情節重大且情勢急迫時，主管教育行政機關得經私立學校諮詢委員會決議解除全體董事之職務或停止其職務二個月至六個月，必要時得延長之。</text:p>
      <text:p text:style-name="P6">主管教育行政機關依前項規定解除全體董事職務時，應就原有董事或公正熱心教育人士中指定若干人會同推選董事，重新組織董事會。</text:p>
      <text:p text:style-name="P6">主管教育行政機關認為必要時，得於新董事會成立前，指定公正熱心教育人士三人至五人，督學一人或二人組織管理委員會，代行董事會職權，至新董事會成立時為止。</text:p>
      <text:p text:style-name="P6">前項規定於全體董事依第一項但書之規定停止職務時準用之。</text:p>
      <text:p text:style-name="P23">第三十三條　　董事長、董事及董事會除執行本法所定之職權外，應尊重學校之行政權。</text:p>
      <text:p text:style-name="P6">董事長及董事不得兼任校長或校內其他行政職務。</text:p>
      <text:p text:style-name="P23">第三十四條　　董事長、董事及顧問均為無給職。但得酌支出席費及交通費。</text:p>
      <text:p text:style-name="P1">第三節　財團法人登記</text:p>
      <text:p text:style-name="P23">第三十五條　　私立學校應向學校所在地之該管法院，為財團法人設立登記。</text:p>
      <text:p text:style-name="P6">設立登記後登記事項有變更者，應為變更登記；依法解散者亦同。</text:p>
      <text:p text:style-name="P23"><text:soft-page-break/>第三十六條　　私立學校為財團法人設立登記，應於主管教育行政機關核備之董事會成立後三十日內，由全體董事提出申請書，送請主管教育行政機關，轉送該管地方法院辦理。</text:p>
      <text:p text:style-name="P6">前項申請書應登記之事項如左：</text:p>
      <text:p text:style-name="P22">一、目的。</text:p>
      <text:p text:style-name="P22">二、學校名稱。</text:p>
      <text:p text:style-name="P22">三、學校所在地。</text:p>
      <text:p text:style-name="P22">四、財產之總額。</text:p>
      <text:p text:style-name="P22">五、受許可之年、月、日。</text:p>
      <text:p text:style-name="P22">六、董事之姓名及住所。</text:p>
      <text:p text:style-name="P23">第三十七條　　違反第二十條第一項、第二項、第二十一條或前條第一項所定之期限，經主管教育行政機關限期辦理而不辦理者，視為撤回籌設學校之申請。</text:p>
      <text:p text:style-name="P23">第三十八條　　私立學校於財團法人設立登記後，其不動產及重要財產如有增減，應於學年度終了後三個月內，檢同財產變更清冊，送經主管教育行政機關核轉該管法院辦理變更登記。</text:p>
      <text:p text:style-name="P6">董事長、董事之改選、補選及其他重要事項之變更，應送經主管教育行政機關核轉該管法院辦理變更登記。</text:p>
      <text:p text:style-name="P23">第三十九條　　私立學校於辦竣財團法人設立或變更登記後，應將法院發給之財團法人登記證書繕本，連同刊登法院公告之新聞紙，送請主管教育行政機關備查。</text:p>
      <text:p text:style-name="P27"><text:span text:style-name="T9">第四十條</text:span><text:span text:style-name="T10">　　</text:span>私立學校董事長及董事辦理財團法人登記事項不實者，依有關法令之規定處理。</text:p>
      <text:p text:style-name="P1">第四節　立案與招生</text:p>
      <text:p text:style-name="P23">第四十一條　　私立學校於完成財團法人設立登記並領得財團法人登記證書後，應由董事會於一年內開具左列文件，向主管教育行政機關申請立案：</text:p>
      <text:p text:style-name="P22"><text:soft-page-break/>一、財團法人登記事項及登記證書字、號。</text:p>
      <text:p text:style-name="P22">二、有關校地、校產及設備清冊。</text:p>
      <text:p text:style-name="P22">三、學校組織規程。</text:p>
      <text:p text:style-name="P22">四、擬聘校長履歷表及其證件。</text:p>
      <text:p text:style-name="P22">五、董事會關於設校經費籌措、保管與支用情形之計算說明。</text:p>
      <text:p text:style-name="P22">六、經常費之來源及其預算表。</text:p>
      <text:p text:style-name="P22">七、學則與人事、財務、會計及財產等重要規章。</text:p>
      <text:p text:style-name="P6">私立學校不依前項規定之期限，申請學校立案者，主管教育行政機關，得撤銷其設立之許可，並通知該管法院。</text:p>
      <text:p text:style-name="P23">第四十二條　　主管教育行政機關，對於前條第一項各款事項，應派員確實調查審核；其有核轉機關者，核轉機關應加具意見，以備審核。</text:p>
      <text:p text:style-name="P23">第四十三條　　私立學校經主管教育行政機關審核，符合設校標準，並已將捐助之財產交付及移轉為財團法人所有者，准予立案。</text:p>
      <text:p text:style-name="P6">凡經核准立案之中等以下學校，應由省（市）教育廳（局）轉報教育部備查。</text:p>
      <text:p text:style-name="P23">第四十四條　　私立學校經主管教育行政機關核准立案後，始得招生；其招生辦法及所、系、科、組、班、級名額，應報經主管教育行政機關核定。</text:p>
      <text:p text:style-name="P6">私立學校校長違反前項規定擅自招生者，除學生學籍不予承認外，並依第五十六條第二項之規定辦理。</text:p>
      <text:p text:style-name="P23">第四十五條　　未依本法規定核准立案，而以學校或類似學校名義擅自招生者，或以外國學校名義在中華民國境內辦理招生且授課者，由主管教育行政機關命其立即停辦、解散，並公告周知；其負責人、行為人各處新臺幣五萬元以上十五萬元以下罰鍰；其所使用之器材、設備得沒入之。</text:p>
      <text:p text:style-name="P6"><text:soft-page-break/>主管教育行政機關依前項規定處分時，並得請當地政府協助辦理。</text:p>
      <text:p text:style-name="P6">依第一項規定所處之罰鍰，拒不繳納者，移送法院強制執行。</text:p>
      <text:p text:style-name="P6">依第一項規定經處分，仍拒不遵令立即停辦解散者；其負責人、行為人各處三年以下有期徒刑、拘役或科或併科新臺幣一百萬元以下罰金。</text:p>
      <text:p text:style-name="P32">第三章　獎勵與補助</text:p>
      <text:p text:style-name="P23">第四十六條　　私立學校辦理完善，成績優良，合於左列情形之一者，主管教育行政機關應對學校董事會、校長或有關人員予以獎勵：</text:p>
      <text:p text:style-name="P22">一、董事會組織健全，克盡職責，促進校務發展有積極貢獻者。</text:p>
      <text:p text:style-name="P22">二、董事會確能寬籌經費，對學校基金之管理具有成效者。</text:p>
      <text:p text:style-name="P22">三、董事會對教師及職員待遇、退休、撫卹、保險與福利等事項，確立健全制度，具有成績者。</text:p>
      <text:p text:style-name="P22">四、學校配合國家發展需要充實或更新教育設施或實驗研究有成就者。</text:p>
      <text:p text:style-name="P22">五、學校實施德、智、體、群四育均衡發展之教育活動，有優良事實表現者。</text:p>
      <text:p text:style-name="P22">六、學校校務行政具有顯著績效者。</text:p>
      <text:p text:style-name="P22">七、校長才能卓越，領導有方，恪遵國策，推行政令，發展校務，著有成績者。</text:p>
      <text:p text:style-name="P22">八、教師熱心教學，改進教法或從事學術研究，具有創見或發明者。</text:p>
      <text:p text:style-name="P22">九、教師及職員具有專業精神，久於其職，有卓越表現者。</text:p>
      <text:p text:style-name="P22">十、教師及職員對學生愛護、輔導或濟助，有特殊事蹟者。</text:p>
      <text:p text:style-name="P6">前項獎勵除依法請頒勳章外，並得頒給獎匾、獎章、獎狀、獎詞、獎金或予以嘉獎等方式行之。</text:p>
      <text:p text:style-name="P23">第四十七條　　各級政府所設之獎、助學金，其獎、助對象應包括私立學校學生。</text:p>
      <text:p text:style-name="P23">第四十八條　　各級政府編列年度教育經費預算時，應參酌學校健全發展之需要，對私立學校予以補助；其辦學成績優異或績效卓著者，並予以獎助。</text:p>
      <text:p text:style-name="P6"><text:soft-page-break/>各級政府補助私立學校之金額及範圍，應審酌其學校及董事會制度之健全、辦學之認真等實際情形定之。</text:p>
      <text:p text:style-name="P6">獎助私立學校之辦法，由行政院定之。</text:p>
      <text:p text:style-name="P23">第四十九條　　私立學校因校務所需之公有或公營事業土地，得專案報請主管教育行政機關商同土地管理機關依法讓售或租用。</text:p>
      <text:p text:style-name="P8">前項土地需辦理用地變更者，由私立學校報請主管教育行政機關核轉有關機關依規定辦理之。</text:p>
      <text:p text:style-name="P6">都市計畫擬定機關辦理都市計畫擬訂、變更，致影響私立學校校地之完整時，應徵詢主管教育行政機關意見。</text:p>
      <text:p text:style-name="P28"><text:span text:style-name="T9">第五十條</text:span><text:span text:style-name="T10">　　</text:span>私人或團體對於私立學校之捐贈，除依法予以獎勵外，並得依所得稅法、遺產及贈與稅法之規定免稅。</text:p>
      <text:p text:style-name="P6">前項捐贈，應依左列規定辦理：</text:p>
      <text:p text:style-name="P22">一、捐贈為現金時，須確實交付私立學校收受並入帳。</text:p>
      <text:p text:style-name="P22">二、捐贈為現金以外之動產或不動產時，必須確實點交並依法移轉。</text:p>
      <text:p text:style-name="P23">第五十一條　　教育部為促進私立學校發展，得成立財團法人私立學校興學基金會，辦理個人或營利事業對私立學校捐款有關事宜。</text:p>
      <text:p text:style-name="P6">個人或營利事業透過前項基金會對私立學校之捐款，得依左列規定於申報當年度所得稅時，作為列舉扣除額或列為費用或捐失：</text:p>
      <text:p text:style-name="P22">一、個人之捐款，不超過綜合所得總額百分之五十。</text:p>
      <text:p text:style-name="P22">二、營利事業之捐款，不超過所得總額百分之二十五。</text:p>
      <text:p text:style-name="P6">個人或營利事業透過第一項基金會，得指定捐款予特定之學校。</text:p>
      <text:p text:style-name="P6"><text:soft-page-break/>基金會之組織及運作辦法，由教育部會同財政部定之。</text:p>
      <text:p text:style-name="P23">第五十二條　　私立學校所有土地賦稅及房屋稅之減免，依有關稅法之規定辦理。</text:p>
      <text:p text:style-name="P23">第五十三條　　私立學校按其設立性質、規模及教學研究之需要，進口圖書、儀器、設備及必需用品，依關稅法之規定，申請免稅結匯進口。</text:p>
      <text:p text:style-name="P6">前項免稅進口之圖書、儀器、設備及必需用品，非經補稅，不得轉讓或變更用途。</text:p>
      <text:p text:style-name="P32">第四章　監　　督</text:p>
      <text:p text:style-name="P23">第五十四條　　校長依據法令綜理校務，執行董事會之決議，並受主管教育行政機關之監督。</text:p>
      <text:p text:style-name="P6">董事長、董事之配偶及其直系血親，不得擔任校長。</text:p>
      <text:p text:style-name="P6">校長應專任，除擔任本校教課外，不得兼任校外專職。</text:p>
      <text:p text:style-name="P8">董事長、董事及校長之配偶及其三親等以內血親、姻親不得擔任本校總務、會計、人事職務。</text:p>
      <text:p text:style-name="P23">第五十五條　　校長由董事會遴選，報請主管教育行政機關核准後聘任之；校長出缺時，董事會應於六個月內另行選聘報核。</text:p>
      <text:p text:style-name="P6">董事會遴選之校長，主管教育行政機關認其資格不合者，應於六個月內另行選聘報核；逾期不報或所報仍不合格時，主管教育行政機關得指派人員暫代校長職務。</text:p>
      <text:p text:style-name="P23">第五十六條　　校長如因案經被提起公訴者，於判決確定前，主管教育行政機關得通知董事會立即停止其職務，並指定適當人員代理。</text:p>
      <text:p text:style-name="P6">校長經判決確定有罪或嚴重違反教育法令，或有損師道情節重大者，由主管教育行政機關通知董事會立即解除其職務，限期另行遴選合格人員報核；如逾期不報或所報資格不合者，依前條第二項之規定辦理。</text:p>
      <text:p text:style-name="P6">主管教育行政機關依法通知董事會停止或解除校長職務無效果時，得逕行停止或解除校長職務，並指派合格人員暫代校長職務。</text:p>
      <text:p text:style-name="P6"><text:soft-page-break/>私立學校因人事或財務等違法而發生重大糾紛，致嚴重影響學校正常運作且情勢急迫者，主管教育行政機關得逕行停止校長及有關人員職務，並指派適當人員暫代其職務。</text:p>
      <text:p text:style-name="P23">第五十七條　　各級各類私立學校校長、教師之遴用資格，依公立同級同類學校之規定。</text:p>
      <text:p text:style-name="P6">前項校長、教師，經主管教育行政機關審定、登記、檢定合格或核定有案者，於轉任公立學校核敘資格及薪給時，其服務年資得合併採計。其於公立學校辦理退休、撫卹、資遣時，除已在私立學校辦理退休或資遣之年資應予扣除外，其服務年資得合併計算。前開退休、撫卹、資遣年資之併計，於公立學校校長、教師轉任私立學校時準用之。</text:p>
      <text:p text:style-name="P6">依前項公私立學校校長、教師互轉時，其退休、撫卹、資遣年資之併計，依教師法之規定辦理。在依教師法規定之儲金制建立前，曾任私立學校校長、教師年資應付之退休、撫卹、資遣給與，由依第五十八條成立之全國性私立學校教職員工退休撫卹基金<text:span text:style-name="T2"> </text:span>(以下簡稱私校退撫基金) 支付，曾任公立學校校長、教師年資應付之退休、撫卹、資遣給與，由各級主管教育行政機關編列預算支應。</text:p>
      <text:p text:style-name="P6">前項曾任年資應付之退休、撫卹、資遣給與，均按儲金制建立前之一次退休金基數計算。其於公立學校退休時，得支領月退休金者，應符合公立學校校長、教師支領月退休金之規定。</text:p>
      <text:p text:style-name="P6">退休後再任公私立學校校長、教師，於重行退休或辦理撫卹時，以前退休之年資所計給之基數應合併計算，並以不超過儲金制建立前公私立學校校長、教師應計給之最高基數為限。</text:p>
      <text:p text:style-name="P23">第五十八條　　私立學校董事會應訂定章則，籌措經費辦理有關教職員工之退休、撫卹、資遣等福利事宜；該章則應報請主管教育行政機關核備。</text:p>
      <text:p text:style-name="P6">前項章則報經主管教育行政機關核備後，得另酌收學費百分之二教職員工退休、撫卹、資遣經費，連同董事會及學校提撥學費百分之一，共同成立全國性私立學校教職員工退休撫卹基金，除辦理退休、撫卹、資遣外，專戶儲存不得另作他用，未依規定辦理或予流用者，主管教育行政機關應即監督追回並追究有關人員責任。</text:p>
      <text:p text:style-name="P6"><text:soft-page-break/>私立學校教師之退休、撫卹、離職及資遣給付依教師法規定採儲金方式辦理時，前項報准另收取學費百分之二之經費，應按學期提繳百分之一至原私校退撫基金，用以支付職工退休、撫卹、資遣給與及非屬依教師法規定建立退撫基金支付之教師年資應付之退休、撫卹、資遣給與，如有不足之數，分別由各該主管教育行政機關予以支應，餘連同董事會及學校提撥百分之一經費，補助學校依教師法規定按月提繳之儲金制退休撫卹基金，如有不足之數，由各該學校自籌經費支應。</text:p>
      <text:p text:style-name="P6">退休、撫卹給與高於公立學校標準者，高於標準部分所需經費，由董事會及學校自行負擔。但主管教育行政機關應予獎勵。</text:p>
      <text:p text:style-name="P6">主管教育行政機關應會同行政院有關部會輔導成立全國性私立學校教職員工退休撫卹基金管理委員會，由私立學校董事會、教職員工及有關行政機關代表組成，向法院登記為財團法人，統籌辦理基金之設立、收取、提撥、管理、運用等事宜，並受教育部之監督。</text:p>
      <text:p text:style-name="P6">私校退撫基金之設立及其管理運用辦法，由教育部定之。</text:p>
      <text:p text:style-name="P23">第五十九條　　私立學校辦理不善、或違反本法或有關法令、或違反設立許可條件者，主管教育行政機關得視其情節分別為左列處分：</text:p>
      <text:p text:style-name="P22">一、糾正。</text:p>
      <text:p text:style-name="P22">二、限期整頓改善。</text:p>
      <text:p text:style-name="P22">三、停止部分或全額之補助。</text:p>
      <text:p text:style-name="P22">四、停止部分或全部班級之招生。</text:p>
      <text:p text:style-name="P27"><text:span text:style-name="T9">第六十條</text:span><text:span text:style-name="T10">　　</text:span>私立學校校產及基金之管理使用，受主管教育行政機關之監督。</text:p>
      <text:p text:style-name="P23">第六十一條　　私立學校就不動產之處分或設定負擔，應經董事會依第二十九條第二項但書之決議，並報經主管教育行政機關核准後辦理。</text:p>
      <text:p text:style-name="P6"><text:soft-page-break/>前項不動產之處分或設定負擔，應符合左列規定：</text:p>
      <text:p text:style-name="P22">一、不動產之處分，以不妨礙學校發展、校務進行為限。</text:p>
      <text:p text:style-name="P22">二、不動產以與教學無直接關係或經核定廢置之校地、建築物為限，始得設定負擔。</text:p>
      <text:p text:style-name="P6">依其他法律之規定，於私立學校之不動產具有法定抵押權者，依其規定。</text:p>
      <text:p text:style-name="P23">第六十二條　　私立學校之收入，應悉數用於預算項目之支出；如有餘款，應撥充學校基金。</text:p>
      <text:p text:style-name="P23">第六十三條　　私立學校向學生收取費用之項目、用途及數額，不得逾主管教育行政機關規定之範圍。</text:p>
      <text:p text:style-name="P6">前項範圍應參酌教育成本及學校健全發展需要定之。</text:p>
      <text:p text:style-name="P6">除第一項範圍外，因教學上特殊用途之收費，須報請主管教育行政機關核准。</text:p>
      <text:p text:style-name="P23">第六十四條　　私立學校年度收支預算經董事會核定後，由學校報請主管教育行政機關備查並執行之。</text:p>
      <text:p text:style-name="P6">主管教育行政機關認為前項收支預算有不當者，得予糾正。</text:p>
      <text:p text:style-name="P23">第六十五條　　私立學校為增進教學效果，並充實學校基金，得辦理與教學、實習、實驗、研究、推廣相關之附屬機構。但應先訂定章則報經主管教育行政機關及目的事業主管機關核准後，始得辦理。其財務應與學校之財務嚴格劃分，其盈餘應用於改善師資、充實設備及撥充學校基金，不得以任何方式對特定之人給予特殊利益；停辦時所賸餘之財產，應歸屬於學校。</text:p>
      <text:p text:style-name="P6">依前項規定辦理之附屬機構不得影響學校正常運作；其業務與財務仍應受學校之監督。</text:p>
      <text:p text:style-name="P23">第六十六條　　私立學校應建立會計制度，辦理會計事務；其辦法由教育部定之。</text:p>
      <text:p text:style-name="P23">第六十七條　　私立學校應於學年度終了後二個月內辦理決算；其年度財務報表並應經符合主管教育行政機關規定之會計師查核簽證。</text:p>
      <text:p text:style-name="P6">主管教育行政機關為監督私立學校財務情況，得派員或委請會計師檢查其帳目。</text:p>
      <text:p text:style-name="P6">配合前二項之查核或檢查，私立學校應提供相關資料。</text:p>
      <text:p text:style-name="P6">會計師查核簽證報告及財務報表，應於校務會議中報告。</text:p>
      <text:p text:style-name="P23"><text:soft-page-break/>第六十八條　　私立學校董事長、董事、校長、主辦及經辦會計、出納之人員，有左列情事之一者，主管教育行政機關得予一年以下之停職處分；其情節重大者得解除其職務；如觸犯刑法，並移送法院依法辦理：</text:p>
      <text:p text:style-name="P22">一、偽造、變造會計憑證、帳簿、報表或毀棄應保存之會計憑證、帳簿、報表者。</text:p>
      <text:p text:style-name="P22">二、故意不設帳簿或不將預算、決算如期辦理完竣者。</text:p>
      <text:p text:style-name="P22">三、拒絕主管教育行政機關之檢查，或不依規定造具表冊送請主管教育行政機關查核者。</text:p>
      <text:p text:style-name="P22">四、違反規定向學生收取費用者。</text:p>
      <text:p text:style-name="P6">前項校長受停職處分或解除職務者，其代理人員之指定或繼任人員之遴選，準用第五十六條之規定。</text:p>
      <text:p text:style-name="P32">第五章　停辦與解散</text:p>
      <text:p text:style-name="P23">第六十九條　　私立學校辦學目的有窒礙難行，或遭遇重大困難不能繼續辦理時，得由董事會報請主管教育行政機關核准後，停辦或依法解散之。</text:p>
      <text:p text:style-name="P28"><text:span text:style-name="T9">第七十條</text:span><text:span text:style-name="T10">　　</text:span>私立學校願將校產捐贈政府繼續辦理者，由董事會依第二十九條第二項第六款決議，報經主管教育行政機關核准接辦後，依法解散清算。</text:p>
      <text:p text:style-name="P6">主管教育行政機關依前項之規定核准接辦前，應先審酌捐助章程或捐助人之意思、學校人事、財務狀況等事項。</text:p>
      <text:p text:style-name="P23">第七十一條　　私立學校有第五十九條規定之情事，其情節重大或經主管教育行政機關限期命其整頓改善而逾期不為整頓改善者，得命其停辦或依法解散之。</text:p>
      <text:p text:style-name="P23">第七十二條　　私立學校有左列情形之一者，主管教育行政機關，得命其依法解散：</text:p>
      <text:p text:style-name="P22">一、未經報准，擅自停辦或停止招生者。</text:p>
      <text:p text:style-name="P22">二、經核准停辦，未依期限恢復辦理者。</text:p>
      <text:p text:style-name="P22"><text:soft-page-break/>三、依前條規定，命其停辦而未停辦或逾規定停辦期限仍未整頓改善者。</text:p>
      <text:p text:style-name="P23">第七十三條　　私立學校除破產外，以全體董事為清算人，清算人應於主管教育行政機關解散通知到達之日起十五日內，向該管法院為財團法人解散之登記。</text:p>
      <text:p text:style-name="P6">私立學校無前項之清算人時，法院得依職權或因利害關係人之聲請，選任清算人。</text:p>
      <text:p text:style-name="P6">法院認為必要時，得將清算人解任之。</text:p>
      <text:p text:style-name="P6">法院選任、解任清算人時，得徵詢主管教育行政機關之意見。</text:p>
      <text:p text:style-name="P23">第七十四條　　私立學校清算人，應於就任後三十日內，將其就任日期，向該管法院聲報。清算人解任或改任時亦同。</text:p>
      <text:p text:style-name="P23">第七十五條　　私立學校解散清算後，其賸餘財產之歸屬，依左列方式之一辦理：</text:p>
      <text:p text:style-name="P22">一、依捐助章程之規定；捐助章程未規定者，歸屬學校所在地之地方自治團體辦理教育事業之用。</text:p>
      <text:p text:style-name="P22">二、依董事會之決議，捐贈與財團法人之學校，在原地繼續辦理學校之用。</text:p>
      <text:p text:style-name="P23">第七十六條　　私立學校清算人於清算完結時，應造具清算期內收支表，連同各項簿冊，報請該管地方法院審查；其經核定者，解除清算人之責任，並由法院通知登記處為清算完結之登記。</text:p>
      <text:p text:style-name="P23">第七十七條　　私立學校停辦或依法解散時，其在校學生，由原校發給轉學證明書，轉學他校；必要時，得由主管教育行政機關分發其他學校。</text:p>
      <text:p text:style-name="P32">第六章　附　　則</text:p>
      <text:p text:style-name="P23">第七十八條　　外國人依本法之規定，得在中華民國境內設立私立高級中等以上學校；其校長應以中華民國國民充任之。</text:p>
      <text:p text:style-name="P23">第七十九條　　外國人為教育其子女得在中華民國境內專設學校。但不得招收中華民國籍學生。</text:p>
      <text:p text:style-name="P8">前項外國人之設校，不適用本法有關設立、獎勵與補助之規定；其設校辦法，由教育部定<text:soft-page-break/>之。</text:p>
      <text:p text:style-name="P27"><text:span text:style-name="T9">第八十條</text:span><text:span text:style-name="T10">　　</text:span>本法施行細則，由教育部定之。</text:p>
      <text:p text:style-name="P23">第八十一條　　本法自公布日施行。</text:p>
      <table:table table:name="表格5" table:style-name="表格5">
        <table:table-column table:style-name="表格5.A"/>
        <table:table-column table:style-name="表格5.B"/>
        <table:table-row table:style-name="表格5.1">
          <table:table-cell table:style-name="表格5.A1" office:value-type="string">
            <text:p text:style-name="P15">總統令</text:p>
          </table:table-cell>
          <table:table-cell table:style-name="表格5.A1" office:value-type="string">
            <text:p text:style-name="P13">中華民國八十六年六月十八日</text:p>
            <text:p text:style-name="P13">華總（一）義字第八六<text:span text:style-name="T2">○○</text:span>一四一三八<text:span text:style-name="T2">○</text:span>號</text:p>
          </table:table-cell>
        </table:table-row>
      </table:table>
      <text:p text:style-name="P2">茲修正老人福利法，公布之。</text:p>
      <text:p text:style-name="P4"><text:change-start text:change-id="ct568644232"/><text:span text:style-name="T3">總　　　統　</text:span><text:change-end text:change-id="ct568644232"/><text:span text:style-name="T3">李登輝</text:span><text:change-start text:change-id="ct568632952"/></text:p>
      <text:p text:style-name="P4"><text:span text:style-name="T3">行政院院長　</text:span><text:change-end text:change-id="ct568632952"/><text:span text:style-name="T3">連　戰</text:span></text:p>
      <text:p text:style-name="P5">內政部部長　葉金鳳</text:p>
      <text:p text:style-name="P3">老人福利法</text:p>
      <text:p text:style-name="P34">中華民國八十六年六月十八日公布</text:p>
      <text:p text:style-name="P32">第一章　總　　則</text:p>
      <text:p text:style-name="P23">第　一　條　　為宏揚敬老美德，維護老人健康，安定老人生活，保障老人權益，增進老人福利，特制定本法。</text:p>
      <text:p text:style-name="P23">第　二　條　　本法所稱老人，係指年滿六十五歲以上之人。</text:p>
      <text:p text:style-name="P23">第　三　條　　老人福利之主管機關：在中央為內政部；在省（市）為社會處（局）；在縣<text:span text:style-name="T2"> </text:span>(市) 為縣<text:span text:style-name="T2"> </text:span>(市) 政府。</text:p>
      <text:p text:style-name="P6">為執行有關老人福利業務，各級主管機關應設專責單位或置專責人員。</text:p>
      <text:p text:style-name="P6">涉及老人福利各項業務之相關目的事業主管機關應就主管項目主動配合規劃並執行之。</text:p>
      <text:p text:style-name="P23"><text:soft-page-break/>第　四　條　　各級政府及老人福利機構應各本職掌或宗旨，對老人提供服務與福利。</text:p>
      <text:p text:style-name="P6">各級政府得以委託興建、撥款補助、興建設施委託經營、委託服務或其他方式，獎助民間為之。</text:p>
      <text:p text:style-name="P6">前項獎助辦法，由各級政府定之。</text:p>
      <text:p text:style-name="P23">第　五　條　　各級主管機關為協調、研究、審議、諮詢及推動老人福利，應設老人福利促進委員會；其組織規程，由中央主管機關定之。</text:p>
      <text:p text:style-name="P23">第　六　條　　各級政府老人福利之經費來源如下：</text:p>
      <text:p text:style-name="P22">一、按年專列之老人福利預算。</text:p>
      <text:p text:style-name="P22">二、社會福利基金。</text:p>
      <text:p text:style-name="P22">三、私人或團體捐贈。</text:p>
      <text:p text:style-name="P23">第　七　條　　有法定扶養義務之人應善盡奉養老人之責；各級政府及老人福利機構得督促、協助之。</text:p>
      <text:p text:style-name="P23">第　八　條　　各級政府為提高老人福利專業人員素質，應經常舉辦專業訓練。</text:p>
      <text:p text:style-name="P6">前項專業人員之資格，由中央主管機關定之。</text:p>
      <text:p text:style-name="P32">第二章　福利機構</text:p>
      <text:p text:style-name="P23">第　九　條　　地方政府應視需要設立並獎助私人設立下列各類老人福利機構：</text:p>
      <text:p text:style-name="P22">一、長期照護機構：以照顧罹患長期慢性疾病且需要醫護服務之老人為目的。</text:p>
      <text:p text:style-name="P22">二、養護機構：以照顧生活自理能力缺損且無技術性護理服務需求之老人為目的。</text:p>
      <text:p text:style-name="P22">三、安養機構：以安養自費老人或留養無扶養義務之親屬或扶養義務之親屬無扶養能力之老人為目的。</text:p>
      <text:p text:style-name="P22">四、文康機構：以舉辦老人休閒、康樂、文藝、技藝、進修及聯誼活動為目的。</text:p>
      <text:p text:style-name="P22">五、服務機構：以提供老人日間照顧、臨時照顧、就業資訊、志願服務、在宅服務、餐飲服務、短期保護及安置、退休準備服務、法律諮詢服務等綜合性服務為目的。</text:p>
      <text:p text:style-name="P6"><text:soft-page-break/>第一項機構之設立標準，由中央主管機關定之。但涉及醫事服務者，會同中央衛生主管機關定之。</text:p>
      <text:p text:style-name="P6">第一項各類機構所需之醫療或護理服務，應依醫療法、護理人員法或其他醫事專門職業法等規定辦理。</text:p>
      <text:p text:style-name="P6">第一項各類老人福利機構之獎助辦法，由各級主管暨目的事業主管機關定之。</text:p>
      <text:p text:style-name="P6">第一項各類機構，得單獨或綜合辦理；並得就其所提供之設施或服務收取費用，以協助其自給自足。</text:p>
      <text:p text:style-name="P23">第　十　條　　老人福利機構之名稱，除應依前條第一項規定標明其業務性質外；其由地方政府設立者，應冠以該地方政府之名稱；其由民間設立者，應冠以私立二字。</text:p>
      <text:p text:style-name="P27"><text:span text:style-name="T9">第十一條</text:span><text:span text:style-name="T10">　　</text:span>創辦第九條第一項老人福利機構，應以申請書載明下列事項，申請當地主管機關許可：</text:p>
      <text:p text:style-name="P22">一、名稱及地址。</text:p>
      <text:p text:style-name="P22">二、組織性質及管理計畫。</text:p>
      <text:p text:style-name="P22">三、經費來源及預算。</text:p>
      <text:p text:style-name="P22">四、業務性質及規模。</text:p>
      <text:p text:style-name="P22">五、創辦人姓名、地址及履歷。</text:p>
      <text:p text:style-name="P6">前項經許可後，應層報中央主管機關備查。</text:p>
      <text:p text:style-name="P6">第九條第一項老人福利機構設立許可辦法，由中央主管機關定之。但涉及醫事服務者，會同中央衛生主管機關定之。</text:p>
      <text:p text:style-name="P28"><text:span text:style-name="T9">第十二條</text:span><text:span text:style-name="T10">　　</text:span>經許可創辦私立老人福利機構者，應於三個月內辦理財團法人登記。但小型設立且不對外募捐、接受補助或享受租稅減免者，得免辦財團法人登記。</text:p>
      <text:p text:style-name="P6">未於前項期間辦理財團法人登記，而有正當理由者，得申請當地主管機關核准延長一次，<text:soft-page-break/>期間不得超過三個月；逾期不辦者，原許可失其效力。</text:p>
      <text:p text:style-name="P8">第一項但書關於小型設立之規模、面積、設施、人員配置等設立標準，由中央主管機關定之。</text:p>
      <text:p text:style-name="P28"><text:span text:style-name="T9">第十三條</text:span><text:span text:style-name="T10">　　</text:span>老人福利機構應按年將工作報告及收支報告送請主管機關備查；主管機關對老人福利機構應予輔導、監督及評鑑。</text:p>
      <text:p text:style-name="P6">私立老人福利機構，辦理成績優良者，主管機關應予獎勵；其獎勵辦法，由各級主管機關定之。</text:p>
      <text:p text:style-name="P6">私立老人福利機構不得兼營營利行為或利用其事業為任何不當之宣傳。</text:p>
      <text:p text:style-name="P6">私立老人福利機構辦理不善或違反原許可設立之標準或前項規定者，主管機關應通知其限期改善。</text:p>
      <text:p text:style-name="P27"><text:span text:style-name="T9">第十四條</text:span><text:span text:style-name="T10">　　</text:span>老人福利機構之業務，應擇用專業人員辦理之。</text:p>
      <text:p text:style-name="P32">第三章　福利措施</text:p>
      <text:p text:style-name="P27"><text:span text:style-name="T9">第十五條</text:span><text:span text:style-name="T10">　　</text:span>省（市）、縣（市）政府應視實際需要，辦理下列事項：</text:p>
      <text:p text:style-name="P22">一、政府直接興建之國民住宅，提供符合國民住宅承租條件且與老人同住之三代同堂家庭給予優先承租之權利。</text:p>
      <text:p text:style-name="P22">二、專案興建適合老人安居之住宅，並採綜合服務管理方式，專供老人租賃。</text:p>
      <text:p text:style-name="P22">三、鼓勵民間興建適合老人安居之住宅，並採綜合服務管理方式，專供老人租賃。</text:p>
      <text:p text:style-name="P6">依前項第一款規定承租之國民住宅，於老人非因死亡而未再同住時，國民住宅主管機關應收回該住宅及基地。</text:p>
      <text:p text:style-name="P27"><text:span text:style-name="T9">第十六條</text:span><text:span text:style-name="T10">　　</text:span>老人經濟生活保障，採生活津貼、特別照顧津貼、年金保險制度方式，逐步規劃實施。</text:p>
      <text:p text:style-name="P6">前項年金保險之實施，依相關社會保險法律規定辦理。</text:p>
      <text:p text:style-name="P27"><text:span text:style-name="T9">第十七條</text:span><text:span text:style-name="T10">　　</text:span>中低收入老人未接受收容安置者，得申請發給生活津貼。</text:p>
      <text:p text:style-name="P6"><text:soft-page-break/>前項中低收入標準、津貼發給標準及辦法，由中央主管機關定之。</text:p>
      <text:p text:style-name="P28"><text:span text:style-name="T9">第十八條</text:span><text:span text:style-name="T10">　　</text:span>為協助因身心受損致日常生活功能需他人協助之老人得到所需之持續性照顧，地方政府應提供或結合民間資源提供下列居家服務：</text:p>
      <text:p text:style-name="P22">一、居家護理。</text:p>
      <text:p text:style-name="P22">二、居家照顧。</text:p>
      <text:p text:style-name="P22">三、家務服務。</text:p>
      <text:p text:style-name="P22">四、友善訪視。</text:p>
      <text:p text:style-name="P22">五、電話問安。</text:p>
      <text:p text:style-name="P22">六、餐飲服務。</text:p>
      <text:p text:style-name="P22">七、居家環境改善。</text:p>
      <text:p text:style-name="P22">八、其他相關之居家服務。</text:p>
      <text:p text:style-name="P6">前項居家服務之實施辦法，由地方政府定之。</text:p>
      <text:p text:style-name="P28"><text:span text:style-name="T9">第十九條</text:span><text:span text:style-name="T10">　　</text:span>無扶養義務之親屬或扶養義務之親屬無扶養能力之老人死亡時，當地主管機關或福利機構應為其辦理喪葬，所需費用，由其遺產負擔之；無遺產者，由當地主管機關或福利機構負擔之。</text:p>
      <text:p text:style-name="P27"><text:span text:style-name="T9">第二十條</text:span><text:span text:style-name="T10">　　</text:span>老人得依意願接受地方主管機關定期舉辦之老人健康檢查及提供之保健服務。</text:p>
      <text:p text:style-name="P6">前項健康檢查及保健服務之項目及方式，由中央主管機關會同中央衛生主管機關定之。</text:p>
      <text:p text:style-name="P23">第二十一條　　老人或其法定扶養義務人就老人參加全民健康保險之保險費、部分負擔費用或保險給付未涵蓋之醫療費用無力負擔者，地方政府應予以補助；其辦法由中央主管機關定之。</text:p>
      <text:p text:style-name="P23">第二十二條　　老人搭乘國內公、民營水、陸、空公共交通工具、進入康樂場所及參觀文教設施，予以半價優待。</text:p>
      <text:p text:style-name="P23">第二十三條　　老人志願以其知識、經驗貢獻於社會者，社會服務機構應予介紹或協助，並妥善照顧。</text:p>
      <text:p text:style-name="P23"><text:soft-page-break/>第二十四條　　有關機關、團體應鼓勵老人參與社會、教育、宗教、學術等活動，以充實老人精神生活。</text:p>
      <text:p text:style-name="P32">第四章　保護措施</text:p>
      <text:p text:style-name="P23">第二十五條　　老人直系血親卑親屬對其有疏於照料、虐待、遺棄等情事致其有生命、身體、健康或自由之危難，直轄市、縣（市）政府及老人福利機構得依職權並徵得老人同意或依老人之申請，予以適當短期保護與安置。老人如欲對其直系血親卑親屬提出告訴時，主管機關應協助之。</text:p>
      <text:p text:style-name="P6">前項老人短期保護與安置所需之費用，直轄市、縣（市）政府及老人福利機構得檢具費用單據影本及計算書，通知老人直系血親卑親屬限期繳納；逾期不繳納者，由直轄市、縣<text:span text:style-name="T2"> </text:span>(市)政府老人福利經費先行代墊後，請求扶養義務人償還，並移送法院強制執行。</text:p>
      <text:p text:style-name="P23">第二十六條　　為發揮老人保護功能，應以直轄市及縣（市）為單位，建立老人保護體系。</text:p>
      <text:p text:style-name="P23">第二十七條　　老人因無人扶養，致有生命、身體之危難或生活陷於困境者，直轄市、縣<text:span text:style-name="T2"> </text:span>(市) 政府得依職權並徵得老人同意或依老人之申請，予以適當安置。</text:p>
      <text:p text:style-name="P32">第五章　罰　　則</text:p>
      <text:p text:style-name="P23">第二十八條　　未經依法申請許可而成立老人福利機構者，處其負責人新臺幣三萬元以上十五萬元以下罰鍰，其經限期申請設立許可或辦理財團法人登記，逾期仍未辦理者，得按次連續處罰，並公告其名稱，且得令其停辦。</text:p>
      <text:p text:style-name="P6">前項規定於本法修正公布日起滿二年實施。</text:p>
      <text:p text:style-name="P23">第二十九條　　私立老人福利機構經主管機關依第十三條第四項規定通知限期改善，逾期仍不改善者，得令其停辦。</text:p>
      <text:p text:style-name="P6">依前條或前項規定令其停辦而拒不遵守者，再處新臺幣五萬元以上二十五萬元以下罰鍰。</text:p>
      <text:p text:style-name="P6">經主管機關依前項規定處罰鍰，仍拒不停辦者，處行為人一年以下有期徒刑、拘役或科或併科新臺幣五十萬元以下罰金。</text:p>
      <text:p text:style-name="P6"><text:soft-page-break/>私立老人福利機構停辦、停業、歇業或決議解散時，主管機關對於該機構收容之老人應即予以適當之安置，老人福利機構應予配合；不予配合者，強制實施之，並處以新臺幣三萬元以上十五萬元以下罰鍰；必要時，得予接管。</text:p>
      <text:p text:style-name="P6">前項接管辦法，由中央主管機關定之。</text:p>
      <text:p text:style-name="P28"><text:span text:style-name="T9">第三十條</text:span><text:span text:style-name="T10">　　</text:span>依法令或契約有扶養義務而對老人有下列行為之一者，處新臺幣三萬元以上十五萬元以下罰鍰，並公告其姓名；如涉及刑責，應移送司法機關偵辦：</text:p>
      <text:p text:style-name="P22">一、遺棄。</text:p>
      <text:p text:style-name="P22">二、妨害自由。</text:p>
      <text:p text:style-name="P22">三、傷害。</text:p>
      <text:p text:style-name="P22">四、身心虐待。</text:p>
      <text:p text:style-name="P22">五、留置無生活自理能力之老人獨處於易發生危險或傷害之環境。</text:p>
      <text:p text:style-name="P23">第三十一條　　老人之扶養人或其他實際照顧老人之人違反前條情節嚴重者，主管機關應對其施以四小時以上之家庭教育與輔導。</text:p>
      <text:p text:style-name="P6">前項家庭教育與輔導，如有正當理由，得申請原處罰之主管機關核准後延期參加。</text:p>
      <text:p text:style-name="P6">不接受第一項家庭教育與輔導或時數不足者，處新臺幣一千二百元以上六千元以下罰鍰，經再通知仍不接受者，得按次處罰至其參加為止。</text:p>
      <text:p text:style-name="P23">第三十二條　　依本法所處之罰鍰，經通知限期繳納而逾期仍未繳納者，移送法院強制執行。</text:p>
      <text:p text:style-name="P32">第六章　附　　則</text:p>
      <text:p text:style-name="P23">第三十三條　　本法施行細則，由中央主管機關定之。</text:p>
      <text:p text:style-name="P23">第三十四條　　本法自公布日施行。</text:p>
      <table:table table:name="表格6" table:style-name="表格6">
        <table:table-column table:style-name="表格6.A"/>
        <table:table-column table:style-name="表格6.B"/>
        <text:soft-page-break/>
        <table:table-row table:style-name="表格6.1">
          <table:table-cell table:style-name="表格6.A1" office:value-type="string">
            <text:p text:style-name="P15">總統令</text:p>
          </table:table-cell>
          <table:table-cell table:style-name="表格6.A1" office:value-type="string">
            <text:p text:style-name="P13">中華民國八十六年六月十八日</text:p>
            <text:p text:style-name="P13">華總（一）義字第八六<text:span text:style-name="T2">○○</text:span>一四一三九<text:span text:style-name="T2">○</text:span>號</text:p>
          </table:table-cell>
        </table:table-row>
      </table:table>
      <text:p text:style-name="P2">茲將國軍老舊眷村改建特別預算，以歲入來源別預算審定表暨歲出機關別預算審定表公布之。</text:p>
      <text:p text:style-name="P2">茲將國軍老舊眷村改建基金創業預算，以作業收支預算審定表公布之。</text:p>
      <text:p text:style-name="P4"><text:change-start text:change-id="ct568635112"/><text:span text:style-name="T3">總　　　統　</text:span><text:change-end text:change-id="ct568635112"/><text:span text:style-name="T3">李登輝</text:span><text:change-start text:change-id="ct568639792"/></text:p>
      <text:p text:style-name="P4"><text:span text:style-name="T3">行政院院長　</text:span><text:change-end text:change-id="ct568639792"/><text:span text:style-name="T3">連　戰</text:span></text:p>
      <text:p text:style-name="P5">國防部部長　蔣仲苓</text:p>
      <text:p text:style-name="P5">財政部部長　邱正雄</text:p>
      <text:p text:style-name="P29">註：中央政府國軍老舊眷村改建特別預算歲入來源別預算表，見本號公報第三十一頁。</text:p>
      <text:p text:style-name="P31">中央政府國軍老舊眷村改建特別預算歲出機關別預算表，見本號公報第三十二頁。</text:p>
      <text:p text:style-name="P30">國軍老舊眷村改建基金作業收支預算表，見本號公報第三十三頁。</text:p>
      <table:table table:name="表格7" table:style-name="表格7">
        <table:table-column table:style-name="表格7.A"/>
        <table:table-column table:style-name="表格7.B"/>
        <table:table-row table:style-name="表格7.1">
          <table:table-cell table:style-name="表格7.A1" office:value-type="string">
            <text:p text:style-name="P15">總統令</text:p>
          </table:table-cell>
          <table:table-cell table:style-name="表格7.A1" office:value-type="string">
            <text:p text:style-name="P13">中華民國八十六年六月十八日</text:p>
            <text:p text:style-name="P13">華總（一）義字第八六<text:span text:style-name="T2">○○</text:span>一四一四<text:span text:style-name="T2">○○</text:span>號</text:p>
          </table:table-cell>
        </table:table-row>
      </table:table>
      <text:p text:style-name="P2">茲將中央政府口蹄疫危機處理特別預算，以歲入來源別預算審定表暨歲出機關別預算審定表公布之。</text:p>
      <text:p text:style-name="P4"><text:change-start text:change-id="ct568642432"/><text:span text:style-name="T3">總　　　統　</text:span><text:change-end text:change-id="ct568642432"/><text:span text:style-name="T3">李登輝</text:span><text:change-start text:change-id="ct568646632"/></text:p>
      <text:p text:style-name="P4"><text:span text:style-name="T3">行政院院長　</text:span><text:change-end text:change-id="ct568646632"/><text:span text:style-name="T3">連　戰</text:span></text:p>
      <text:p text:style-name="P29">註：中央政府口蹄疫危機處理特別預算案歲入來源別預算審定表，見本號公報第三十四頁。</text:p>
      <text:p text:style-name="P31">中央政府口蹄疫危機處理特別預算案歲出機關別預算審定表，見本號公報第三十五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陸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六月十八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二號</text:span><text:span text:style-name="MT14"><text:tab/></text:span><text:span text:style-name="MT12"><text:page-number text:select-page="current">36</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六二號</text:span><text:span text:style-name="MT16"><text:tab/></text:span><text:span text:style-name="MT15"><text:page-number text:select-page="current">37</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二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2T07:56:00</meta:creation-date>
    <dc:creator>oop</dc:creator>
    <dc:date>2005-01-18T16:27:00</dc:date>
    <meta:print-date>2004-10-29T08:11:00</meta:print-date>
    <meta:editing-cycles>9</meta:editing-cycles>
    <meta:editing-duration>PT29M</meta:editing-duration>
    <meta:document-statistic meta:table-count="7" meta:image-count="0" meta:object-count="0" meta:page-count="37" meta:paragraph-count="580" meta:word-count="19601" meta:character-count="20162" meta:non-whitespace-character-count="196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