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不縮排">
      <style:paragraph-properties fo:line-height="110%" style:text-autospace="none" style:punctuation-wrap="simple"/>
    </style:style>
    <style:style style:name="P3" style:family="paragraph" style:parent-style-name="不縮排">
      <style:paragraph-properties fo:line-height="110%"/>
      <style:text-properties fo:font-size="14pt" style:font-size-asian="14pt" style:font-size-complex="14pt"/>
    </style:style>
    <style:style style:name="P4" style:family="paragraph" style:parent-style-name="不縮排">
      <style:paragraph-properties fo:line-height="110%" style:text-autospace="none" style:punctuation-wrap="simple"/>
      <style:text-properties fo:font-size="14pt" style:font-size-asian="14pt" style:font-size-complex="14pt"/>
    </style:style>
    <style:style style:name="P5" style:family="paragraph" style:parent-style-name="不縮排">
      <style:paragraph-properties fo:margin-left="1.907cm" fo:margin-right="0cm" fo:line-height="125%" fo:text-align="center" style:justify-single-word="false" fo:text-indent="-1.907cm" style:auto-text-indent="false" style:text-autospace="none" style:punctuation-wrap="simple"/>
      <style:text-properties fo:font-weight="bold" style:font-weight-asian="bold"/>
    </style:style>
    <style:style style:name="P6" style:family="paragraph" style:parent-style-name="不縮排" style:master-page-name="Standard">
      <style:paragraph-properties fo:margin-left="1.907cm" fo:margin-right="0cm" fo:line-height="125%" fo:text-align="center" style:justify-single-word="false" fo:text-indent="-1.907cm" style:auto-text-indent="false" style:page-number="1" style:text-autospace="none" style:punctuation-wrap="simple"/>
      <style:text-properties fo:letter-spacing="0.071cm" fo:font-weight="bold" style:font-weight-asian="bold"/>
    </style:style>
    <style:style style:name="P7" style:family="paragraph" style:parent-style-name="不縮排">
      <style:paragraph-properties fo:margin-left="0.988cm" fo:margin-right="0cm" fo:line-height="25%" fo:text-indent="-0.988cm" style:auto-text-indent="false" style:text-autospace="none" style:punctuation-wrap="simple"/>
      <style:text-properties fo:font-size="14pt" fo:font-weight="bold" style:font-size-asian="14pt" style:font-weight-asian="bold" style:font-size-complex="14pt"/>
    </style:style>
    <style:style style:name="P8" style:family="paragraph" style:parent-style-name="不縮排">
      <style:paragraph-properties fo:margin-left="0.988cm" fo:margin-right="0cm" fo:line-height="110%" fo:text-indent="-0.988cm" style:auto-text-indent="false" style:text-autospace="none" style:punctuation-wrap="simple"/>
      <style:text-properties fo:font-size="14pt" style:font-size-asian="14pt" style:font-size-complex="14pt"/>
    </style:style>
    <style:style style:name="P9" style:family="paragraph" style:parent-style-name="不縮排">
      <style:paragraph-properties fo:margin-left="0.988cm" fo:margin-right="0cm" fo:line-height="110%" fo:text-indent="-0.988cm" style:auto-text-indent="false" style:text-autospace="none" style:punctuation-wrap="simple"/>
    </style:style>
    <style:style style:name="P10" style:family="paragraph" style:parent-style-name="不縮排">
      <style:paragraph-properties fo:margin-left="1.482cm" fo:margin-right="0cm" fo:line-height="110%" fo:text-indent="-1.482cm" style:auto-text-indent="false"/>
    </style:style>
    <style:style style:name="P11" style:family="paragraph" style:parent-style-name="不縮排">
      <style:paragraph-properties fo:margin-left="1.483cm" fo:margin-right="0cm" fo:line-height="100%" fo:text-indent="-1.483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不縮排">
      <style:paragraph-properties fo:margin-left="0.494cm" fo:margin-right="0cm" fo:line-height="100%" fo:text-indent="-0.494cm" style:auto-text-indent="false"/>
    </style:style>
    <style:style style:name="T1" style:family="text">
      <style:text-properties fo:letter-spacing="0.071cm"/>
    </style:style>
    <style:style style:name="T2" style:family="text">
      <style:text-properties fo:letter-spacing="0.071cm"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letter-spacing="-0.011cm" style:font-size-asian="14pt" style:font-size-complex="14pt"/>
    </style:style>
    <style:style style:name="T8" style:family="text">
      <style:text-properties fo:font-size="14pt" fo:letter-spacing="-0.011cm" style:font-size-asian="14pt" style:font-size-complex="14pt" style:font-weight-complex="bold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letter-spacing="-0.011cm"/>
    </style:style>
    <style:style style:name="T14" style:family="text">
      <style:text-properties style:font-name="標楷體" fo:font-size="14pt" fo:letter-spacing="-0.011cm" style:font-size-asian="14pt" style:font-name-complex="標楷體" style:font-size-complex="14pt" style:font-weight-complex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第13屆考試委員候選人</text:p>
      <text:p text:style-name="P5">檢送文件清單</text:p>
      <text:p text:style-name="P7"/>
      <text:p text:style-name="P9"><text:span text:style-name="T3">一、第13屆考試委員候選人推（自）薦書</text:span></text:p>
      <text:p text:style-name="P9"><text:span text:style-name="T3">二</text:span><text:span text:style-name="T3">、戶籍謄本</text:span></text:p>
      <text:p text:style-name="P9"><text:span text:style-name="T3">三、</text:span><text:span text:style-name="T3">護照影本</text:span></text:p>
      <text:p text:style-name="P9"><text:span text:style-name="T3">四、</text:span><text:span text:style-name="T7">適用</text:span><text:span text:style-name="T8">《考試院組織法》第4條第1項第</text:span><text:span text:style-name="T14">○</text:span><text:span text:style-name="T8">款</text:span><text:span text:style-name="T7">資格證明文件影本</text:span></text:p>
      <text:p text:style-name="P3">（一）</text:p>
      <text:p text:style-name="P4">（二）</text:p>
      <text:p text:style-name="P2"><text:span text:style-name="T3">五、現職證明文件影本</text:span></text:p>
      <text:p text:style-name="P9"><text:span text:style-name="T3">六、學歷證明文件影本</text:span></text:p>
      <text:p text:style-name="P8">（一）</text:p>
      <text:p text:style-name="P8">（二）</text:p>
      <text:p text:style-name="P9"><text:span text:style-name="T3">七</text:span><text:span text:style-name="T3">、國家考試證明文件</text:span><text:span text:style-name="T3">影本</text:span></text:p>
      <text:p text:style-name="P9"><text:span text:style-name="T3">（</text:span><text:span text:style-name="T3">一</text:span><text:span text:style-name="T3">）</text:span></text:p>
      <text:p text:style-name="P9"><text:span text:style-name="T3">（</text:span><text:span text:style-name="T3">二</text:span><text:span text:style-name="T3">）</text:span></text:p>
      <text:p text:style-name="P2"><text:span text:style-name="T3">八、主要經歷證明文件影本</text:span></text:p>
      <text:p text:style-name="P8">（一）</text:p>
      <text:p text:style-name="P8">（二）</text:p>
      <text:p text:style-name="P2"><text:span text:style-name="T3">九、具體優異事蹟證明文件影本</text:span></text:p>
      <text:p text:style-name="P8">（一）</text:p>
      <text:p text:style-name="P8">（二）</text:p>
      <text:p text:style-name="P2"><text:span text:style-name="T3">十</text:span><text:span text:style-name="T3">、著作原件</text:span></text:p>
      <text:p text:style-name="P4">（一）</text:p>
      <text:p text:style-name="P4">（二）</text:p>
      <text:p text:style-name="P2"><text:span text:style-name="T3">十</text:span><text:span text:style-name="T3">一</text:span><text:span text:style-name="T3">、</text:span><text:span text:style-name="T3">發明作品專利證書</text:span><text:span text:style-name="T9">/</text:span><text:span text:style-name="T3">說明書文件影本</text:span></text:p>
      <text:p text:style-name="P4">（一）</text:p>
      <text:p text:style-name="P4">（二）</text:p>
      <text:p text:style-name="P2"><text:span text:style-name="T3">十二、</text:span><text:span text:style-name="T5">第13屆考試委員</text:span><text:span text:style-name="T5">候選人問卷（</text:span><text:span text:style-name="T3">含相關證明文件影本</text:span><text:span text:style-name="T5">）</text:span></text:p>
      <text:p text:style-name="P2"><text:span text:style-name="T3">十三、總統府蒐集、處理及利用個人資料告知事項</text:span></text:p>
      <text:p text:style-name="P10"><text:span text:style-name="T3">十</text:span><text:span text:style-name="T3">四</text:span><text:span text:style-name="T3">、</text:span><text:span text:style-name="T3">光碟片或行動碟</text:span></text:p>
      <text:p text:style-name="P10"><text:span text:style-name="T3">（一）</text:span><text:span text:style-name="T3">推（自）薦書Word（doc）檔或</text:span><text:span text:style-name="T3">Write</text:span><text:span text:style-name="T3">（do</text:span><text:span text:style-name="T3">t</text:span><text:span text:style-name="T3">）檔</text:span></text:p>
      <text:p text:style-name="P10"><text:span text:style-name="T3">（二）</text:span><text:span text:style-name="T3">照片電子影像檔案</text:span></text:p>
      <text:p text:style-name="P11"/>
      <text:p text:style-name="P12"><text:span text:style-name="T12">※</text:span><text:span text:style-name="T10">請依照本</text:span><text:span text:style-name="T10">文件清單</text:span><text:span text:style-name="T10">項目及順序，檢齊所需相關資料，</text:span><text:span text:style-name="T10">統一</text:span><text:span text:style-name="T10">列印或</text:span><text:span text:style-name="T10">影印成A4尺寸，</text:span><text:span text:style-name="T10">並</text:span><text:span text:style-name="T10">請分別以長尾夾夾妥</text:span><text:span text:style-name="T10">，</text:span><text:span text:style-name="T10">勿裝訂</text:span><text:span text:style-name="T10">，</text:span><text:span text:style-name="T10">以利資料處理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不縮排" style:family="paragraph" style:parent-style-name="Text_20_body_20_indent">
      <style:paragraph-properties fo:margin-left="0cm" fo:margin-right="0cm" fo:margin-top="0cm" fo:margin-bottom="0cm" loext:contextual-spacing="false" fo:line-height="0.988cm" fo:text-align="justify" style:justify-single-word="false" fo:text-indent="0cm" style:auto-text-indent="false" style:snap-to-layout-grid="false"/>
      <style:text-properties fo:font-size="18pt" fo:language="zh" fo:country="TW" style:font-name-asian="標楷體" style:font-family-asian="標楷體" style:font-family-generic-asian="script" style:font-size-asian="18pt" style:language-asian="zh" style:country-asian="TW" style:font-size-complex="10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府蒐集、處理及利用個人資料告知事項表</dc:title>
    <meta:initial-creator>ctwang</meta:initial-creator>
    <meta:creation-date>2019-03-13T14:31:00</meta:creation-date>
    <dc:creator>徐國誌</dc:creator>
    <dc:date>2020-02-17T13:41:00</dc:date>
    <meta:print-date>2020-02-04T17:49:00</meta:print-date>
    <meta:editing-cycles>19</meta:editing-cycles>
    <meta:editing-duration>PT15M</meta:editing-duration>
    <meta:document-statistic meta:table-count="0" meta:image-count="0" meta:object-count="0" meta:page-count="1" meta:paragraph-count="34" meta:word-count="350" meta:character-count="365" meta:non-whitespace-character-count="365"/>
    <meta:generator>NDC_ODF_Application_Tools/1.0.3$Windows_X86_64 LibreOffice_project/8ad3e16aadc5e73175a2d44b1abec8638aa18880</meta:generator>
  </office:meta>
</office:document-meta>
</file>