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69cm" fo:margin-right="0cm" fo:line-height="0.706cm" fo:text-indent="-2.469cm" style:auto-text-indent="false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令.條">
      <style:paragraph-properties fo:margin-left="1.764cm" fo:margin-right="0cm" fo:text-indent="-1.764cm" style:auto-text-indent="false"/>
    </style:style>
    <style:style style:name="P21" style:family="paragraph" style:parent-style-name="令.條">
      <style:paragraph-properties fo:margin-left="2.505cm" fo:margin-right="0cm" fo:line-height="0.776cm" fo:text-indent="-2.505cm" style:auto-text-indent="false"/>
    </style:style>
    <style:style style:name="P22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3" style:family="paragraph" style:parent-style-name="Header">
      <style:paragraph-properties fo:line-height="0.035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2pt" fo:letter-spacing="-0.035cm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fo:language="af" fo:country="ZA"/>
    </style:style>
    <style:style style:name="T11" style:family="text">
      <style:text-properties fo:letter-spacing="-0.011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六年七月二十三日</text:p>
          </table:table-cell>
        </table:table-row>
      </table:table>
      <text:p text:style-name="P7">茲修正工程受益費徵收條例第二條及第五條至第七條條文，公布之。</text:p>
      <text:p text:style-name="P1">總<text:span text:style-name="T3"> <text:s text:c="3"/></text:span>　統　嚴家淦</text:p>
      <text:p text:style-name="P1">行政院院長　蔣經國</text:p>
      <text:p text:style-name="P22">修正工程受益費徵收條例第二條及第五條至第七條條文</text:p>
      <text:p text:style-name="P1"><text:soft-page-break/>六十六年七月二十三日公布</text:p>
      <text:p text:style-name="P18">第　二　條　　各級政府於該管區域內，因推行都市建設，提高土地使用，便利交通或防止天然災害，而建築或改善道路、橋樑、溝渠、港口、碼頭、水庫、堤防、疏濬水道及其他水陸等工程，應就直接受益之公私有土地及其改良物，徵收工程受益費；其無直接受益之土地者，就使用該項工程設施之車輛、船舶徵收之。</text:p>
      <text:p text:style-name="P2">前項工程受益費之徵收數額，最高不得超過該項工程實際所需費用百分之八十，最低不得少於百分之三十五。但就車輛、船舶徵收者，得按全額徵收之。其為水庫、堤防、疏濬水道等工程之徵收最低限額，由各級政府視實際情形定之。</text:p>
      <text:p text:style-name="P18">第　五　條　　各級地方政府徵收工程受益費，應擬具徵收計畫書，包括工程計畫、經費預算、受益範圍及徵收費率等，送經各該級民意機關決議後，報請上級政府備案。如係長期辦理之工程，應先將分期、分年之工程計畫，依照上開規定，先行送經民意機關決議，報請上級政府核備後，據以編列年度預算或特別預算辦理。中央舉辦之工程，應由主辦工程機關循收支預算程序辦理。</text:p>
      <text:p text:style-name="P2">各級地方民意機關對於工程受益費徵收計畫書，應連同該工程經費收支預算一併審定；如工程受益費徵收案予以延擱或否決，該工程經費收支預算應併同延緩或註銷。</text:p>
      <text:p text:style-name="P2">工程受益費以徵足原定數額為限。但就車輛、船舶徵收受益費之工程，而有繼續維持保養、改善必要者，經各該級民意機關決議，並完成收支預算程序後，得徵收之。</text:p>
      <text:p text:style-name="P18">第　六　條　　就土地及其改良物徵收受益費之工程，主辦工程機關應於開工前三十日內，將工程名稱、施工範圍、經費預算、工程受益費徵收標準及數額暨受益範圍內之土地地段、地號繪圖公告三十日，並於公告後三個月內，將受益土地之面積、負擔之單價暨該筆土地負擔工程受益費數額，連同該<text:soft-page-break/>項工程受益費簡要說明，依第八條第二項規定以書面通知各受益人。就車輛、船舶徵收受益費之工程，應於開徵前三十日將工程名稱、施工範圍、經費預算、工程受益費徵收標準及數額公告之。</text:p>
      <text:p text:style-name="P2">就土地及其改良物徵收之工程受益費，於各該工程開工之日起，至完工後一年內開徵。</text:p>
      <text:p text:style-name="P2">第一項受益範圍內之土地及其改良物公告後之移轉，除因繼承者外，應由買受人出具承諾書，願依照規定繳納未到期之工程受益費，或先將工程受益費全部繳清，始得辦理移轉登記；經查封拍賣者亦同。</text:p>
      <text:p text:style-name="P19">第　七　條　　工程受益費之徵收，得一次或分期為之；其就車輛、船舶徵收者，得計次徵收。</text:p>
      <text:p text:style-name="P2">各級政府如因財政困難，無力墊付工程費用者，得於完成第五條第一項所規定之程序後，先行開徵，或以應徵之工程受益費為擔保，向金融機構借款辦理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中華民國六十六年七月二十三日</text:p>
          </table:table-cell>
        </table:table-row>
      </table:table>
      <text:p text:style-name="P7">茲修正票據法第四條、第一百二十七條、第一百三十九條及第一百四十一條條文，公布之。</text:p>
      <text:p text:style-name="P1">總<text:span text:style-name="T3"> <text:s text:c="3"/></text:span>　統　嚴家淦</text:p>
      <text:p text:style-name="P1">行政院院長　蔣經國</text:p>
      <text:p text:style-name="P1">財政部部長　費　驊</text:p>
      <text:p text:style-name="P22">修正票據法第四條、第一百二十七條、第一百三十九條及第一百四十一條條文</text:p>
      <text:p text:style-name="P1">六十六年七月二十三日公布</text:p>
      <text:p text:style-name="P17">第　<text:span text:style-name="T10">四</text:span>　條<text:span text:style-name="T11">　　</text:span>稱支票者，謂發票人簽發一定之金額，委託銀錢業者、信用合作社或經財政部核准辦理支票<text:soft-page-break/>存款業務之農會，於見票時，無條件支付與受款人或執票人之票據。<text:span text:style-name="T3"> </text:span></text:p>
      <text:p text:style-name="P20"><text:span text:style-name="T7">第一百二十七條</text:span>　　支票之付款人，以銀錢業者、信用合作社及經財政部核准辦理支票存款業務之農會為限。</text:p>
      <text:p text:style-name="P21"><text:span text:style-name="T7">第一百三十九條</text:span>　　支票經在正面畫平行線二道者，付款人僅得對銀錢業者、信用合作社或經財政部核准辦理支票存款業務之農會，支付票據金額。</text:p>
      <text:p text:style-name="P2">支票上平行線內記載特定銀錢業者、信用合作社或經財政部核准辦理支票存款業務之農會之名稱者，付款人僅得對該特定銀錢業者、信用合作社或經財政部核准辦理支票存款業務之農會，支付票據金額。但該特定銀錢業者、信用合作社或經財政部核准辦理支票存款業務之農會為執票人時，得以其他銀錢業者、信用合作社或經財政部核准辦理支票存款業務之農會為被背書人，背書後委託其取款。</text:p>
      <text:p text:style-name="P2">畫平行線支票之執票人，如非銀錢業者、信用合作社或經財政部核准辦理支票存款業務之農會，應將該項支票存入其在銀錢業者、信用合作社或經財政部核准辦理支票存款業務之農會之帳戶，委託其代為取款。</text:p>
      <text:p text:style-name="P2">支票上平行線內，記載特定銀錢業者、信用合作社或經財政部核准辦理支票存款業務之農會之名稱，應存入其在該特定銀錢業者、信用合作社或經財政部核准辦理支票存款業務之農會之帳戶，委託其代為取款。</text:p>
      <text:p text:style-name="P2">畫平行線之支票，得由發票人於平行線內記載照付現款或同義字樣，由發票人簽名或蓋章於其旁，支票上有此記載者，視為平行線之撤銷。但支票經背書轉讓者，不在此限。</text:p>
      <text:p text:style-name="P21"><text:span text:style-name="T7">第一百四十一條</text:span>　　發票人無存款餘額，又未經付款人允許墊借而簽發支票，經執票人提示不獲支付者，處三年以下有期徒刑、拘役或科或併科該支票面額以下之罰金。</text:p>
      <text:p text:style-name="P2">發票人簽發支票時，故意將金額超過其存數或超過付款人允許墊借之金額，經執票人提示<text:soft-page-break/>不獲支付者，處三年以下有期徒刑、拘役或科或併科該不足金額以下之罰金。</text:p>
      <text:p text:style-name="P2">發票人於第一百三十條所規定之期限內，故意提回其存款之全部或一部或以其他不正當方法，使支票不獲支付者，準用前二項之規定。</text:p>
      <text:p text:style-name="P2">前三項情形，移送法院辦法，由中央主管機關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3300" style:font-name="Times New Roman" fo:font-family="'Times New Roman'" style:font-family-generic="roman" style:font-pitch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貳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七月二十五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二九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二九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二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4:09:00</meta:creation-date>
    <dc:creator>oop</dc:creator>
    <dc:date>2007-04-02T16:39:00</dc:date>
    <meta:print-date>2007-04-02T15:33:00</meta:print-date>
    <meta:editing-cycles>11</meta:editing-cycles>
    <meta:editing-duration>PT1H21M</meta:editing-duration>
    <meta:document-statistic meta:table-count="2" meta:image-count="0" meta:object-count="0" meta:page-count="5" meta:paragraph-count="44" meta:word-count="2180" meta:character-count="2254" meta:non-whitespace-character-count="21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