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Salutation_20__28_user_29_">
      <style:paragraph-properties fo:text-align="justify" fo:text-align-last="justify" style:justify-single-word="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457cm" fo:margin-right="0cm" fo:text-indent="0cm" style:auto-text-indent="false"/>
    </style:style>
    <style:style style:name="P4" style:family="paragraph" style:parent-style-name="扁游">
      <style:paragraph-properties fo:margin-top="0.085cm" fo:margin-bottom="0cm" loext:contextual-spacing="false"/>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令頭2">
      <style:paragraph-properties fo:margin-left="0.988cm" fo:margin-right="0cm" fo:text-indent="0cm" style:auto-text-indent="false"/>
    </style:style>
    <style:style style:name="P7" style:family="paragraph" style:parent-style-name="令.日">
      <style:paragraph-properties fo:margin-top="0.212cm" fo:margin-bottom="0.212cm" loext:contextual-spacing="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0.96cm" style:auto-text-indent="false"/>
      <style:text-properties fo:letter-spacing="-0.007cm"/>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令頭1">
      <style:paragraph-properties fo:margin-left="0cm" fo:margin-right="0cm" fo:text-indent="0.988cm" style:auto-text-indent="false"/>
    </style:style>
    <style:style style:name="P23" style:family="paragraph" style:parent-style-name="Header">
      <style:paragraph-properties fo:line-height="0.035cm"/>
    </style:style>
    <style:style style:name="P24" style:family="paragraph" style:parent-style-name="令.條">
      <style:paragraph-properties fo:margin-left="2.469cm" fo:margin-right="0cm" fo:text-indent="-2.469cm" style:auto-text-indent="false"/>
    </style:style>
    <style:style style:name="P25" style:family="paragraph" style:parent-style-name="令.條">
      <style:paragraph-properties fo:margin-left="2.469cm" fo:margin-right="0cm" fo:line-height="0.706cm" fo:text-indent="-2.469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ent-style-name="令.條">
      <style:paragraph-properties fo:margin-left="2.48cm" fo:margin-right="0cm" fo:text-indent="-2.48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32712" text:id="ct56863271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46872" text:id="ct56864687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changed-region xml:id="ct433373304" text:id="ct433373304">
          <text:insertion>
            <office:change-info>
              <dc:creator>Unknown</dc:creator>
              <dc:date>1996-12-02T11:10:00</dc:date>
            </office:change-info>
          </text:insertion>
        </text:changed-region>
        <text:changed-region xml:id="ct433370424" text:id="ct433370424">
          <text:insertion>
            <office:change-info>
              <dc:creator>Unknown</dc:creator>
              <dc:date>1996-12-02T11:10:00</dc:date>
            </office:change-info>
          </text:insertion>
        </text:changed-region>
        <text:changed-region xml:id="ct433374744" text:id="ct433374744">
          <text:insertion>
            <office:change-info>
              <dc:creator>Unknown</dc:creator>
              <dc:date>1996-12-02T11:10:00</dc:date>
            </office:change-info>
          </text:insertion>
        </text:changed-region>
        <text:changed-region xml:id="ct433370184" text:id="ct433370184">
          <text:insertion>
            <office:change-info>
              <dc:creator>Unknown</dc:creator>
              <dc:date>1996-12-02T11:10:00</dc:date>
            </office:change-info>
          </text:insertion>
        </text:changed-region>
        <text:changed-region xml:id="ct433366104" text:id="ct4333661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八十五年一月十七日</text:p>
            <text:p text:style-name="P1">華總字第八五<text:span text:style-name="T2">○○○○</text:span>八七六<text:span text:style-name="T2">○</text:span>號</text:p>
          </table:table-cell>
        </table:table-row>
      </table:table>
      <text:p text:style-name="P22">鄉鎮市調解條例增訂第三條之一；並修正第二條、第三條、第六條、第八條、第十一條、第十四條、第十六條、第十八條、第二十二條、第二十五條、第三十條及第三十二條條文，公布之。</text:p>
      <text:p text:style-name="P4"><text:change-start text:change-id="ct568632712"/><text:span text:style-name="T3">總　　　統　</text:span><text:change-end text:change-id="ct568632712"/><text:span text:style-name="T3">李登輝</text:span><text:change-start text:change-id="ct568641472"/></text:p>
      <text:p text:style-name="P4"><text:span text:style-name="T3">行政院院長　</text:span><text:change-end text:change-id="ct568641472"/><text:span text:style-name="T3">連　戰</text:span></text:p>
      <text:p text:style-name="P6">鄉鎮市調解條例增訂第三條之一；並修正第二條、第三條、第六條、第八條、第十一條、第十四條、第十六條、第十八條、第二十二條、第二十五條、第三十條及第三十二條條文</text:p>
      <text:p text:style-name="P7">中華民國八十五年一月十七日公布</text:p>
      <text:p text:style-name="P24">第　二　條　　調解委員會由委員七人至十五人組織之，並互選一人為主席。</text:p>
      <text:p text:style-name="P8">鄉、鎮、市行政區域遼闊、人口眾多或事務較繁者，其調解委員名額得由省政府酌增之。但最多不得超過二十五人。</text:p>
      <text:p text:style-name="P24">第　三　條　　調解委員會委員，由鄉、鎮、市長就鄉、鎮、市內具有法律知識、信望素孚之公正人士推薦，並檢送其姓名、學歷、經歷及家庭狀況等資料，送請鄉、鎮、市民代表會同意後聘任，任期四年；<text:soft-page-break/>其因故解聘者，除另有規定外，亦應送請原同意機關同意後為之。</text:p>
      <text:p text:style-name="P8">調解委員出缺，得補聘其缺額。但出缺人數達總人數三分之一以上，而所餘任期在一年以上者，應予補聘。</text:p>
      <text:p text:style-name="P8">前項補聘之任期均至原任期屆滿時為止。</text:p>
      <text:p text:style-name="P8">現任調解委員得連任。其連任由鄉、鎮、市長層報省政府核准，逕予續聘。</text:p>
      <text:p text:style-name="P24">第三條之一　　有左列情形之一者，不得為調解委員會委員：</text:p>
      <text:p text:style-name="P2">一、曾受一年有期徒刑以上刑之裁判確定者。但過失犯罪或受緩刑宣告者，不在此限。</text:p>
      <text:p text:style-name="P2">二、曾犯貪污罪，經判刑確定者。</text:p>
      <text:p text:style-name="P2">三、曾受保安處分或感訓處分之裁判確定者。</text:p>
      <text:p text:style-name="P2">四、受破產宣告確定，尚未復權者。</text:p>
      <text:p text:style-name="P2">五、褫奪公權，尚未復權者。</text:p>
      <text:p text:style-name="P2">六、受禁治產宣告，尚未撤銷者。</text:p>
      <text:p text:style-name="P24">第　六　條　　調解委員會調解時，應有調解委員三人以上出席。但經兩造當事人之同意，得由調解委員一人逕行調解。</text:p>
      <text:p text:style-name="P24">第　八　條　　調解委員經通知而不出席調解，全年達總次數二分之一以上者，應予解聘，免經鄉、鎮、市民代表會同意。</text:p>
      <text:p text:style-name="P26"><text:span text:style-name="T5">第十一條</text:span><text:span text:style-name="T6">　　</text:span>調解事件之管轄如左：</text:p>
      <text:p text:style-name="P2">一、兩造均在同一鄉、鎮、市居住者，由該鄉、鎮、市調解委員會調解。</text:p>
      <text:p text:style-name="P2">二、兩造不在同一鄉、鎮、市居住者，民事事件由他造住、居所、營業所、事務所所在地，刑事事件由他造住、居所所在地或犯罪地之鄉、鎮、市調解委員會調解。</text:p>
      <text:p text:style-name="P2">三、經兩造同意，並經接受聲請之鄉、鎮、市調解委員會同意者，得由該鄉、鎮、市調解委員<text:soft-page-break/>會調解，不受前二款之限制。</text:p>
      <text:p text:style-name="P26"><text:span text:style-name="T5">第十四條</text:span><text:span text:style-name="T6">　　</text:span>當事人兩造各得推舉一人至三人列席協同調解。</text:p>
      <text:p text:style-name="P26"><text:span text:style-name="T5">第十六條</text:span><text:span text:style-name="T6">　　</text:span>調解程序，由調解委員於當地鄉、鎮、市公所或其他適當之處所行之，得不公開。</text:p>
      <text:p text:style-name="P8">調解委員及列席協同調解人或經辦調解事務之人，對於調解事件，除已公開之事項外，應保守秘密。</text:p>
      <text:p text:style-name="P26"><text:span text:style-name="T5">第十八條</text:span><text:span text:style-name="T6">　　</text:span>調解應審究事實真相及兩造爭議之所在；並得為必要之調查。</text:p>
      <text:p text:style-name="P8">調解委員會依本條例處理調解事件，得商請有關機關協助。</text:p>
      <text:p text:style-name="P25">第二十二條　　調解成立時，調解委員會應作成調解書，記載左列事項，並由當事人及出席調解委員簽名、蓋章或按指印：</text:p>
      <text:p text:style-name="P2">一、當事人或其法定代理人之姓名、性別、年齡、職業、住、居所。如有參加調解之利害關係人時，其姓名、性別、年齡、職業、住、居所。</text:p>
      <text:p text:style-name="P2">二、出席調解委員姓名及列席協同調解人之姓名、職業、住、居所。</text:p>
      <text:p text:style-name="P2">三、調解事由。</text:p>
      <text:p text:style-name="P2">四、調解成立之內容。</text:p>
      <text:p text:style-name="P2">五、調解成立之場所。</text:p>
      <text:p text:style-name="P2">六、調解成立之年、月、日。</text:p>
      <text:p text:style-name="P8">前項調解書，調解委員會應於調解成立之日起三日內，報知鄉、鎮、市公所。</text:p>
      <text:p text:style-name="P24">第二十五條　　民事事件已繫屬於法院，在判決確定前，調解成立，並經法院核定者，視為於調解成立時撤回起訴。</text:p>
      <text:p text:style-name="P8">刑事事件於偵查中或第一審法院辯論終結前，調解成立，經法院核定，並經當事人同意撤回者，視為於調解成立時撤回告訴或自訴。</text:p>
      <text:p text:style-name="P27"><text:soft-page-break/><text:span text:style-name="T5">第三十條</text:span><text:span text:style-name="T6">　　</text:span>鄉鎮市調解委員會置秘書一人，由鄉、鎮、市長指派鄉、鎮、市公所內大學、獨立學院法律學系或其相關學系畢業或經公務人員法律相關類科考試及格之委任第四職等至第五職等或薦任第六職等人員擔任；業務繁重之鄉、鎮、市得置幹事若干人，由鄉、鎮、市長指派鄉、鎮、市公所內委任第一職等至第五職等之適當人員擔任；其設置基準由省政府訂定之。</text:p>
      <text:p text:style-name="P24">第三十二條　　本條例於直轄市、省轄市之區及未設區之省轄市準用之。</text:p>
      <text:p text:style-name="P8">區調解委員會委員之聘任或解聘，由區長報請市政府提經市議會同意後為之。</text:p>
      <text:p text:style-name="P8">未設區之省轄市調解委員會委員之聘任或解聘，由市長提請市議會同意後為之。</text:p>
      <text:p text:style-name="P8">現任調解委員之連任，直轄市由區長報請市政府核准；省轄市之區及未設區之省轄市，分別由區長或市長層報省政府核准，逕予續聘。</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3">中華民國八十五年一月十七日</text:p>
            <text:p text:style-name="P1">華總字第八五<text:span text:style-name="T2">○○○○</text:span>八七八<text:span text:style-name="T2">○</text:span>號</text:p>
          </table:table-cell>
        </table:table-row>
      </table:table>
      <text:p text:style-name="P22">茲制定營業秘密法，公布之。</text:p>
      <text:p text:style-name="P4"><text:change-start text:change-id="ct568646872"/><text:span text:style-name="T3">總　　　統　</text:span><text:change-end text:change-id="ct568646872"/><text:span text:style-name="T3">李登輝</text:span><text:change-start text:change-id="ct568641352"/></text:p>
      <text:p text:style-name="P4"><text:span text:style-name="T3">行政院院長　</text:span><text:change-end text:change-id="ct568641352"/><text:span text:style-name="T3">連　戰</text:span></text:p>
      <text:p text:style-name="P6">營業秘密法</text:p>
      <text:p text:style-name="P7">中華民國八十五年一月十七日公布</text:p>
      <text:p text:style-name="P24">第　一　條　　為保障營業秘密，維護產業倫理與競爭秩序，調和社會公共利益，特制定本法。本法未規定者，適用其他法律之規定。</text:p>
      <text:p text:style-name="P24">第　二　條　　本法所稱營業秘密，係指方法、技術、製程、配方、程式、設計或其他可用於生產、銷售或經營<text:soft-page-break/>之資訊，而符合左列要件者：</text:p>
      <text:p text:style-name="P2">一、非一般涉及該類資訊之人所知者。</text:p>
      <text:p text:style-name="P2">二、因其秘密性而具有實際或潛在之經濟價值者。</text:p>
      <text:p text:style-name="P2">三、所有人已採取合理之保密措施者。</text:p>
      <text:p text:style-name="P24">第　三　條　　受雇人於職務上研究或開發之營業秘密，歸雇用人所有。但契約另有約定者，從其約定。</text:p>
      <text:p text:style-name="P8">受雇人於非職務上研究或開發之營業秘密，歸受雇人所有。但其營業秘密係利用雇用人之資源或經驗者，雇用人得於支付合理報酬後，於該事業使用其營業秘密。</text:p>
      <text:p text:style-name="P24">第　四　條　　出資聘請他人從事研究或開發之營業秘密，其營業秘密之歸屬依契約之約定；契約未約定者，歸受聘人所有。但出資人得於業務上使用其營業秘密。</text:p>
      <text:p text:style-name="P24">第　五　條　　數人共同研究或開發之營業秘密，其應有部分依契約之約定；無約定者，推定為均等。</text:p>
      <text:p text:style-name="P24">第　六　條　　營業秘密得全部或部分讓與他人或與他人共有。</text:p>
      <text:p text:style-name="P8">營業秘密為共有時，對營業秘密之使用或處分，如契約未有約定者，應得共有人之全體同意。但各共有人無正當理由，不得拒絕同意。</text:p>
      <text:p text:style-name="P8">各共有人非經其他共有人之同意，不得以其應有部分讓與他人。但契約另有約定者，從其約定。</text:p>
      <text:p text:style-name="P24">第　七　條　　營業秘密所有人得授權他人使用其營業秘密。其授權使用之地域、時間、內容、使用方法或其他事項，依當事人之約定。</text:p>
      <text:p text:style-name="P9">前項被授權人非經營業秘密所有人同意，不得將其被授權使用之營業秘密再授權第三人使用。</text:p>
      <text:p text:style-name="P8">營業秘密共有人非經共有人全體同意，不得授權他人使用該營業秘密。但各共有人無正當理由，不得拒絕同意。</text:p>
      <text:p text:style-name="P24">第　八　條　　營業秘密不得為質權及強制執行之標的。</text:p>
      <text:p text:style-name="P24"><text:soft-page-break/>第　九　條　　公務員因承辦公務而知悉或持有他人之營業秘密者，不得使用或無故洩漏之。</text:p>
      <text:p text:style-name="P8">當事人、代理人、辯護人、鑑定人、證人及其他相關之人，因司法機關偵查或審理而知悉或持有他人營業秘密者，不得使用或無故洩漏之。</text:p>
      <text:p text:style-name="P8">仲裁人及其他相關之人處理仲裁事件，準用前項之規定。</text:p>
      <text:p text:style-name="P24">第　十　條　　有左列情形之一者，為侵害營業秘密。</text:p>
      <text:p text:style-name="P2">一、以不正當方法取得營業秘密者。</text:p>
      <text:p text:style-name="P2">二、知悉或因重大過失而不知其為前款之營業秘密，而取得、使用或洩漏者。</text:p>
      <text:p text:style-name="P2">三、取得營業秘密後，知悉或因重大過失而不知其為第一款之營業秘密，而使用或洩漏者。</text:p>
      <text:p text:style-name="P2">四、因法律行為取得營業秘密，而以不正當方法使用或洩漏者。</text:p>
      <text:p text:style-name="P2">五、依法令有守營業秘密之義務，而使用或無故洩漏者。</text:p>
      <text:p text:style-name="P8">前項所稱之不正當方法，係指竊盜、詐欺、脅迫、賄賂、擅自重製、違反保密義務、引誘他人違反其保密義務或其他類似方法。</text:p>
      <text:p text:style-name="P26"><text:span text:style-name="T5">第十一條</text:span><text:span text:style-name="T6">　　</text:span>營業秘密受侵害時，被害人得請求排除之，有侵害之虞者，得請求防止之。</text:p>
      <text:p text:style-name="P8">被害人為前項請求時，對於侵害行為作成之物或專供侵害所用之物，得請求銷燬或為其他必要之處置。</text:p>
      <text:p text:style-name="P27"><text:span text:style-name="T5">第十二條</text:span><text:span text:style-name="T6">　　</text:span>因故意或過失不法侵害他人之營業秘密者，負損害賠償責任。數人共同不法侵害者，連帶負賠償責任。</text:p>
      <text:p text:style-name="P8">前項之損害賠償請求權，自請求權人知有行為及賠償義務人時起，二年間不行使而消滅；自行為時起，逾十年者亦同。</text:p>
      <text:p text:style-name="P26"><text:span text:style-name="T5">第十三條</text:span><text:span text:style-name="T6">　　</text:span>依前條請求損害賠償時，被害人得依左列各款規定擇一請求：</text:p>
      <text:p text:style-name="P2">一、依民法第二百十六條之規定請求。但被害人不能證明其損害時，得以其使用時依通常情<text:soft-page-break/>形可得預期之利益，減除被侵害後使用同一營業秘密所得利益之差額，為其所受損害。</text:p>
      <text:p text:style-name="P2">二、請求侵害人因侵害行為所得之利益。但侵害人不能證明其成本或必要費用時，以其侵害行為所得之全部收入，為其所得利益。</text:p>
      <text:p text:style-name="P8">依前項規定，侵害行為如屬故意，法院得因被害人之請求，依侵害情節，酌定損害額以上之賠償。但不得超過已證明損害額之三倍。</text:p>
      <text:p text:style-name="P26"><text:span text:style-name="T5">第十四條</text:span><text:span text:style-name="T6">　　</text:span>法院為審理營業秘密訴訟案件，得設立專業法庭或指定專人辦理。</text:p>
      <text:p text:style-name="P8">當事人提出之攻擊或防禦方法涉及營業秘密，經當事人聲請，法院認為適當者，得不公開審判或限制閱覽訴訟資料。</text:p>
      <text:p text:style-name="P27"><text:span text:style-name="T5">第十五條</text:span><text:span text:style-name="T6">　　</text:span>外國人所屬之國家與中華民國如無相互保護營業秘密之條約或協定，或依其本國法令對中華民國國民之營業秘密不予保護者，其營業秘密得不予保護。</text:p>
      <text:p text:style-name="P26"><text:span text:style-name="T5">第十六條</text:span><text:span text:style-name="T6">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P15">總統令</text:p>
          </table:table-cell>
          <table:table-cell table:style-name="表格3.A1" office:value-type="string">
            <text:p text:style-name="P13">中華民國八十五年一月十七日</text:p>
            <text:p text:style-name="P1">華總字第八五<text:span text:style-name="T2">○○○○</text:span>八七九<text:span text:style-name="T2">○</text:span>號</text:p>
          </table:table-cell>
        </table:table-row>
      </table:table>
      <text:p text:style-name="P22">茲修正公務人員考試法，公布之。</text:p>
      <text:p text:style-name="P4"><text:change-start text:change-id="ct568639432"/><text:span text:style-name="T3">總　　　統　</text:span><text:change-end text:change-id="ct568639432"/><text:span text:style-name="T3">李登輝</text:span><text:change-start text:change-id="ct568646992"/></text:p>
      <text:p text:style-name="P4"><text:span text:style-name="T3">行政院院長　</text:span><text:change-end text:change-id="ct568646992"/><text:span text:style-name="T3">連　戰</text:span></text:p>
      <text:p text:style-name="P6">公務人員考試法</text:p>
      <text:p text:style-name="P7">中華民國八十五年一月十七日公布</text:p>
      <text:p text:style-name="P24">第　一　條　　公務人員之任用，依本法以考試定其資格。</text:p>
      <text:p text:style-name="P24"><text:soft-page-break/>第　二　條　　公務人員之考試，以公開競爭方式行之，其考試成績之計算，不得因身分而有特別規定。其他法律與本法規定不同時，適用本法。</text:p>
      <text:p text:style-name="P8">前項考試，應依用人機關年度任用需求決定正額錄取人數，依序分發任用。並得視考試成績酌增錄取名額，列入候用名冊，於正額錄取人員分發完畢後，由用人機關報經分發機關同意自行遴用。但現役軍人經正額錄取，其法定役期尚未屆滿時，錄取資格准予保留，俟退伍後再行申請分發任用。</text:p>
      <text:p text:style-name="P8">經列入候用名冊人員，於下次該項考試放榜之日前未獲遴用者，即喪失考試錄取資格。</text:p>
      <text:p text:style-name="P24">第　三　條　　公務人員之考試，分高等考試、普通考試、初等考試三等。高等考試按學歷分為一、二、三級。</text:p>
      <text:p text:style-name="P8">為因應特殊性質機關之需要及照顧殘障者之就業權益，得比照前項考試之等級舉行一、二、三、四、五等之特種考試，錄取人員僅取得申請舉辦特種考試機關及其所屬機關有關職務任用資格，不得轉調其他機關。</text:p>
      <text:p text:style-name="P24">第　四　條　　高科技或稀少性工作類科之技術人員，經公開競爭考試，取才仍有困難者，得另訂考試辦法辦理之。</text:p>
      <text:p text:style-name="P8">前項考試錄取人員，僅取得申請考試機關有關職務任用資格，不得調任。</text:p>
      <text:p text:style-name="P24">第　五　條　　公務人員各種考試之應考年齡、考試類、科及分類、分科之應試科目，由考試院定之。</text:p>
      <text:p text:style-name="P24">第　六　條　　公務人員考試得視需要實施體格檢查。體格檢查時間及標準，由考試院定之。</text:p>
      <text:p text:style-name="P24">第　七　條　　中華民國國民，年滿十八歲，具有本法所定應考資格者，得應本法之考試。但有左列各款情事之一者，不得應考：</text:p>
      <text:p text:style-name="P2">一、動員戡亂時期終止後，曾犯內亂、外患罪，經判刑確定者，或通緝有案尚未結案者。</text:p>
      <text:p text:style-name="P2">二、曾服公務有貪污行為，經判刑確定者，或通緝有案尚未結案者。</text:p>
      <text:p text:style-name="P2">三、褫奪公權尚未復權者。</text:p>
      <text:p text:style-name="P2"><text:soft-page-break/>四、受禁治產宣告，尚未撤銷者。</text:p>
      <text:p text:style-name="P2">五、曾犯煙毒罪或違反麻醉藥品之管理，經判刑確定者，或通緝有案尚未結案者。</text:p>
      <text:p text:style-name="P24">第　八　條　　公務人員考試，得採筆試、口試、測驗、實地考試、審查著作或發明或知能有關學歷、經歷證明及論文等方式行之。除筆試外，其他應採二種以上方式。筆試除有特別規定者外，概用本國文字。</text:p>
      <text:p text:style-name="P24">第　九　條　　公務人員高等考試、普通考試、初等考試，得視需要合併或分等、分級、分科辦理。</text:p>
      <text:p text:style-name="P24">第　十　條　　公務人員考試之典試事宜，以典試法定之。</text:p>
      <text:p text:style-name="P26"><text:span text:style-name="T5">第十一條</text:span><text:span text:style-name="T6">　　</text:span>公務人員考試之監試事宜，以監試法定之。</text:p>
      <text:p text:style-name="P27"><text:span text:style-name="T5">第十二條</text:span><text:span text:style-name="T6">　　</text:span>公務人員各種考試，得分試、分地舉行。其考試類科、地點、日期等，由考選部於考試兩個月前公告之。但依第四條規定辦理之考試，不在此限。</text:p>
      <text:p text:style-name="P8">應考人參加各種考試，應繳交報名費，其數額由考選部定之。</text:p>
      <text:p text:style-name="P26"><text:span text:style-name="T5">第十三條</text:span><text:span text:style-name="T6">　　</text:span>各種考試榜示後發現因典試或試務之疏失，致應錄取而未錄取者，由考試院補行錄取。</text:p>
      <text:p text:style-name="P26"><text:span text:style-name="T5">第十四條</text:span><text:span text:style-name="T6">　　</text:span>應考人得向考選部或辦理試務機關申請複查成績。</text:p>
      <text:p text:style-name="P8">前項申請複查成績辦法，由考試院定之。</text:p>
      <text:p text:style-name="P26"><text:span text:style-name="T5">第十五條</text:span><text:span text:style-name="T6">　　</text:span>高等考試之應考資格如左：</text:p>
      <text:p text:style-name="P2">一、公立或立案之私立大學研究院、所，或經教育部承認之國外大學研究院、所，得有博士學位或經公務人員高等考試二級考試相當類科及格者，得應公務人員高等考試一級考試。</text:p>
      <text:p text:style-name="P2">二、公立或立案之私立大學研究院、所，或經教育部承認之國外大學研究院、所，得有碩士以上學位或經公務人員高等考試三級考試相當類、科及格者，得應公務人員高等考試二級考試。</text:p>
      <text:p text:style-name="P2">三、公立或立案之私立專科以上學校或經教育部承認之國外專科以上學校相當系科畢業者，<text:soft-page-break/>或普通考試相當類、科及格者，得應公務人員高等考試三級考試。</text:p>
      <text:p text:style-name="P27"><text:span text:style-name="T5">第十六條</text:span><text:span text:style-name="T6">　　</text:span>公立或立案之私立高級中等學校以上學校相當類科畢業者，或初等考試及格者，得應公務人員普通考試。</text:p>
      <text:p text:style-name="P26"><text:span text:style-name="T5">第十七條</text:span><text:span text:style-name="T6">　　</text:span>凡國民年滿十八歲者，得應公務人員初等考試。</text:p>
      <text:p text:style-name="P27"><text:span text:style-name="T5">第十八條</text:span><text:span text:style-name="T6">　　</text:span>公務人員特種考試各等級考試應考資格，分別準用第十五條至第十七條關於高等考試、普通考試及初等考試應考資格之規定。</text:p>
      <text:p text:style-name="P27"><text:span text:style-name="T5">第十九條</text:span><text:span text:style-name="T6">　　</text:span>公務人員各種考試之應考資格，除依第十五條至第十八條規定外，其分類、分科之應考資格條件，由考試院定之。</text:p>
      <text:p text:style-name="P27"><text:span text:style-name="T5">第二十條</text:span><text:span text:style-name="T6">　　</text:span>公務人員各等級考試正額錄取者，按錄取類、科，接受訓練，訓練期滿成績及格者，發給證書，分發任用。列入候用名冊之增額錄取者，經用人機關自行遴用後，其訓練程序，與正額錄取者之規定相同。</text:p>
      <text:p text:style-name="P8">前項訓練辦法，由考試院會同關係院定之。</text:p>
      <text:p text:style-name="P8">考試及格證書費，其數額由考試院定之。</text:p>
      <text:p text:style-name="P24">第二十一條　　考試前發現應考人有左列各款情事之一者，取消其應考資格。榜示後發現者，由考試院撤銷其考試及格資格，並吊銷其及格證書。其涉及刑事責任者，移送檢察機關辦理：</text:p>
      <text:p text:style-name="P2">一、有本法第七條規定情事之一者。</text:p>
      <text:p text:style-name="P2">二、冒名頂替者。</text:p>
      <text:p text:style-name="P2">三、偽造或變造應考證件者。</text:p>
      <text:p text:style-name="P2">四、自始不具備應考資格者。</text:p>
      <text:p text:style-name="P2">五、以詐術或其他不正當方法，使考試發生不正確之結果者。</text:p>
      <text:p text:style-name="P24">第二十二條　　公務人員之晉升官等，除法律另有規定外，應經升官等考試及格。</text:p>
      <text:p text:style-name="P8"><text:soft-page-break/>公務人員升官等考試法另定之。</text:p>
      <text:p text:style-name="P24">第二十三條　　本法修正施行後，上校以上軍官外職停役轉任公務人員檢覈及特種考試退除役軍人轉任公務人員考試之舉辦，後備軍人應公務人員考試之加分優待，仍依現行規定辦理。</text:p>
      <text:p text:style-name="P8">自民國八十八年起，特種考試退除役軍人轉任公務人員考試，其及格人員以分發國防部、行政院國軍退除役官兵輔導委員會及其所屬單位任用為限；上校以上軍官外職停役轉任公務人員檢覈及格者，僅得轉任國防部、行政院國軍退除役官兵輔導委員會、中央及省（市）政府役政、軍訓單位；後備軍人參加公務人員高等暨普通考試、特種考試退除役軍人轉任公務人員考試之加分優待，以獲頒國光、青天白日、寶鼎、忠勇、雲麾、大同勳章乙座以上，或因作戰或因公負傷依法離營者為限。</text:p>
      <text:p text:style-name="P24">第二十四條　　本法施行細則，由考試院定之。</text:p>
      <text:p text:style-name="P24">第二十五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15">總統令</text:p>
          </table:table-cell>
          <table:table-cell table:style-name="表格4.A1" office:value-type="string">
            <text:p text:style-name="P13">中華民國八十五年一月十七日</text:p>
            <text:p text:style-name="P1">華總字第八五<text:span text:style-name="T2">○○○</text:span>一三九八<text:span text:style-name="T2">○</text:span>號</text:p>
          </table:table-cell>
        </table:table-row>
      </table:table>
      <text:p text:style-name="P22">茲制定中央通訊社設置條例，公布之。</text:p>
      <text:p text:style-name="P4"><text:change-start text:change-id="ct568637392"/><text:span text:style-name="T3">總　　　統　</text:span><text:change-end text:change-id="ct568637392"/><text:span text:style-name="T3">李登輝</text:span><text:change-start text:change-id="ct433373304"/></text:p>
      <text:p text:style-name="P4"><text:span text:style-name="T3">行政院院長　</text:span><text:change-end text:change-id="ct433373304"/><text:span text:style-name="T3">連　戰</text:span></text:p>
      <text:p text:style-name="P6">中央通訊社設置條例</text:p>
      <text:p text:style-name="P7">中華民國八十五年一月十七日公布</text:p>
      <text:p text:style-name="P24">第　一　條　　為提供國內外大眾傳播媒體新聞服務，擴大國際新聞報導，促進國際新聞交流，辦理國家<text:soft-page-break/>新聞通訊業務，特設中央通訊社<text:span text:style-name="T2"> </text:span>(以下簡稱本社) ，並制定本條例。</text:p>
      <text:p text:style-name="P24">第　二　條　　本社為財團法人，由中央政府捐助新臺幣一千萬元為創立基金，其設置依本條例之規定；本條例未規定者，適用其他有關法律之規定。</text:p>
      <text:p text:style-name="P24">第　三　條　　本社之任務如左：</text:p>
      <text:p text:style-name="P2">一、辦理國內外新聞報導業務，服務大眾傳播媒體。</text:p>
      <text:p text:style-name="P2">二、辦理國家對外新聞通訊業務，促進國際對我國之瞭解。</text:p>
      <text:p text:style-name="P2">三、加強與國際新聞通訊社合作，增進國際新聞交流。</text:p>
      <text:p text:style-name="P24">第　四　條　　本社之經費來源如左：</text:p>
      <text:p text:style-name="P2">一、中央政府編列預算補助。</text:p>
      <text:p text:style-name="P2">二、國內外公私機關、團體及個人之捐贈。</text:p>
      <text:p text:style-name="P2">三、提供服務之收入。</text:p>
      <text:p text:style-name="P2">四、其他收入。</text:p>
      <text:p text:style-name="P24">第　五　條　　本社設董事會，置董事九人至十五人，其中一人為董事長，均由行政院院長就左列人員遴聘之：</text:p>
      <text:p text:style-name="P2">一、對大眾傳播富有研究之專家、學者。</text:p>
      <text:p text:style-name="P2">二、大眾傳播事業人員。</text:p>
      <text:p text:style-name="P2">三、社會公正人士。</text:p>
      <text:p text:style-name="P8">前項董事，其具有同一黨籍者，不得超過董事總額二分之一。</text:p>
      <text:p text:style-name="P24">第　六　條　　本社設監事會，置監事三人至五人，其中一人為常務監事，均由行政院院長就左列人員遴聘之：</text:p>
      <text:p text:style-name="P2">一、對大眾傳播富有研究之專家、學者。</text:p>
      <text:p text:style-name="P2"><text:soft-page-break/>二、大眾傳播事業人員。</text:p>
      <text:p text:style-name="P2">三、社會公正人士。</text:p>
      <text:p text:style-name="P8">前項監事，其具有同一黨籍者，不得超過監事總額二分之一。</text:p>
      <text:p text:style-name="P24">第　七　條　　董事、監事之任期為三年，期滿後得續聘一次，但續聘人數不得超過總人數二分之一。</text:p>
      <text:p text:style-name="P8">董事、監事因辭職、死亡或因故無法執行業務時應予解聘，其所遺缺額，由行政院院長依前兩條規定補聘之。</text:p>
      <text:p text:style-name="P8">補聘之董事、監事，其任期以補足原任者之任期為止。</text:p>
      <text:p text:style-name="P24">第　八　條　　董事、監事除董事長及常務監事外，均為無給職；但開會時得酌支交通費。</text:p>
      <text:p text:style-name="P24">第　九　條　　本社置社長一人，由董事會遴聘，綜理社務；置副社長一人至二人，承社長之命，襄助社務；任期三年，期滿得續聘之。</text:p>
      <text:p text:style-name="P24">第　十　條　　本社組織編制由董事會通過後，報請主管機關備查。</text:p>
      <text:p text:style-name="P26"><text:span text:style-name="T5">第十一條</text:span><text:span text:style-name="T6">　　</text:span>本社之會計年度，應與政府會計年度一致。</text:p>
      <text:p text:style-name="P27"><text:span text:style-name="T5">第十二條</text:span><text:span text:style-name="T6">　　</text:span>每會計年度開始前，本社應擬訂工作計畫，編列預算報請董事會通過後，轉報主管機關循預算程序辦理。年度終了，應將工作成果及收支決算提經監事會通過後，報請主管機關循決算程序辦理。</text:p>
      <text:p text:style-name="P26"><text:span text:style-name="T5">第十三條</text:span><text:span text:style-name="T6">　　</text:span>本社捐助章程由董事會擬訂，報請主管機關核定之。</text:p>
      <text:p text:style-name="P27"><text:span text:style-name="T5">第十四條</text:span><text:span text:style-name="T6">　　</text:span>本社因情事變更，不能達到本條例設置目的時，得解散之；解散後依法清算，其財產歸屬於國庫。</text:p>
      <text:p text:style-name="P26"><text:span text:style-name="T5">第十五條</text:span><text:span text:style-name="T6">　　</text:span>本條例自公布日施行。</text:p>
      <table:table table:name="表格5" table:style-name="表格5">
        <table:table-column table:style-name="表格5.A"/>
        <table:table-column table:style-name="表格5.B"/>
        <text:soft-page-break/>
        <table:table-row table:style-name="表格5.1">
          <table:table-cell table:style-name="表格5.A1" office:value-type="string">
            <text:p text:style-name="P15">總統令</text:p>
          </table:table-cell>
          <table:table-cell table:style-name="表格5.A1" office:value-type="string">
            <text:p text:style-name="P13">中華民國八十五年一月十七日</text:p>
            <text:p text:style-name="P1">華總字第八五<text:span text:style-name="T2">○○○</text:span>一三九九<text:span text:style-name="T2">○</text:span>號</text:p>
          </table:table-cell>
        </table:table-row>
      </table:table>
      <text:p text:style-name="P22">中央政府建設公債及借款條例刪除第二條；並修正第三條及第九條之一條文，公布之。</text:p>
      <text:p text:style-name="P4"><text:change-start text:change-id="ct433370424"/><text:span text:style-name="T3">總　　　統　</text:span><text:change-end text:change-id="ct433370424"/><text:span text:style-name="T3">李登輝</text:span><text:change-start text:change-id="ct433374744"/></text:p>
      <text:p text:style-name="P4"><text:span text:style-name="T3">行政院院長　</text:span><text:change-end text:change-id="ct433374744"/><text:span text:style-name="T3">連　戰</text:span></text:p>
      <text:p text:style-name="P5">財政部部長　林振國</text:p>
      <text:p text:style-name="P6">中央政府建設公債及借款條例刪除第二條；並修正第三條及第九條之一條文</text:p>
      <text:p text:style-name="P7">中華民國八十五年一月十七日公布</text:p>
      <text:p text:style-name="P24">第　二　條　　（刪除）</text:p>
      <text:p text:style-name="P24">第　三　條　　本公債發行期滿一年後，得提前償還一部或全部，及另發新公債。其償還或另發辦法，由財政部擬訂，報行政院核定。</text:p>
      <text:p text:style-name="P8">前項另發之新公債，原公債持有人得以原債票，調換新債票。</text:p>
      <text:p text:style-name="P24">第九條之一　　中央銀行不得承受本公債之發行及不得承貸本借款。但經行政院送經立法院決議准予承受及承貸者，不在此限。</text:p>
      <table:table table:name="表格6" table:style-name="表格6">
        <table:table-column table:style-name="表格6.A"/>
        <table:table-column table:style-name="表格6.B"/>
        <table:table-row table:style-name="表格6.1">
          <table:table-cell table:style-name="表格6.A1" office:value-type="string">
            <text:p text:style-name="P15">總統令</text:p>
          </table:table-cell>
          <table:table-cell table:style-name="表格6.A1" office:value-type="string">
            <text:p text:style-name="P13">中華民國八十五年一月十七日</text:p>
            <text:p text:style-name="P1">華總字第八五<text:span text:style-name="T2">○○○</text:span>一四<text:span text:style-name="T2">○○○</text:span>號</text:p>
          </table:table-cell>
        </table:table-row>
      </table:table>
      <text:p text:style-name="P22">茲制定公共債務法，公布之。</text:p>
      <text:p text:style-name="P4"><text:change-start text:change-id="ct433370184"/><text:span text:style-name="T3">總　　　統　</text:span><text:change-end text:change-id="ct433370184"/><text:span text:style-name="T3">李登輝</text:span><text:change-start text:change-id="ct433366104"/></text:p>
      <text:p text:style-name="P4"><text:soft-page-break/><text:span text:style-name="T3">行政院院長　</text:span><text:change-end text:change-id="ct433366104"/><text:span text:style-name="T3">連　戰</text:span></text:p>
      <text:p text:style-name="P5">財政部部長　林振國</text:p>
      <text:p text:style-name="P6">公共債務法</text:p>
      <text:p text:style-name="P7">中華民國八十五年一月十七日公布</text:p>
      <text:p text:style-name="P24">第　一　條　　為維護國家財政之健全，支應國家發展需要，規範各級政府公共債務，特制定本法；本法未規定者，適用其他有關法律之規定。</text:p>
      <text:p text:style-name="P24">第　二　條　　公共債務之主管機關：在中央為財政部；在省（市）為省（市）政府；在縣<text:span text:style-name="T2"> </text:span>(市) 為縣<text:span text:style-name="T2"> </text:span>(市) 政府；在鄉<text:span text:style-name="T2"> </text:span>(鎮、市) 為鄉<text:span text:style-name="T2"> </text:span>(鎮、市) 公所。</text:p>
      <text:p text:style-name="P24">第　三　條　　本法所稱公共債務，指各級政府為應公共事務支出所負擔之左列債務：</text:p>
      <text:p text:style-name="P2">一、中央公債、國庫券、國內外借款及保證債務。</text:p>
      <text:p text:style-name="P2">二、省（市）、縣<text:span text:style-name="T2"> </text:span>(市) 公債及國內外借款。</text:p>
      <text:p text:style-name="P2">三、鄉<text:span text:style-name="T2"> </text:span>(鎮、市) 國內外借款。</text:p>
      <text:p text:style-name="P8">本法所稱借款，指各級政府以契約形式向國內外所借入之長期及短期款項。</text:p>
      <text:p text:style-name="P8">第一項中央政府之債務，不包括中央銀行為調節、穩定金融所負擔之債務。</text:p>
      <text:p text:style-name="P24">第　四　條　　各級政府在其總預算及特別預算內，所舉借之公共債務未償餘額，合計不得超過行政院主計處預估之前三年度名目國民生產毛額平均數的百分之四十八；其分配如左：</text:p>
      <text:p text:style-name="P2">一、中央為百分之二八．八。</text:p>
      <text:p text:style-name="P2">二、省為百分之十二．六。</text:p>
      <text:p text:style-name="P2">三、直轄市為百分之四．八，其中臺北市為百分之三．六，高雄市為百分之一<text:span text:style-name="T2">‧</text:span>二。</text:p>
      <text:p text:style-name="P2">三、縣<text:span text:style-name="T2"> </text:span>(市) 為百分之一．二。</text:p>
      <text:p text:style-name="P2"><text:soft-page-break/>四、鄉<text:span text:style-name="T2"> </text:span>(鎮、市) 為百分之<text:span text:style-name="T2">○</text:span>．六。</text:p>
      <text:p text:style-name="P8">省、臺北市及高雄市之公共債務未償餘額，占各該政府總預算及特別預算歲出總額之比例，各不得超過百分之一百八十、百分之一百三十五及百分之七十五。</text:p>
      <text:p text:style-name="P8">縣（市）及鄉（鎮、市）之公共債務未償餘額，占各該政府總預算及特別預算歲出總額之比例，各不得超過百分之十八及百分之二十五。</text:p>
      <text:p text:style-name="P8">省（市）、縣（市）、鄉（鎮、市）之公共債務未償餘額，占各該政府總預算及特別預算歲出總額之比例，不得超過第一項分配之額度。</text:p>
      <text:p text:style-name="P24">第　五　條　　公共債務之監督機關如左：</text:p>
      <text:p text:style-name="P3">一、省（市）之公共債務由行政院監督。</text:p>
      <text:p text:style-name="P3">二、縣（市）之公共債務由省政府監督。</text:p>
      <text:p text:style-name="P2">三、鄉<text:span text:style-name="T2"> </text:span>(鎮、市) 之公共債務由縣政府監督。</text:p>
      <text:p text:style-name="P24">第　六　條　　中央主管機關報請行政院同意後，得派員查核省<text:span text:style-name="T2"> </text:span>(市) 公共債務。</text:p>
      <text:p text:style-name="P8">省（市）政府得派員查核縣（市）公共債務。</text:p>
      <text:p text:style-name="P8">縣（市）政府得派員查核鄉<text:span text:style-name="T2"> </text:span>(鎮、市) 公共債務。</text:p>
      <text:p text:style-name="P24">第　七　條　　省（市）政府有不能履行償債義務之虞時，中央主管機關得報請行政院予以限制或停止其舉債。</text:p>
      <text:p text:style-name="P8">縣（市）政府有不能履行償債義務之虞時，省（市）政府得予以限制或停止其舉債。</text:p>
      <text:p text:style-name="P8">鄉<text:span text:style-name="T2"> </text:span>(鎮、市) 公所有不能履行償債義務之虞時，縣（市）政府得予以限制或停止其舉債。</text:p>
      <text:p text:style-name="P24">第　八　條　　省（市）、縣<text:span text:style-name="T2"> </text:span>(市) 、鄉<text:span text:style-name="T2"> </text:span>(鎮、市) 有左列情事之一者，由各該監督機關命其於一定期限內改正或償還，逾期未改正或償還者，除減少或停止其補助款外，並將各該省（市）長、縣<text:span text:style-name="T2"> </text:span>(市) 長、鄉<text:span text:style-name="T2"> </text:span>(鎮、市) 長移送懲戒：</text:p>
      <text:p text:style-name="P2"><text:soft-page-break/>一、違反第四條規定之分配額度，超額舉債者。</text:p>
      <text:p text:style-name="P2">二、違反前條限制或停止舉債之命令，仍予以舉債者。</text:p>
      <text:p text:style-name="P24">第　九　條　　公共債務主管機關應將左列事項，按月編製報表，報其監督機關備查，並於會計年度終了後二個月內，刊載於政府公報或新聞紙。</text:p>
      <text:p text:style-name="P2">一、公共債務種類。</text:p>
      <text:p text:style-name="P2">二、公共債務未償餘額。</text:p>
      <text:p text:style-name="P2">三、公共債務還本付息情形。</text:p>
      <text:p text:style-name="P2">四、其他相關事項。</text:p>
      <text:p text:style-name="P24">第　十　條　　中央政府及省（市）政府得設立償債基金，提前償還一部或全部。</text:p>
      <text:p text:style-name="P8">前項償債基金收支管理及運用辦法，由各該主管機關擬訂，報請行政院核定後發布之。但中央主管機關於擬訂時，應洽商中央銀行。</text:p>
      <text:p text:style-name="P26"><text:span text:style-name="T5">第十一條</text:span><text:span text:style-name="T6">　　</text:span>本法公布施行日，各級政府公共債務未償餘額超過本法規定之限額者，應於二年內改正。</text:p>
      <text:p text:style-name="P26"><text:span text:style-name="T5">第十二條</text:span><text:span text:style-name="T6">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柒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一月十七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四號</text:span><text:span text:style-name="MT14"><text:tab/></text:span><text:span text:style-name="MT12"><text:page-number text:select-page="current">1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七四號</text:span><text:span text:style-name="MT16"><text:tab/></text:span><text:span text:style-name="MT15"><text:page-number text:select-page="current">17</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四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09:47:00</meta:creation-date>
    <dc:creator>oop</dc:creator>
    <dc:date>2005-01-30T09:11:00</dc:date>
    <meta:print-date>2004-10-29T08:11:00</meta:print-date>
    <meta:editing-cycles>24</meta:editing-cycles>
    <meta:editing-duration>PT2H59M</meta:editing-duration>
    <meta:document-statistic meta:table-count="6" meta:image-count="0" meta:object-count="0" meta:page-count="17" meta:paragraph-count="258" meta:word-count="8443" meta:character-count="8825" meta:non-whitespace-character-count="84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