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2" style:family="paragraph" style:parent-style-name="Footer">
      <style:paragraph-properties fo:margin-left="0cm" fo:margin-right="0.635cm" fo:line-height="0.035cm" fo:text-indent="0cm" style:auto-text-indent="false"/>
    </style:style>
    <style:style style:name="P13" style:family="paragraph" style:parent-style-name="令.項">
      <style:paragraph-properties fo:margin-left="2.469cm" fo:margin-right="0cm" fo:text-indent="0.988cm" style:auto-text-indent="false"/>
    </style:style>
    <style:style style:name="P14" style:family="paragraph" style:parent-style-name="令.項">
      <style:paragraph-properties fo:margin-left="2.469cm" fo:margin-right="0cm" fo:line-height="0.706cm" fo:text-indent="0.988cm" style:auto-text-indent="false"/>
    </style:style>
    <style:style style:name="P15" style:family="paragraph" style:parent-style-name="令.項">
      <style:paragraph-properties fo:margin-left="2.469cm" fo:margin-right="0cm" fo:text-indent="0.96cm" style:auto-text-indent="false"/>
      <style:text-properties fo:letter-spacing="-0.007cm"/>
    </style:style>
    <style:style style:name="P16" style:family="paragraph" style:parent-style-name="令.條">
      <style:paragraph-properties fo:margin-left="0cm" fo:margin-right="0cm" fo:text-indent="0cm" style:auto-text-indent="false"/>
    </style:style>
    <style:style style:name="P17" style:family="paragraph" style:parent-style-name="令.條">
      <style:paragraph-properties fo:margin-left="2.469cm" fo:margin-right="0cm" fo:text-indent="-2.469cm" style:auto-text-indent="false"/>
    </style:style>
    <style:style style:name="P18" style:family="paragraph" style:parent-style-name="令.條">
      <style:paragraph-properties fo:margin-left="2.469cm" fo:margin-right="0cm" fo:line-height="0.706cm" fo:text-indent="-2.469cm" style:auto-text-indent="false"/>
    </style:style>
    <style:style style:name="P19" style:family="paragraph" style:parent-style-name="令.條">
      <style:paragraph-properties fo:margin-left="2.469cm" fo:margin-right="0cm" fo:text-indent="-2.469cm" style:auto-text-indent="false"/>
      <style:text-properties style:font-name="Arial Unicode MS" fo:font-size="12pt" style:font-name-asian="新細明體1" style:font-size-asian="12pt" style:font-name-complex="Arial Unicode MS" style:font-size-complex="12pt" text:display="none"/>
    </style:style>
    <style:style style:name="P20" style:family="paragraph" style:parent-style-name="令.條">
      <style:paragraph-properties fo:margin-left="2.469cm" fo:margin-right="0cm" fo:margin-top="0cm" fo:margin-bottom="0.212cm" loext:contextual-spacing="false" fo:line-height="0.706cm" fo:text-indent="-2.469cm" style:auto-text-indent="false"/>
      <style:text-properties style:font-name="Arial Unicode MS" fo:font-size="12pt" style:font-size-asian="12pt" style:font-name-complex="Arial Unicode MS" style:font-size-complex="12pt"/>
    </style:style>
    <style:style style:name="P21" style:family="paragraph" style:parent-style-name="令.條">
      <style:paragraph-properties fo:margin-left="3.351cm" fo:margin-right="0cm" fo:text-indent="-3.351cm" style:auto-text-indent="false"/>
    </style:style>
    <style:style style:name="P22" style:family="paragraph" style:parent-style-name="令.條">
      <style:paragraph-properties fo:margin-left="2.48cm" fo:margin-right="0cm" fo:text-indent="-2.48cm" style:auto-text-indent="false"/>
    </style:style>
    <style:style style:name="P23" style:family="paragraph" style:parent-style-name="令.章">
      <style:paragraph-properties fo:margin-left="6.491cm" fo:margin-right="0cm" fo:text-indent="-2.54cm" style:auto-text-indent="false"/>
    </style:style>
    <style:style style:name="P24" style:family="paragraph" style:parent-style-name="Header">
      <style:paragraph-properties fo:line-height="0.035cm"/>
    </style:style>
    <style:style style:name="P25" style:family="paragraph" style:parent-style-name="令.項1">
      <style:paragraph-properties fo:margin-left="3.951cm" fo:margin-right="0cm" fo:text-indent="-0.494cm" style:auto-text-indent="false"/>
    </style:style>
    <style:style style:name="P26" style:family="paragraph" style:parent-style-name="令.項1">
      <style:paragraph-properties fo:margin-left="3.951cm" fo:margin-right="0cm" fo:text-indent="-0.494cm" style:auto-text-indent="false"/>
    </style:style>
    <style:style style:name="P27" style:family="paragraph" style:parent-style-name="扁游">
      <style:paragraph-properties fo:margin-top="0.085cm" fo:margin-bottom="0cm" loext:contextual-spacing="false"/>
      <style:text-properties fo:font-size="14pt" style:font-size-asian="14pt"/>
    </style:style>
    <style:style style:name="P28" style:family="paragraph" style:parent-style-name="令頭2">
      <style:paragraph-properties fo:margin-left="0.988cm" fo:margin-right="0cm" fo:text-indent="0cm" style:auto-text-indent="false"/>
      <style:text-properties fo:letter-spacing="-0.007cm"/>
    </style:style>
    <style:style style:name="P29" style:family="paragraph" style:parent-style-name="令頭1">
      <style:paragraph-properties fo:margin-left="0cm" fo:margin-right="0cm" fo:text-indent="0.96cm" style:auto-text-indent="false"/>
      <style:text-properties fo:letter-spacing="-0.007cm"/>
    </style:style>
    <style:style style:name="P30" style:family="paragraph">
      <style:paragraph-properties style:line-height-at-least="0.423cm" fo:text-align="center" style:writing-mode="lr-tb">
        <style:tab-stops>
          <style:tab-stop style:position="0.273cm"/>
        </style:tab-stops>
      </style:paragraph-properties>
    </style:style>
    <style:style style:name="P31" style:family="paragraph">
      <style:paragraph-properties fo:margin-top="0.212cm" fo:margin-bottom="0cm" fo:line-height="0.353cm" fo:text-align="center" style:writing-mode="lr-tb">
        <style:tab-stops>
          <style:tab-stop style:position="0.273cm"/>
        </style:tab-stops>
      </style:paragraph-properties>
    </style:style>
    <style:style style:name="P32" style:family="paragraph">
      <style:paragraph-properties fo:line-height="0.353cm" fo:text-align="center" style:writing-mode="lr-tb">
        <style:tab-stops>
          <style:tab-stop style:position="0.273cm"/>
        </style:tab-stops>
      </style:paragraph-properties>
    </style:style>
    <style:style style:name="P3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4" style:family="paragraph">
      <style:paragraph-properties fo:line-height="0.423cm" fo:text-align="justify" fo:text-align-last="justify" style:punctuation-wrap="simple" style:line-break="normal" style:writing-mode="lr-tb"/>
    </style:style>
    <style:style style:name="P35"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6" style:family="paragraph">
      <style:paragraph-properties fo:margin-left="0cm" fo:margin-right="0.54cm" fo:line-height="0.529cm" fo:text-align="justify" fo:text-align-last="justify" fo:text-indent="0cm" style:punctuation-wrap="simple" style:line-break="normal" style:writing-mode="lr-tb"/>
    </style:style>
    <style:style style:name="P37" style:family="paragraph">
      <style:paragraph-properties fo:margin-left="0cm" fo:margin-right="0.54cm" fo:line-height="0.635cm" fo:text-align="justify" fo:text-indent="0cm" style:punctuation-wrap="simple" style:line-break="normal" style:writing-mode="lr-tb"/>
    </style:style>
    <style:style style:name="P38" style:family="paragraph">
      <loext:graphic-properties draw:fill="none" draw:fill-color="#ffffff"/>
      <style:paragraph-properties fo:line-height="0.423cm" fo:text-align="justify" fo:text-align-last="justify" style:punctuation-wrap="simple" style:line-break="normal" style:writing-mode="lr-tb"/>
    </style:style>
    <style:style style:name="P39" style:family="paragraph">
      <loext:graphic-properties draw:fill="none" draw:fill-color="#ffffff"/>
      <style:paragraph-properties style:writing-mode="lr-tb"/>
    </style:style>
    <style:style style:name="P4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fo:letter-spacing="-0.007cm" style:font-size-asian="12pt" style:font-name-complex="Arial Unicode MS" style:font-size-complex="12pt"/>
    </style:style>
    <style:style style:name="T9" style:family="text">
      <style:text-properties style:font-name="Arial Unicode MS" fo:font-size="12pt" fo:letter-spacing="-0.007cm"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font-name-asian="新細明體1" text:display="none"/>
    </style:style>
    <style:style style:name="T2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六十二年九月三日</text:p>
          </table:table-cell>
        </table:table-row>
      </table:table>
      <text:p text:style-name="P29">茲制定農業發展條例，公布之。</text:p>
      <text:p text:style-name="P27">總<text:span text:style-name="T4"> <text:s text:c="3"/></text:span>　統　蔣中正</text:p>
      <text:p text:style-name="P27">行政院院長　蔣經國</text:p>
      <text:p text:style-name="P27">經濟部部長<text:span text:style-name="T4"> <text:s/></text:span>孫運璿</text:p>
      <text:p text:style-name="P28">農業發展條例</text:p>
      <text:p text:style-name="日期">六十二年九月三日公布</text:p>
      <text:p text:style-name="P23">第一章　總　　則 </text:p>
      <text:p text:style-name="P16">第　一　條　　為加速農業現代化，促進農業生產，增加農民所得，提高農民生活水準，制定本條例。</text:p>
      <text:p text:style-name="P13">本條例未規定者，適用其他法律之規定。</text:p>
      <text:p text:style-name="P17">第　二　條　　農業主管機關：中央為經濟部，省（市）為省（市）政府，縣（市）為縣（市）政府。</text:p>
      <text:p text:style-name="P16"><text:soft-page-break/>第　三　條　　本條例用辭之定義如左：</text:p>
      <text:p text:style-name="P25">一、<text:span text:style-name="T2">農業：指利用自然資源暨農用資材，從事農作、森林、水產、畜牧等動植物生產之事業。</text:span></text:p>
      <text:p text:style-name="P25">二、農產：指農業所生產之物。</text:p>
      <text:p text:style-name="P25">三、農民：指直接從事農業生產者。</text:p>
      <text:p text:style-name="P25">四、家庭農場：指以共同生活戶為單位，從事農業之農場。</text:p>
      <text:p text:style-name="P25">五、共同經營：指土地相毗連之農民或飼養同類禽、畜、魚之鄰近農民，自願結合共同從事農場作業。</text:p>
      <text:p text:style-name="P25">六、委託經營：指自耕地面積過小或勞力不足之家庭農場，將其農場之部分或全部作業，委託另一家庭農場或農業服務業者經營。</text:p>
      <text:p text:style-name="P25">七、合作農場：指依合作社法設立之農場。</text:p>
      <text:p text:style-name="P25">八、農民團體：指依法組織之農會、漁會、農田水利會及農業合作社。</text:p>
      <text:p text:style-name="P25">九、農業用地：指供農作、森林、養殖、畜牧及與農業經營不可分離之房舍、曬場、農路、灌溉、排水及其他農用之土地。</text:p>
      <text:p text:style-name="P25">十、農產專業區：指按農產別規定經營種類所劃定並建立產、製、儲、銷體系之地區。</text:p>
      <text:p text:style-name="P25">十一、農產運銷：指農產品之集貨、選別、分級、包裝、儲存、冷藏、加工處理、檢驗、運輸及交<text:soft-page-break/>易等各項作業。</text:p>
      <text:p text:style-name="P25">十二、農業服務業：指為農民提供農業生產服務並收取服務費之事業。</text:p>
      <text:p text:style-name="P25">十三、農業企業機構：指依公司法股份有限公司組織，從事農業生產及附屬加工之企業。</text:p>
      <text:p text:style-name="P17">第　四　條　　中央農業主管機關得設農業發展諮詢委員會，提供興革意見；其設立辦法，由經濟部定之。</text:p>
      <text:p text:style-name="P16">第　五　條　　政府應設置農業發展基金，以各級政府公庫撥款及捐贈款等充之。</text:p>
      <text:p text:style-name="P15">前項捐贈，經農業主管機關之證明，依所得稅法之規定，免予計入當年度所得，課徵所得稅。</text:p>
      <text:p text:style-name="P17">第　六　條　　中央農業主管機關必要時得會同有關機關，指定農產或農產加工品，輔導業者設置各該業發展基金。</text:p>
      <text:p text:style-name="P13">前項基金之保管與運用，中央農業主管機關得會同有關機關，為適當之指導與監督。</text:p>
      <text:p text:style-name="P17">第　七　條　　政府各級機關為期本條例之有效實施，應逐年將有關工作，編列年度施政計畫，積極推動。</text:p>
      <text:p text:style-name="P17">第　八　條　　農業主管機關為保護農業資源、救災、防除植物病蟲害或家畜疾病等執行特定任務時，得指定人員為必要之措施；其辦法由經濟部會同司法行政部定之。</text:p>
      <text:p text:style-name="P23">第二章　農地利用 </text:p>
      <text:p text:style-name="P17">第　九　條　　地政主管機關核准農業用地變更為工業用地時，應先徵得農業主管機關之同意。</text:p>
      <text:p text:style-name="P17">第　十　條　　公私有農業用地，均須依照土地可利用限度使用，並依其需要，實施水土保持處理及維護。超限度使用或怠於水土保持處理者，得強制使用人變更或實施之。</text:p>
      <text:p text:style-name="P21"><text:span text:style-name="T10">第十一條</text:span><text:span text:style-name="T11">　　</text:span>地政主管機關推行農地重劃，應會同農業及水利等主管機關，統籌策劃，配合實施。</text:p>
      <text:p text:style-name="P22"><text:span text:style-name="T10">第十二條</text:span><text:span text:style-name="T11">　　</text:span>政府應加強經營國有林、集水區、海岸防風林；開發山坡地、山地保留地、河川新生地、海埔新生地及海邊養殖地等土地；興修及維護水土保持，並辦理農田水利、灌溉、排水、漁港、船澳等工程及農業專用公路等公共事業。</text:p>
      <text:p text:style-name="P22"><text:span text:style-name="T10">第十三條</text:span><text:span text:style-name="T11">　　</text:span>前條未開發之土地，應由政府劃定區域，自行投資開發，或核准由農業企業機構、農民團體<text:soft-page-break/>或農民開發。但政府開發之土地，除供自用者外，應優先租售農民，分期收回開發費用；核准由農民團體開發之土地，得輔助農民以合作方式經營之。</text:p>
      <text:p text:style-name="P13">農業企業機構、農民團體或農民開發之土地，開發完竣後，無償取得土地使用權。繼續經營滿五年者，無償取得土地所有權。其由農業企業機構投資開發者，自產品開始銷售之日起，免徵營利事業所得稅五年；其由農民團體或農民開發者，自開發完竣有收益之日起，免徵田賦八年。</text:p>
      <text:p text:style-name="P13">農民開發或承受之土地，以不少於三公頃為原則。農業企業機構或農民團體申請開發者，按其計畫及實收資本額核定其面積。</text:p>
      <text:p text:style-name="P23">第三章　農業生產結構 </text:p>
      <text:p text:style-name="P21"><text:span text:style-name="T10">第十四條</text:span><text:span text:style-name="T11">　　</text:span>中央農業主管機關應訂定全國農業產銷方針，並督導實施。</text:p>
      <text:p text:style-name="P21"><text:span text:style-name="T10">第十五條</text:span><text:span text:style-name="T11">　　</text:span>中央農業主管機關應就指定發展之農產，劃定農產專業區，實施計劃產、製、儲、銷。</text:p>
      <text:p text:style-name="P13">前項農產專業區內農業主管機關指定設立之公共設施，由政府酌予補助或貸款。</text:p>
      <text:p text:style-name="P21"><text:span text:style-name="T10">第十六條</text:span><text:span text:style-name="T11">　　</text:span>農業服務業，經農業主管機關登記者，依獎勵投資條例有關規定，免徵營利事業所得稅。</text:p>
      <text:p text:style-name="P22"><text:span text:style-name="T10">第十七條</text:span><text:span text:style-name="T11">　　</text:span>中央農業主管機關對於種用動植物、肥料、飼料、農藥、動物用藥及農業機械等資材，應分別訂定規格及設立廠場標準，實施檢驗。</text:p>
      <text:p text:style-name="P21"><text:span text:style-name="T10">第十八條</text:span><text:span text:style-name="T11">　　</text:span>農業動力用電、動力用油、用水，不得高於一般工業用電、用油、用水之價格。</text:p>
      <text:p text:style-name="P22"><text:span text:style-name="T10">第十九條</text:span><text:span text:style-name="T11">　　</text:span>農業主管機關應獎勵家庭農場，以共同經營、委託經營、合作農場或其他經營方式，從事農業生產，擴大經營規模。</text:p>
      <text:p text:style-name="P22"><text:span text:style-name="T10">第二十條</text:span><text:span text:style-name="T11">　　</text:span>農民以自有人力、畜力或農用機械操作經營農業生產者為自耕。其委託他人以人力、畜力或農用機械代耕而自行經營農業生產者，以自耕論。</text:p>
      <text:p text:style-name="P17">第二十一條　　家庭農場為擴大經營面積，購置農業用地，於取得後持有農業用地之總面積在三公頃以下者，依契稅條例規定減半課徵契稅，並得由農業主管機關協助辦理十年以上地價貸款。但取得後<text:soft-page-break/>如繼續經營不滿五年者，應追繳其所減徵之契稅。</text:p>
      <text:p text:style-name="P17">第二十二條　　為擴大農場經營規模，防止農地細分，現有之每宗耕地不得分割及移轉為共有。但因繼承而移轉者，得為共有；部分變更為非耕地使用者，其變更部分得為分割。</text:p>
      <text:p text:style-name="P17">第二十三條　　家庭農場之農業用地，政府應協助、獎勵由繼承人一人繼承，並繼續經營農業；其辦法由行政院定之。</text:p>
      <text:p text:style-name="P17">第二十四條　　家庭農場為擴大農場經營規模及便利共同經營，在同一農產專業區內交換農業用地時，經直轄市或縣（市）農業主管機關證明者，依契稅條例規定免徵契稅。</text:p>
      <text:p text:style-name="P23">第四章　農產運銷與價格 </text:p>
      <text:p text:style-name="P17">第二十五條　　農業主管機關對指定之農產，應維持產銷平衡，合理調整其價格，必要時並對指定發展之農產，保證其價格。</text:p>
      <text:p text:style-name="P17">第二十六條　　農民團體經農業主管機關之許可，得在生產地區及消費地區，設立各類農產批發市場，國內生產農產品在設有農產批發市場之地區，其第一次批發交易，應集中於市場為之。各類農產品第一次批發交易，由批發市場代農民或農民團體出具銷貨憑證，免徵印花稅及營業稅。<text:line-break/>　　由農民團體辦理共同供銷、運銷，直接供應工廠或出口外銷者，視同批發市場第一次交易。</text:p>
      <text:p text:style-name="P17">第二十七條　　重要農產及農產加工品之內外銷，得由有關業者設置價格平準基金，並由農業主管機關監督其保管與運用。</text:p>
      <text:p text:style-name="P17">第二十八條　　中央農業主管機關會同有關主管機關，對各種農產或農產加工品，得實施計劃產銷，並協調農業生產、製造、運銷各業間之利益。</text:p>
      <text:p text:style-name="P13">外銷農產加工品，輸入其所需之原料及包裝材料暨外銷農產品輸入其所需之包裝材料，其應繳關稅，貨物稅准予記帳，於出口後沖銷之。</text:p>
      <text:p text:style-name="P17">第二十九條　　外銷之農產及農產加工品，得統一佈樣報價，簽訂公約，維持良好外銷秩序。</text:p>
      <text:p text:style-name="P13"><text:soft-page-break/>重要農產品，得由農民團體直接外銷。</text:p>
      <text:p text:style-name="P22"><text:span text:style-name="T10">第三十條</text:span><text:span text:style-name="T11">　　</text:span>農產工業，得由農業主管機關或經由農民團體、農產工業者之申請，劃分原料供應區，分區採購原料。已劃定之原料供應區，農業主管機關得視實際供需情形變更之。<text:line-break/>　　不劃分原料區者，農業主管機關得會同有關機關統籌協調原料分配。</text:p>
      <text:p text:style-name="P17">第三十一條　　農業主管機關應會同工業主管機關，協助農民或農民團體實施產、製、儲、銷一貫作業，並鼓勵工廠分設農村，便利農民就業及原料供應。</text:p>
      <text:p text:style-name="P23">第五章 農業金融與保險 </text:p>
      <text:p text:style-name="P18">第三十二條　　政府應設立農業金融統籌決策機構，籌集農業長期資金，研訂農業金融體制及改進農業貸款有關事項。</text:p>
      <text:p text:style-name="P18">第三十三條　　為安定農民收入，促進農業資源之充分利用，應舉辦農業保險。<text:line-break/>　　在農業保險法未制定前，得由中央農業主管機關訂定辦法，分區、分類、分期試辦農業保險，由區內經營同類業務之全體農民參加，並得委託農民團體辦理。</text:p>
      <text:p text:style-name="P14">農民團體辦理之農業保險，政府應予獎勵或協助。</text:p>
      <text:p text:style-name="P23">第六章　農業研究與推廣 </text:p>
      <text:p text:style-name="P18">第三十四條　　農業主管機關應會同教育主管機關，因應農業發展需要，就農業實驗研究、教育、訓練及推廣等事項，訂定農業研究教育推廣聯繫方案，分別或合作實施。</text:p>
      <text:p text:style-name="P18">第三十五條　　各級農業主管機關應設立農業推廣專責機構，必要時得委託農業院校、農民團體、企業組織或有關機關、團體，辦理農業推廣，並予以輔導、監督。</text:p>
      <text:p text:style-name="P18">第三十六條　　農業實驗、研究、教育及推廣人員，對農業發展有貢獻者，農業主管機關應予獎勵。</text:p>
      <text:p text:style-name="P23"><text:soft-page-break/>第七章　附　　則 </text:p>
      <text:p text:style-name="P18">第三十七條　　本條例施行細則，由行政院定之。</text:p>
      <text:p text:style-name="P20">第三十八條　　本條例自公布日施行，其施行期間為十年。</text:p>
      <table:table table:name="表格2" table:style-name="表格2">
        <table:table-column table:style-name="表格2.A"/>
        <table:table-column table:style-name="表格2.B"/>
        <table:table-row table:style-name="表格2.1">
          <table:table-cell table:style-name="表格2.A1" office:value-type="string">
            <text:p text:style-name="P3">總統令</text:p>
          </table:table-cell>
          <table:table-cell table:style-name="表格2.A1" office:value-type="string">
            <text:p text:style-name="P1">中華民國六十二年九月三日</text:p>
          </table:table-cell>
        </table:table-row>
      </table:table>
      <text:p text:style-name="P29">茲修正提存法，公布之。</text:p>
      <text:p text:style-name="P27">總<text:span text:style-name="T4"> <text:s text:c="3"/></text:span>　統　蔣中正</text:p>
      <text:p text:style-name="P27">行政院院長　蔣經國</text:p>
      <text:p text:style-name="P28">提存法</text:p>
      <text:p text:style-name="日期">六十二年九月三日修正公布</text:p>
      <text:p text:style-name="P17">第　一　條　　地方法院設提存所，辦理提存事務。</text:p>
      <text:p text:style-name="P16">第　二　條　　提存所置主任一人，辦理提存事務，應就具有左列資格之一者遴任之：</text:p>
      <text:p text:style-name="P25">一、具有推事、檢察官任用資格者。</text:p>
      <text:p text:style-name="P25">二、曾任薦任司法行政人員或薦任法院書記官五年以上，成績優良，經銓敘合格者。</text:p>
      <text:p text:style-name="P13">在事務較簡之法院，其提存事務，得指定推事或具有前項第二款資格之職員兼辦之。</text:p>
      <text:p text:style-name="P13">第一項主任之職等，比照同院推事之規定。</text:p>
      <text:p text:style-name="P17">第　三　條　　提存所置佐理員若干人，輔助主任辦理提存事務，並以具有法院書記官任用資格者遴任之。但在事務較簡之法院，得指定書記官兼辦之。</text:p>
      <text:p text:style-name="P13">前項佐理員之職等，比照法院書記官之規定。</text:p>
      <text:p text:style-name="P16"><text:soft-page-break/>第　四　條　　清償提存事件，應向清償地法院提存所為之。</text:p>
      <text:p text:style-name="P13">債權人在中華民國無住所或住所不明時，以在中華民國之居所，視為住所；無居所或居所不明者，以其在中華民國最後之住所，視為住所。</text:p>
      <text:p text:style-name="P13">債權人在中華民國無最後住所，或不能確知孰為債權人，致難依前二項定其清償地者，由債務人住所地法院提存所辦理之。</text:p>
      <text:p text:style-name="P13">強制執行法關於債權分配金額，或破產法關於破產債權分配金額之提存，由受理強制執行或破產事件之法院提存所辦理之。</text:p>
      <text:p text:style-name="P13">政府機關應發徵收土地之補償費或遷移費及照價收買土地之地價或補償費，其提存由該機關所在地之管轄法院提存所辦理之。</text:p>
      <text:p text:style-name="P17">第　五　條　　擔保提存事件，由本案訴訟已繫屬或應繫屬之第一審法院或執行法院提存所辦理之。</text:p>
      <text:p text:style-name="P16">第　六　條　　提存物以左列各款為限：</text:p>
      <text:p text:style-name="P25">一、依法令提存之金錢、有價證券或其他動產。</text:p>
      <text:p text:style-name="P25">二、訴訟擔保金或擔保物。</text:p>
      <text:p text:style-name="P16">第　七　條　　提存之金錢、有價證券或貴重物品，應交由地方法院所在地代理國庫之銀行保管之。</text:p>
      <text:p text:style-name="P13">前項以外之物品，地方法院院長得指定商會、銀行、倉庫或其他適當之處所保管之。</text:p>
      <text:p text:style-name="P17">第　八　條　　聲請提存應作成提存書一式二份，連同提存物一併提交提存物保管機構；如係清償提存，並應附具提存通知書。</text:p>
      <text:p text:style-name="P16">第　九　條　　提存書應記載左列事項：</text:p>
      <text:p text:style-name="P25">一、提存人之姓名或名稱、住、居所；有代理人者，其姓名及住居所。</text:p>
      <text:p text:style-name="P25">二、提存金額。有價證券之種類、標記、號數、張數、面額。物品之名稱、種類、品質及數量。</text:p>
      <text:p text:style-name="P25">三、提存之原因。</text:p>
      <text:p text:style-name="P13"><text:soft-page-break/>前項提存書為清償提存時，應記載指定之提存物受取人，或不能確知受取人之事由。其受取提存物如應為對待給付，或須有一定條件時，並應記載其對待給付之標的或其條件。</text:p>
      <text:p text:style-name="P13">第一項提存書為擔保提存時，應記載命供擔保法院或其他機關之名稱及案由。</text:p>
      <text:p text:style-name="P17">第　十　條　　提存物保管機構收到提存書，並收清提存物後，應作成收據聯單，除自留及交提存人收執者外，其餘各聯連同提存書送交該管法院提存所。</text:p>
      <text:p text:style-name="P13">提存所接到前項提存書後，認為應予提存者，應將提存書一份留存，一份載明提存物已經收受之旨，交還提存人。如係清償提存，並應將提存通知書送達債權人。認為程式不合規定或不應提存者，應限期命提存人補正或取回。其逾十年不取回者，提存物屬於國庫。</text:p>
      <text:p text:style-name="P13">前項送達，準用民事訴訟法關於送達之規定。但應為公示送達而提存人不為聲請者，應由提存所公告之。</text:p>
      <text:p text:style-name="P21"><text:span text:style-name="T10">第十一條</text:span><text:span text:style-name="T11">　　</text:span>提存金應給付利息，以實收之利息照付。</text:p>
      <text:p text:style-name="P22"><text:span text:style-name="T10">第十二條</text:span><text:span text:style-name="T11">　　</text:span>提存物為有價證券者，其償還金、利息或紅利，提存所因利害關係人之請求，應代為受取，以代替提存物或連同保管之。但作為保證金者，提存人得請求其利息或紅利之交付。</text:p>
      <text:p text:style-name="P22"><text:span text:style-name="T10">第十三條</text:span><text:span text:style-name="T11">　　</text:span>提存物，除為金錢或有價證券外，提存物保管人對於有受取提存物權利之人，得請求交付保管費用。</text:p>
      <text:p text:style-name="P13">前項費用，不得超過通常因保管所應收取之額數。</text:p>
      <text:p text:style-name="P22"><text:span text:style-name="T10">第十四條</text:span><text:span text:style-name="T11">　　</text:span>提存物提存後，有毀損、滅失或減少價值之情形時，提存物保管人得報經該管法院許可拍賣提存物；其有市價者，照市價出賣、扣除拍賣、出賣及其他費用後，將其餘額交由當地代理國庫之銀行保管。</text:p>
      <text:p text:style-name="P21"><text:span text:style-name="T10">第十五條</text:span><text:span text:style-name="T11">　　</text:span>清償提存之提存人於提存後有左列情形之一者，得聲請該管法院提存所返還提存物：</text:p>
      <text:p text:style-name="P25">一、提存出於錯誤者。</text:p>
      <text:p text:style-name="P25"><text:soft-page-break/>二、提存之原因已消滅者。</text:p>
      <text:p text:style-name="P25">三、受取權人同意返還者。</text:p>
      <text:p text:style-name="P13">前項聲請，應自提存之翌日起十年內為之，逾期其提存物屬於國庫。</text:p>
      <text:p text:style-name="P21"><text:span text:style-name="T10">第十六條</text:span><text:span text:style-name="T11">　　</text:span>擔保提存之提存人於提存後，有左列情形之一者，得聲請該管法院提存所返還提存物：</text:p>
      <text:p text:style-name="P25">一、法院命返還提存物之裁定確定者。</text:p>
      <text:p text:style-name="P25">二、依民事訴訟法第一百零四條第三項之規定返還提存物者。</text:p>
      <text:p text:style-name="P25">三、假扣押、假處分所保全之請求，其本案訴訟已獲全部勝訴判決或依督促程序之支付命令確定者。</text:p>
      <text:p text:style-name="P25">四、假執行、假扣押或假處分所保全之請求，其本案訴訟經和解或調解成立，受擔保利益人應負全部給付義務或雖負部分給付義務而對提存物之權利聲明不予保留者。</text:p>
      <text:p text:style-name="P25">五、提存出於錯誤，經法院裁定返還確定者。</text:p>
      <text:p text:style-name="P13">前項聲請，應於供擔保之原因消滅後五年內為之，逾期其提存物屬於國庫。</text:p>
      <text:p text:style-name="P22"><text:span text:style-name="T10">第十七條</text:span><text:span text:style-name="T11">　　</text:span>清償提存之提存物受取人如應為對待給付時，非有提存人之受領證書、裁判書、公證書或其他文件，證明其已經給付或免除其給付或已提出相當擔保者，不得受取提存物。</text:p>
      <text:p text:style-name="P21"><text:span text:style-name="T10">第十八條</text:span><text:span text:style-name="T11">　　</text:span>非依債務本旨或向無受領權人所為之清償提存，其債之關係不消滅。</text:p>
      <text:p text:style-name="P22"><text:span text:style-name="T10">第十九條</text:span><text:span text:style-name="T11">　　</text:span>當事人或利害關係人對於提存所之處分，得於處分通知書送達當事人翌日起十日內，提出異議。</text:p>
      <text:p text:style-name="P13">提存所認為異議有理由時，應於五日內變更原處分，並將通知書送達異議人及當事人；認為異議無理由時，應附具意見，於收受異議之日起五日內送達法院。</text:p>
      <text:p text:style-name="P21"><text:span text:style-name="T10">第二十條</text:span><text:span text:style-name="T11">　　</text:span>法院認為異議有理由時，應以裁定命提存所為相當之處分；認為異議無理由時，應駁回之。</text:p>
      <text:p text:style-name="P15">前項裁定，應自收受異議之日起五日內為之，並應附具理由，送達提存所、異議人及當事人。</text:p>
      <text:p text:style-name="P13"><text:soft-page-break/>對於法院之裁定，得為抗告。但不得再抗告。</text:p>
      <text:p text:style-name="P17">第二十一條　　抗告，除本法有規定外，準用民事訴訟法關於抗告之規定。</text:p>
      <text:p text:style-name="P17">第二十二條　　清償提存費，每件徵收二十元，其提存金額或價額未滿五百元者免徵。</text:p>
      <text:p text:style-name="P13">前項提存費及依民法第三百三十三條規定拍賣、出賣之費用，提存人得於提存金額中扣除之。但應於提存書記載其數額，並附具計算書。</text:p>
      <text:p text:style-name="P17">第二十三條　　本法施行細則，由司法行政部定之。</text:p>
      <text:p text:style-name="P19"/>
      <text:p text:style-name="P17">第二十四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fo:font-weight="bold" style:font-weight-asian="bold"/>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weight="normal" style:font-weight-asian="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003300" style:font-name="Times New Roman" fo:font-family="'Times New Roman'" style:font-family-generic="roman" style:font-pitch="variabl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8000ff"/>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8000ff"/>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8000ff"/>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8000ff"/>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8000ff"/>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零貳陸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二年九月三日（星期一）</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六二○號</text:span><text:span text:style-name="MT12"><text:tab/></text:span><text:span text:style-name="MT10"><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六二○號</text:span><text:span text:style-name="MT14"><text:tab/></text:span><text:span text:style-name="MT13"><text:page-number text:select-page="current">11</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六二○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2T14:26:00</meta:creation-date>
    <dc:creator>oop</dc:creator>
    <dc:date>2007-03-26T16:16:00</dc:date>
    <meta:print-date>2005-02-17T11:53:00</meta:print-date>
    <meta:editing-cycles>8</meta:editing-cycles>
    <meta:editing-duration>PT9M</meta:editing-duration>
    <meta:document-statistic meta:table-count="2" meta:image-count="0" meta:object-count="0" meta:page-count="11" meta:paragraph-count="148" meta:word-count="5686" meta:character-count="5925" meta:non-whitespace-character-count="568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