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4cm" table:align="center" style:writing-mode="lr-tb"/>
    </style:style>
    <style:style style:name="表格1.A" style:family="table-column">
      <style:table-column-properties style:column-width="2.044cm"/>
    </style:style>
    <style:style style:name="表格1.B" style:family="table-column">
      <style:table-column-properties style:column-width="4.549cm"/>
    </style:style>
    <style:style style:name="表格1.C" style:family="table-column">
      <style:table-column-properties style:column-width="2.099cm"/>
    </style:style>
    <style:style style:name="表格1.D" style:family="table-column">
      <style:table-column-properties style:column-width="4.36cm"/>
    </style:style>
    <style:style style:name="表格1.E" style:family="table-column">
      <style:table-column-properties style:column-width="4.101cm"/>
    </style:style>
    <style:style style:name="表格1.1" style:family="table-row">
      <style:table-row-properties style:row-height="2.0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3.1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993cm" fo:keep-together="always"/>
    </style:style>
    <style:style style:name="表格1.4" style:family="table-row">
      <style:table-row-properties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0.564cm" fo:text-align="justify" style:justify-single-word="false" style:snap-to-layout-grid="false"/>
    </style:style>
    <style:style style:name="P17" style:family="paragraph" style:parent-style-name="Standard">
      <style:paragraph-properties fo:text-align="justify" fo:text-align-last="justify" style:justify-single-word="false" style:snap-to-layout-grid="false"/>
    </style:style>
    <style:style style:name="P18" style:family="paragraph" style:parent-style-name="Standard">
      <style:paragraph-properties fo:line-height="130%" fo:text-align="justify" fo:text-align-last="justify" style:justify-single-word="false" style:snap-to-layout-grid="false"/>
    </style:style>
    <style:style style:name="P19" style:family="paragraph" style:parent-style-name="Standard">
      <style:paragraph-properties fo:margin-left="0.416cm" fo:margin-right="0cm" fo:line-height="0.564cm" fo:text-align="justify" style:justify-single-word="false" fo:text-indent="-0.416cm" style:auto-text-indent="false" style:snap-to-layout-grid="false"/>
      <style:text-properties fo:color="#000000" style:font-name="新細明體" fo:letter-spacing="-0.004cm" style:font-name-asian="微軟正黑體" style:font-name-complex="新細明體" style:font-size-complex="12pt" style:font-weight-complex="bold"/>
    </style:style>
    <style:style style:name="P20" style:family="paragraph" style:parent-style-name="Standard">
      <style:paragraph-properties fo:margin-left="0.416cm" fo:margin-right="0cm" fo:line-height="0.564cm" fo:text-align="justify" style:justify-single-word="false" fo:text-indent="-0.416cm" style:auto-text-indent="false" style:snap-to-layout-grid="false"/>
    </style:style>
    <style:style style:name="P2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</style:style>
    <style:style style:name="P22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</style:style>
    <style:style style:name="P23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</style:style>
    <style:style style:name="P25" style:family="paragraph" style:parent-style-name="Standard">
      <style:paragraph-properties fo:margin-left="1.482cm" fo:margin-right="0cm" fo:margin-top="0cm" fo:margin-bottom="0.423cm" loext:contextual-spacing="false" fo:text-align="justify" style:justify-single-word="false" fo:text-indent="-1.482cm" style:auto-text-indent="false" style:snap-to-layout-grid="false"/>
    </style:style>
    <style:style style:name="P26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27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28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30" style:family="paragraph" style:parent-style-name="Standard">
      <style:paragraph-properties fo:margin-left="2.963cm" fo:margin-right="0cm" fo:text-align="justify" style:justify-single-word="false" fo:text-indent="-1.482cm" style:auto-text-indent="false" style:snap-to-layout-grid="false"/>
    </style:style>
    <style:style style:name="P31" style:family="paragraph" style:parent-style-name="Standard">
      <style:paragraph-properties fo:margin-left="0.953cm" fo:margin-right="0cm" fo:line-height="0.564cm" fo:text-align="justify" style:justify-single-word="false" fo:text-indent="-0.953cm" style:auto-text-indent="false" style:snap-to-layout-grid="false"/>
    </style:style>
    <style:style style:name="P32" style:family="paragraph" style:parent-style-name="Standard">
      <style:paragraph-properties fo:margin-top="0.318cm" fo:margin-bottom="0cm" loext:contextual-spacing="false" fo:line-height="130%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P33" style:family="paragraph" style:parent-style-name="Standard">
      <style:paragraph-properties fo:margin-top="0.318cm" fo:margin-bottom="0cm" loext:contextual-spacing="false" fo:line-height="130%" style:snap-to-layout-grid="false"/>
    </style:style>
    <style:style style:name="P34" style:family="paragraph" style:parent-style-name="Standard">
      <style:paragraph-properties fo:margin-left="0cm" fo:margin-right="0cm" fo:line-height="200%" fo:text-align="end" style:justify-single-word="false" fo:text-indent="1.272cm" style:auto-text-indent="false" style:snap-to-layout-grid="false"/>
    </style:style>
    <style:style style:name="P35" style:family="paragraph" style:parent-style-name="Standard">
      <style:paragraph-properties fo:margin-left="0cm" fo:margin-right="1.998cm" fo:line-height="200%" fo:text-align="end" style:justify-single-word="false" fo:text-indent="1.272cm" style:auto-text-indent="false" style:snap-to-layout-grid="false">
        <style:tab-stops>
          <style:tab-stop style:position="12.002cm"/>
        </style:tab-stops>
      </style:paragraph-properties>
    </style:style>
    <style:style style:name="P36" style:family="paragraph" style:parent-style-name="Standard" style:master-page-name="Standard">
      <style:paragraph-properties fo:line-height="130%" fo:text-align="center" style:justify-single-word="false" style:page-number="1" style:snap-to-layout-grid="false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2pt" fo:font-weight="bold" style:font-size-asian="22pt" style:font-weight-asian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style:font-name="標楷體" fo:font-size="22pt" fo:font-weight="bold" style:font-name-asian="標楷體" style:font-size-asian="22pt" style:font-weight-asian="bold" style:font-name-complex="標楷體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20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21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22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23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24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25" style:family="text">
      <style:text-properties fo:color="#000000" style:font-name="新細明體" fo:letter-spacing="-0.004cm" style:font-name-asian="新細明體" style:font-name-complex="新細明體" style:font-size-complex="12pt" style:font-weight-complex="bold"/>
    </style:style>
    <style:style style:name="T26" style:family="text">
      <style:text-properties fo:color="#000000" style:font-name="新細明體" fo:letter-spacing="-0.004cm" style:font-name-asian="微軟正黑體" style:font-name-complex="新細明體" style:font-size-complex="12pt" style:font-weight-complex="bold"/>
    </style:style>
    <style:style style:name="T27" style:family="text">
      <style:text-properties fo:color="#000000" style:font-name="新細明體" fo:letter-spacing="-0.004cm" style:font-name-asian="微軟正黑體" style:font-name-complex="新細明體" style:font-size-complex="12pt" style:font-weight-complex="bold"/>
    </style:style>
    <style:style style:name="T28" style:family="text">
      <style:text-properties fo:color="#000000" style:font-name="新細明體" fo:letter-spacing="-0.004cm" fo:font-weight="bold" style:font-name-asian="微軟正黑體" style:font-weight-asian="bold" style:font-name-complex="新細明體" style:font-size-complex="12pt" style:font-weight-complex="bold"/>
    </style:style>
    <style:style style:name="T29" style:family="text">
      <style:text-properties fo:color="#000000" style:font-name="新細明體" style:font-name-asian="新細明體" style:font-name-complex="新細明體" style:font-size-complex="12pt" style:font-weight-complex="bold"/>
    </style:style>
    <style:style style:name="T30" style:family="text">
      <style:text-properties fo:color="#000000" style:font-name="新細明體" style:font-name-asian="微軟正黑體" style:font-name-complex="新細明體" style:font-size-complex="12pt" style:font-weight-complex="bold"/>
    </style:style>
    <style:style style:name="T31" style:family="text">
      <style:text-properties fo:color="#000000" style:font-name="新細明體" style:font-name-asian="微軟正黑體" style:font-name-complex="新細明體" style:font-size-complex="12pt" style:font-weight-complex="bold"/>
    </style:style>
    <style:style style:name="T32" style:family="text">
      <style:text-properties fo:color="#000000" style:font-name="新細明體" fo:font-weight="bold" style:font-name-asian="微軟正黑體" style:font-weight-asian="bold" style:font-name-complex="新細明體" style:font-size-complex="12pt" style:font-weight-complex="bold"/>
    </style:style>
    <style:style style:name="T33" style:family="text">
      <style:text-properties fo:color="#000000" style:font-name="新細明體" fo:font-weight="bold" style:font-name-asian="微軟正黑體" style:font-weight-asian="bold" style:font-name-complex="新細明體" style:font-size-complex="12pt" style:font-weight-complex="bold"/>
    </style:style>
    <style:style style:name="T34" style:family="text">
      <style:text-properties fo:color="#000000" style:font-name="新細明體" fo:font-size="14pt" style:font-name-asian="微軟正黑體" style:font-size-asian="14pt" style:font-name-complex="新細明體" style:font-size-complex="14pt" style:font-weight-complex="bold"/>
    </style:style>
    <style:style style:name="T35" style:family="text">
      <style:text-properties fo:color="#000000" style:font-name="新細明體" fo:font-size="11pt" style:font-name-asian="微軟正黑體" style:font-size-asian="11pt" style:font-name-complex="新細明體" style:font-size-complex="12pt" style:font-weight-complex="bold"/>
    </style:style>
    <style:style style:name="T36" style:family="text">
      <style:text-properties fo:color="#000000" style:font-name="新細明體" fo:font-size="11pt" style:font-name-asian="新細明體" style:font-size-asian="11pt" style:font-name-complex="新細明體" style:font-size-complex="12pt" style:font-weight-complex="bold"/>
    </style:style>
    <style:style style:name="T37" style:family="text">
      <style:text-properties fo:color="#000000"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38" style:family="text">
      <style:text-properties style:font-weight-complex="bold"/>
    </style:style>
    <style:style style:name="T39" style:family="text">
      <style:text-properties style:font-name-asian="微軟正黑體"/>
    </style:style>
    <style:style style:name="T40" style:family="text">
      <style:text-properties fo:font-size="14pt" style:font-size-asian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0">第13屆考試委員候選人推（自）薦書</text:span></text:p>
      <text:p text:style-name="P19">※填寫本推（自）薦書前，請先詳閱<text:span text:style-name="T1">「第13屆考試委員候選人推（自）薦書填寫注意事項」</text:span>（以下簡稱「注意事項」）<text:span text:style-name="T1">，並請一律於電腦系統編輯</text:span>，<text:span text:style-name="T1">務必參考各欄位內及「注意事項」之相關說明</text:span>，並於填寫完成列印後，請自薦人、被推薦人及推薦人<text:span text:style-name="T1">親自簽章（含年月日）</text:span>，並填寫<text:span text:style-name="T1">填表日期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bookmark text:name="BkName"/><text:bookmark text:name="BkSex"/>姓名</text:p>
          </table:table-cell>
          <table:table-cell table:style-name="表格1.B1" office:value-type="string">
            <text:p text:style-name="P8">○○○</text:p>
            <text:p text:style-name="P21"><text:span text:style-name="T29">※</text:span><text:span text:style-name="T30">請檢附最近3個月內戶籍謄本</text:span><text:span text:style-name="T34">。</text:span></text:p>
          </table:table-cell>
          <table:table-cell table:style-name="表格1.B1" office:value-type="string">
            <text:p text:style-name="P2">性別</text:p>
          </table:table-cell>
          <table:table-cell table:style-name="表格1.B1" office:value-type="string">
            <text:p text:style-name="P8">○</text:p>
          </table:table-cell>
          <table:table-cell table:style-name="表格1.E1" table:number-rows-spanned="3" office:value-type="string">
            <text:p text:style-name="P8">照片</text:p>
            <text:p text:style-name="P21"><text:span text:style-name="T29">※</text:span><text:span text:style-name="T30">最近3個月內2吋正面脫帽半身照片電子影像檔案</text:span><text:span text:style-name="T35">（「插入」</text:span><text:span text:style-name="T36">/</text:span><text:span text:style-name="T35">「圖片」）</text:span><text:span text:style-name="T30">，並調整適當大小。</text:span></text:p>
            <text:p text:style-name="P21"><text:span text:style-name="T29">※</text:span><text:span text:style-name="T30">請一併檢附照片電子影像檔案。</text:span></text:p>
          </table:table-cell>
        </table:table-row>
        <table:table-row table:style-name="表格1.2">
          <table:table-cell table:style-name="表格1.A2" office:value-type="string">
            <text:p text:style-name="P2">出生</text:p>
            <text:p text:style-name="P2">年月日</text:p>
          </table:table-cell>
          <table:table-cell table:style-name="表格1.B2" office:value-type="string">
            <text:p text:style-name="P14"><text:span text:style-name="T15">XX</text:span><text:span text:style-name="T15">.</text:span><text:span text:style-name="T15">XX</text:span><text:span text:style-name="T15">.</text:span><text:span text:style-name="T15">XX</text:span></text:p>
            <text:p text:style-name="P21"><text:span text:style-name="T29">※</text:span><text:span text:style-name="T30">年份</text:span><text:span text:style-name="T30">請</text:span><text:span text:style-name="T30">以民國紀元。</text:span></text:p>
          </table:table-cell>
          <table:table-cell table:style-name="表格1.B2" office:value-type="string">
            <text:p text:style-name="P2">年齡</text:p>
          </table:table-cell>
          <table:table-cell table:style-name="表格1.B2" office:value-type="string">
            <text:p text:style-name="P8">XX</text:p>
            <text:p text:style-name="P21"><text:span text:style-name="T29">※</text:span><text:span text:style-name="T30">請填</text:span><text:span text:style-name="T30">實</text:span><text:span text:style-name="T30">歲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17">身分證</text:span><text:span text:style-name="T17"><text:line-break/></text:span><text:span text:style-name="T17">統一編號</text:span></text:p>
          </table:table-cell>
          <table:table-cell table:style-name="表格1.B2" office:value-type="string">
            <text:p text:style-name="P9">XXXXXXXXXX</text:p>
          </table:table-cell>
          <table:table-cell table:style-name="表格1.B2" office:value-type="string">
            <text:p text:style-name="P3">黨籍</text:p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護照</text:p>
            <text:p text:style-name="P13">英文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3">護照號碼</text:p>
          </table:table-cell>
          <table:table-cell table:style-name="表格1.E2" table:number-columns-spanned="2" office:value-type="string">
            <text:p text:style-name="P21"><text:span text:style-name="T29">※</text:span><text:span text:style-name="T30">請檢附護照影本（無護照者免填）。</text:span></text:p>
            <text:p text:style-name="P21"><text:span text:style-name="T29">※</text:span><text:span text:style-name="T30">如同時持有外交、公務及普通護照或外國護照，均須填寫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電話</text:p>
          </table:table-cell>
          <table:table-cell table:style-name="表格1.E2" table:number-columns-spanned="4" office:value-type="string">
            <text:p text:style-name="P15"><text:span text:style-name="T15">（公）（區碼）XXXX-XXXX</text:span></text:p>
            <text:p text:style-name="P15"><text:span text:style-name="T15">（宅）（區碼）XXXX-XXXX</text:span></text:p>
            <text:p text:style-name="P15"><text:span text:style-name="T15">（傳真）（區碼）XXXX-XXXX</text:span></text:p>
            <text:p text:style-name="P15"><text:span text:style-name="T15">（行動電話）XXXX-XXX-XXX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通訊地址</text:p>
          </table:table-cell>
          <table:table-cell table:style-name="表格1.E2" table:number-columns-spanned="4" office:value-type="string">
            <text:p text:style-name="P10">（郵遞區號）○（市/縣）○（鄉/鎮/市/區）○（路/街）○（巷/弄）○（號/樓）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電子郵件信箱位址</text:p>
          </table:table-cell>
          <table:table-cell table:style-name="表格1.E2" table:number-columns-spanned="4" office:value-type="string">
            <text:p text:style-name="P9">XXX@XX.XX.XX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法定資格適用款別</text:p>
          </table:table-cell>
          <table:table-cell table:style-name="表格1.E2" table:number-columns-spanned="4" office:value-type="string">
            <text:p text:style-name="P21"><text:span text:style-name="T29">※</text:span><text:span text:style-name="T30">請勾選下列《考試院組織法》第4條第1項第1款至第</text:span><text:span text:style-name="T30">3</text:span><text:span text:style-name="T30">款規定</text:span><text:span text:style-name="T30">的</text:span><text:span text:style-name="T30">考試委員法定資格要件，並檢附相關證明文件影本。詳細說明另參見「</text:span><text:span text:style-name="T32">注意事項</text:span><text:span text:style-name="T30">」</text:span><text:span text:style-name="T32">四</text:span><text:span text:style-name="T30">。</text:span></text:p>
            <text:p text:style-name="P24"><text:span text:style-name="T15">□一、曾任大學教授10年以上，聲譽卓著，有專門著作者。</text:span></text:p>
            <text:p text:style-name="P24"><text:span text:style-name="T15">□二、高等考試及格20年以上，曾任簡任職滿10年，成績卓著，而有專門著作者。</text:span></text:p>
            <text:p text:style-name="P25"><text:span text:style-name="T15">□三、學識豐富，有特殊著作或發明者。</text:span></text:p>
            <text:p text:style-name="P4">資格說明：</text:p>
            <text:p text:style-name="P20"><text:span text:style-name="T25">※</text:span><text:span text:style-name="T26">請就上揭所選款別</text:span><text:span text:style-name="T26">，</text:span><text:span text:style-name="T28">依下列參考範例之體例</text:span><text:span text:style-name="T26">，說明符合法定資格要件</text:span><text:span text:style-name="T26">的</text:span><text:span text:style-name="T26">具體事實。</text:span></text:p>
            <text:p text:style-name="P15"><text:span text:style-name="T4">參考範例</text:span><text:span text:style-name="T4">一</text:span></text:p>
            <text:p text:style-name="P15"><text:span text:style-name="T7">XX年XX月XX日審定教授資格，並自XX年XX月XX日受聘○○○○大學專任教授迄今達XX年，有專門著作。</text:span></text:p>
            <text:p text:style-name="P15"><text:span text:style-name="T4">參考範例</text:span><text:span text:style-name="T4">二</text:span></text:p>
            <text:p text:style-name="P16"><text:span text:style-name="T7">XX年XX月XX日擔任○○部（簡任第10職等）專門委員起，至○○部（簡任第十四職等）常務次長迄今，簡任職公務員達XX年，有專門著作。</text:span></text:p>
            <text:p text:style-name="P15"><text:span text:style-name="T4">參考範例</text:span><text:span text:style-name="T4">三</text:span></text:p>
            <text:p text:style-name="P15"><text:soft-page-break/><text:span text:style-name="T7">請自行摘述</text:span><text:span text:style-name="T7">足</text:span><text:span text:style-name="T7">資</text:span><text:span text:style-name="T7">認</text:span><text:span text:style-name="T7">定</text:span><text:span text:style-name="T7">為學識豐富之</text:span><text:span text:style-name="T7">特殊</text:span><text:span text:style-name="T7">著作</text:span><text:span text:style-name="T7">、</text:span><text:span text:style-name="T7">發明</text:span><text:span text:style-name="T7">或相關之得獎經驗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現職</text:p>
          </table:table-cell>
          <table:table-cell table:style-name="表格1.E2" table:number-columns-spanned="4" office:value-type="string">
            <text:p text:style-name="P21"><text:span text:style-name="T29">※</text:span><text:span text:style-name="T30">請填寫現</text:span><text:span text:style-name="T30">在</text:span><text:span text:style-name="T30">本職</text:span><text:span text:style-name="T30">的</text:span><text:span text:style-name="T30">服務單位及職稱、職等、任職日期，以主要</text:span><text:span text:style-name="T32">本職1-2項</text:span><text:span text:style-name="T30">為原則，並檢附服務單位開具</text:span><text:span text:style-name="T30">的</text:span><text:span text:style-name="T30">在職證明文件影本。其他非本職之現職可填寫於以下「主要經歷」中。</text:span></text:p>
            <text:p text:style-name="P26"><text:span text:style-name="T15">○○○○大學專任教授（</text:span><text:span text:style-name="T15">XX.XX.XX</text:span><text:span text:style-name="T15">-迄今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專長</text:p>
          </table:table-cell>
          <table:table-cell table:style-name="表格1.E2" table:number-columns-spanned="4" office:value-type="string">
            <text:p text:style-name="P21"><text:span text:style-name="T29">※</text:span><text:span text:style-name="T30">請</text:span><text:span text:style-name="T32">勾選</text:span><text:span text:style-name="T30">下列專長項目，</text:span><text:span text:style-name="T32">可複選</text:span><text:span text:style-name="T30">，複選者並請</text:span><text:span text:style-name="T32">以數字標明優先次序</text:span><text:span text:style-name="T30">；如有列示項目以外者，請於「其他」項目填寫相關類科。</text:span></text:p>
            <text:p text:style-name="P27"><text:span text:style-name="T15">□法律政治 <text:s text:c="3"/>□行政管理　　□人力資源</text:span></text:p>
            <text:p text:style-name="P27"><text:span text:style-name="T15">□文化教育 <text:s text:c="3"/>□科技資訊 <text:s text:c="3"/>□財經</text:span><text:span text:style-name="T15">金融</text:span><text:span text:style-name="T15"> </text:span><text:span text:style-name="T15"><text:s text:c="3"/></text:span></text:p>
            <text:p text:style-name="P27"><text:span text:style-name="T15">□醫衛社福 <text:s text:c="3"/>□其他：</text:span><text:span text:style-name="T15">­</text:span><text:span text:style-name="T15">＿＿＿＿＿＿＿＿</text:span></text:p>
            <text:p text:style-name="P4">專長說明：</text:p>
            <text:p text:style-name="P21"><text:span text:style-name="T29">※</text:span><text:span text:style-name="T30">請就所具</text:span><text:span text:style-name="T30">專長，</text:span><text:span text:style-name="T30">於</text:span><text:span text:style-name="T37">150</text:span><text:span text:style-name="T32">字內（含標點符號）</text:span><text:span text:style-name="T30">扼要並</text:span><text:span text:style-name="T30">具體</text:span><text:span text:style-name="T30">說明所從事之本職及重要工作經歷</text:span><text:span text:style-name="T30">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學歷</text:p>
          </table:table-cell>
          <table:table-cell table:style-name="表格1.E2" table:number-columns-spanned="4" office:value-type="string">
            <text:p text:style-name="P21"><text:span text:style-name="T29">※</text:span><text:span text:style-name="T30">請填寫</text:span><text:span text:style-name="T32">大學以上</text:span><text:span text:style-name="T30">主要學歷，依時間先後排序，</text:span><text:span text:style-name="T30">加註</text:span><text:span text:style-name="T32">修業起迄日期</text:span><text:span text:style-name="T30">及</text:span><text:span text:style-name="T32">取得學位年度</text:span><text:span text:style-name="T30">，</text:span><text:span text:style-name="T30">並檢附學歷證明文件影本；</text:span><text:span text:style-name="T32">國外學</text:span><text:span text:style-name="T32">歷</text:span><text:span text:style-name="T30">請以</text:span><text:span text:style-name="T32">中文</text:span><text:span text:style-name="T30">書明國名、校名（有區域分校者亦請</text:span><text:span text:style-name="T30">敘</text:span><text:span text:style-name="T30">明）、院系所或科目、學位名稱。（具有國外、大陸及港澳地區學歷者</text:span><text:span text:style-name="T30">，請參閱</text:span><text:span text:style-name="T32">「注意事項」三（五）４</text:span><text:span text:style-name="T30">）</text:span></text:p>
            <text:p text:style-name="P29"><text:span text:style-name="T15">一、國立○○大學○○學系法學士（XX</text:span><text:span text:style-name="T15">.</text:span><text:span text:style-name="T15">XX</text:span><text:span text:style-name="T15">.</text:span><text:span text:style-name="T15">XX-XX</text:span><text:span text:style-name="T15">.</text:span><text:span text:style-name="T15">XX</text:span><text:span text:style-name="T15">.</text:span><text:span text:style-name="T15">XX）</text:span><text:span text:style-name="T15">（</text:span><text:span text:style-name="T15">XX</text:span><text:span text:style-name="T15">年）</text:span></text:p>
            <text:p text:style-name="P29"><text:span text:style-name="T15">二、國立○○大學○○研究所法學碩士（XX</text:span><text:span text:style-name="T15">.</text:span><text:span text:style-name="T15">XX</text:span><text:span text:style-name="T15">.</text:span><text:span text:style-name="T15">XX-XX</text:span><text:span text:style-name="T15">.</text:span><text:span text:style-name="T15">XX</text:span><text:span text:style-name="T15">.</text:span><text:span text:style-name="T15">XX）</text:span><text:span text:style-name="T15">（</text:span><text:span text:style-name="T15">XX</text:span><text:span text:style-name="T15">年）</text:span></text:p>
            <text:p text:style-name="P29"><text:span text:style-name="T15">三、○國○○○大學法學博士（XX</text:span><text:span text:style-name="T15">.</text:span><text:span text:style-name="T15">XX</text:span><text:span text:style-name="T15">.</text:span><text:span text:style-name="T15">XX-XX</text:span><text:span text:style-name="T15">.</text:span><text:span text:style-name="T15">XX</text:span><text:span text:style-name="T15">.</text:span><text:span text:style-name="T15">XX）</text:span><text:span text:style-name="T15">（</text:span><text:span text:style-name="T15">XX</text:span><text:span text:style-name="T15">年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國家考試</text:p>
          </table:table-cell>
          <table:table-cell table:style-name="表格1.E2" table:number-columns-spanned="4" office:value-type="string">
            <text:p text:style-name="P21"><text:span text:style-name="T29">※</text:span><text:span text:style-name="T30">請填寫國家考試</text:span><text:span text:style-name="T30">的</text:span><text:span text:style-name="T30">年度、種類、等別、類科，依時間先後排序，並檢附考試及格證書影本。</text:span></text:p>
            <text:p text:style-name="P28">一、○○年○○考試○○及格</text:p>
            <text:p text:style-name="P28">二、○○年○○考試○○及格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主要經歷</text:p>
          </table:table-cell>
          <table:table-cell table:style-name="表格1.E2" table:number-columns-spanned="4" office:value-type="string">
            <text:p text:style-name="P21"><text:span text:style-name="T29">※</text:span><text:span text:style-name="T30">請</text:span><text:span text:style-name="T30">完整</text:span><text:span text:style-name="T30">填寫</text:span><text:span text:style-name="T30">國內外各項</text:span><text:span text:style-name="T30">任職</text:span><text:span text:style-name="T30">的單位（含</text:span><text:span text:style-name="T30">機關、</text:span><text:span text:style-name="T30">學校、人民團體、營利事業等）、</text:span><text:span text:style-name="T30">職稱</text:span><text:span text:style-name="T30">，加註任職</text:span><text:span text:style-name="T30">起迄日期，依</text:span><text:span text:style-name="T32">本職</text:span><text:span text:style-name="T32">、其他職務</text:span><text:span text:style-name="T30">及</text:span><text:span text:style-name="T32">時間先後</text:span><text:span text:style-name="T30">排序</text:span><text:span text:style-name="T30">，另可</text:span><text:span text:style-name="T32">依性質加以分類</text:span><text:span text:style-name="T30">（例如：政府職務、教學研究、民間團體、營利事業、政黨職務）</text:span><text:span text:style-name="T30">，並檢附相關服務單位開具</text:span><text:span text:style-name="T30">的服務</text:span><text:span text:style-name="T30">證明文件影本。</text:span></text:p>
            <text:p text:style-name="P4">本職</text:p>
            <text:p text:style-name="P15"><text:span text:style-name="T15">一、國立○○大學○○學系教授（XX</text:span><text:span text:style-name="T15">.</text:span><text:span text:style-name="T15">XX</text:span><text:span text:style-name="T15">.</text:span><text:span text:style-name="T15">XX-XX</text:span><text:span text:style-name="T15">.</text:span><text:span text:style-name="T15">XX</text:span><text:span text:style-name="T15">.</text:span><text:span text:style-name="T15">XX）</text:span></text:p>
            <text:p text:style-name="P15"><text:span text:style-name="T15">二、國立○○大學教授兼教務長（XX</text:span><text:span text:style-name="T15">.</text:span><text:span text:style-name="T15">XX</text:span><text:span text:style-name="T15">.</text:span><text:span text:style-name="T15">XX-迄今）</text:span></text:p>
            <text:p text:style-name="P4">其他</text:p>
            <text:p text:style-name="P15"><text:span text:style-name="T15">一、○○部○○委員會委員（XX</text:span><text:span text:style-name="T15">.</text:span><text:span text:style-name="T15">XX</text:span><text:span text:style-name="T15">.</text:span><text:span text:style-name="T15">XX-XX</text:span><text:span text:style-name="T15">.</text:span><text:span text:style-name="T15">XX</text:span><text:span text:style-name="T15">.</text:span><text:span text:style-name="T15">XX）</text:span></text:p>
            <text:p text:style-name="P15"><text:span text:style-name="T15">二、○○法學會理事長（XX</text:span><text:span text:style-name="T15">.</text:span><text:span text:style-name="T15">XX</text:span><text:span text:style-name="T15">.</text:span><text:span text:style-name="T15">XX-迄今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具體優異事蹟</text:p>
          </table:table-cell>
          <table:table-cell table:style-name="表格1.E2" table:number-columns-spanned="4" office:value-type="string">
            <text:p text:style-name="P21"><text:span text:style-name="T29">※</text:span><text:span text:style-name="T30">請填寫主要獲獎、表揚事項</text:span><text:span text:style-name="T30">的</text:span><text:span text:style-name="T30">年度、頒發單位、事蹟、獎項名稱等，或相關機關（構）、專業團體開具</text:span><text:span text:style-name="T30">的</text:span><text:span text:style-name="T30">評鑑、考核等相關優良證明，</text:span><text:span text:style-name="T32">依時間先後</text:span><text:span text:style-name="T30">排序，並檢附相關證明文件影本。</text:span></text:p>
            <text:p text:style-name="P29"><text:span text:style-name="T15">一、XX年，以擔任○○職務，積極推動○○工作極具貢獻，獲頒○○院一等功績獎章。</text:span></text:p>
            <text:p text:style-name="P29"><text:span text:style-name="T15">二、XX年，以辦理《○○法》研修工作有功，獲○○院記功1次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<text:span text:style-name="T11">主要著作或發明</text:span></text:p>
          </table:table-cell>
          <table:table-cell table:style-name="表格1.E2" table:number-columns-spanned="4" office:value-type="string">
            <text:p text:style-name="P21"><text:span text:style-name="T29">※</text:span><text:span text:style-name="T30">請填寫</text:span><text:span text:style-name="T32">曾經發表且目前有實體本可資查證</text:span><text:span text:style-name="T30">的</text:span><text:span text:style-name="T30">中、外文著作為原則，依專書、期刊或研討會論文與中、外文分類，按</text:span><text:span text:style-name="T32">發表時間先後</text:span><text:span text:style-name="T30">排序。另請檢附</text:span><text:span text:style-name="T32">學位論文</text:span><text:span text:style-name="T30">及</text:span><text:span text:style-name="T32">具代表性著作</text:span><text:span text:style-name="T30">之</text:span><text:span text:style-name="T32">實體本</text:span><text:span text:style-name="T30">（所檢附具代表性著作實體本之總數以</text:span><text:span text:style-name="T32">不逾</text:span><text:span text:style-name="T37">10冊/20篇</text:span><text:span text:style-name="T30">為原則；論文集、期刊或研討會中專文，請提供抽印本或影本）；或發明作品之專</text:span><text:soft-page-break/><text:span text:style-name="T30">利證書及說明書等。</text:span></text:p>
            <text:p text:style-name="P29"><text:span text:style-name="T15">一、</text:span><text:span text:style-name="T15">學位論文：（指導教授：）</text:span></text:p>
            <text:p text:style-name="P29"><text:span text:style-name="T15">二、</text:span><text:span text:style-name="T15">專書：</text:span></text:p>
            <text:p text:style-name="P24"><text:span text:style-name="T15">（一）中文：</text:span></text:p>
            <text:p text:style-name="P24"><text:span text:style-name="T15">（二）外文：</text:span></text:p>
            <text:p text:style-name="P29"><text:span text:style-name="T15">三</text:span><text:span text:style-name="T15">、期刊或研討會論文：</text:span></text:p>
            <text:p text:style-name="P24"><text:span text:style-name="T15">（一）中文：</text:span></text:p>
            <text:p text:style-name="P24"><text:span text:style-name="T15">（二）外文：</text:span></text:p>
            <text:p text:style-name="P24"><text:span text:style-name="T15">四</text:span><text:span text:style-name="T15">、特殊著作或發明：</text:span></text:p>
            <text:p text:style-name="P23">（一）專書</text:p>
            <text:p text:style-name="P30"><text:span text:style-name="T15">1.中文：</text:span></text:p>
            <text:p text:style-name="P30"><text:span text:style-name="T15">2.外文：</text:span></text:p>
            <text:p text:style-name="P28">（二）期刊或研討會論文：</text:p>
            <text:p text:style-name="P30"><text:span text:style-name="T15">1.中文：</text:span></text:p>
            <text:p text:style-name="P30"><text:span text:style-name="T15">2.外文：</text:span></text:p>
            <text:p text:style-name="P24"><text:span text:style-name="T15">（三）發明作品專利證書、說明書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11">自</text:span><text:span text:style-name="T11">傳</text:span></text:p>
          </table:table-cell>
          <table:table-cell table:style-name="表格1.E2" table:number-columns-spanned="4" office:value-type="string">
            <text:p text:style-name="P21"><text:span text:style-name="T29">※</text:span><text:span text:style-name="T30">請</text:span><text:span text:style-name="T30">以第一人稱敘述，</text:span><text:span text:style-name="T30">於</text:span><text:span text:style-name="T37">2,000</text:span><text:span text:style-name="T32">字以內（含標點符號）</text:span><text:span text:style-name="T30">為原則，</text:span><text:span text:style-name="T30">分段</text:span><text:span text:style-name="T30">扼要說明</text:span><text:span text:style-name="T32">個人生平</text:span><text:span text:style-name="T30">、</text:span><text:span text:style-name="T32">進修學習</text:span><text:span text:style-name="T30">、</text:span><text:span text:style-name="T32">服務任職過程</text:span><text:span text:style-name="T30">，</text:span><text:span text:style-name="T32">並含括下列事項</text:span><text:span text:style-name="T30">：</text:span></text:p>
            <text:p text:style-name="P31"><text:span text:style-name="T30">一、個人學驗、專長及人格適合擔任考試委員</text:span><text:span text:style-name="T30">的</text:span><text:span text:style-name="T30">特點。</text:span></text:p>
            <text:p text:style-name="P31"><text:span text:style-name="T30">二、考試委員的職責，包括為國家公平舉才，健全文官體制運作、提升文官專業能力素養等，請就考試選才的多元性、人事制度的彈性化、在職培訓的前瞻性及退撫制度的永續性，提出看法。</text:span></text:p>
            <text:p text:style-name="P31"><text:span text:style-name="T30">三、擔任考試委員後</text:span><text:span text:style-name="T30">，如何發揮個人專長</text:span><text:span text:style-name="T30">行使職權。</text:span></text:p>
            <text:p text:style-name="P31"><text:span text:style-name="T30">四、個人生涯中曾參與受到肯定或矚目</text:span><text:span text:style-name="T30">的</text:span><text:span text:style-name="T30">重要事</text:span><text:span text:style-name="T30">蹟</text:span><text:span text:style-name="T30">。（例如：工作經歷、研究、發明或貢獻，以及相關的論著、活動、言論或得獎經驗等。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7" office:value-type="string">
            <text:p text:style-name="P13">推薦說明</text:p>
          </table:table-cell>
          <table:table-cell table:style-name="表格1.B17" table:number-columns-spanned="4" office:value-type="string">
            <text:p text:style-name="P21"><text:span text:style-name="T29">※</text:span><text:span text:style-name="T30">請推薦者於</text:span><text:span text:style-name="T37">500</text:span><text:span text:style-name="T32">字以內（含標點符號）</text:span><text:span text:style-name="T30">為原則，扼要說明推薦該位候選人</text:span><text:span text:style-name="T30">的</text:span><text:span text:style-name="T30">具體理由。如推薦者有多位以上，請標明個別推薦說明。</text:span></text:p>
          </table:table-cell>
          <table:covered-table-cell/>
          <table:covered-table-cell/>
          <table:covered-table-cell/>
        </table:table-row>
      </table:table>
      <text:p text:style-name="P33"><text:span text:style-name="T20">本推（自）薦書所陳俱實。</text:span></text:p>
      <text:p text:style-name="P32"/>
      <text:p text:style-name="P34"><text:span text:style-name="T22">　　　　　　　　</text:span><text:span text:style-name="T23">（自薦/被推薦人簽章）</text:span></text:p>
      <text:p text:style-name="P35"><text:span text:style-name="T22">　　　　　　　　</text:span><text:span text:style-name="T23">（推薦者簽章）</text:span></text:p>
      <text:p text:style-name="P18"><text:span text:style-name="T23">填表日期：</text:span><text:span text:style-name="T23">中華民國</text:span><text:span text:style-name="T23">10</text:span><text:span text:style-name="T23">9</text:span><text:span text:style-name="T23">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5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不縮排" style:family="paragraph" style:parent-style-name="Text_20_body_20_indent">
      <style:paragraph-properties fo:margin-left="0cm" fo:margin-right="0cm" fo:margin-top="0cm" fo:margin-bottom="0cm" loext:contextual-spacing="false" fo:line-height="0.988cm" fo:text-align="justify" style:justify-single-word="false" fo:text-indent="0cm" style:auto-text-indent="false" style:snap-to-layout-grid="false"/>
      <style:text-properties fo:font-size="18pt" fo:language="zh" fo:country="TW" style:font-name-asian="標楷體" style:font-family-asian="標楷體" style:font-family-generic-asian="script" style:font-size-asian="18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大法官提名建議名冊</dc:title>
    <meta:initial-creator>hllin</meta:initial-creator>
    <meta:creation-date>2015-01-30T11:18:00</meta:creation-date>
    <dc:creator>徐國誌</dc:creator>
    <dc:date>2020-02-18T17:52:00</dc:date>
    <meta:print-date>2020-02-18T17:40:00</meta:print-date>
    <meta:editing-cycles>349</meta:editing-cycles>
    <meta:editing-duration>P2DT22H43M</meta:editing-duration>
    <meta:document-statistic meta:table-count="1" meta:image-count="0" meta:object-count="0" meta:page-count="3" meta:paragraph-count="108" meta:word-count="2234" meta:character-count="2485" meta:non-whitespace-character-count="2442"/>
    <meta:generator>NDC_ODF_Application_Tools/1.0.3$Windows_X86_64 LibreOffice_project/8ad3e16aadc5e73175a2d44b1abec8638aa18880</meta:generator>
  </office:meta>
</office:document-meta>
</file>