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六十三年五月二十五日</text:p>
          </table:table-cell>
        </table:table-row>
      </table:table>
      <text:p text:style-name="P18">茲制定中華民國六十四年度公債發行條例，公布之。</text:p>
      <text:p text:style-name="P4">總<text:span text:style-name="T3"> <text:s text:c="3"/></text:span>　統　蔣中正</text:p>
      <text:p text:style-name="P4">行政院院長　蔣經國</text:p>
      <text:p text:style-name="P4">財政部部長　李國鼎</text:p>
      <text:p text:style-name="P14"><text:soft-page-break/>中華民國六十四年度公債發行條例</text:p>
      <text:p text:style-name="日期">六十三年五月二十五日公布</text:p>
      <text:p text:style-name="P15">第　一　條　　中華民國六十四年度公債之發行，依本條例之規定辦理。</text:p>
      <text:p text:style-name="P15">第　二　條　　本公債限額為新臺幣三十五億元，於六十四會計年度內，分期照票面十足發行；其分期發行期數、數額及日期，由行政院定之。</text:p>
      <text:p text:style-name="P15">第　三　條　　本公債各期債票面額之大小，由財政部分別斟酌需要定之。</text:p>
      <text:p text:style-name="P15">第　四　條　　本公債各期債票償還期限為二至六年，由行政院定之。</text:p>
      <text:p text:style-name="P15">第　五　條　　本公債各期債票利息，由行政院定之。但調整時不得低於發行時利率。各期公債自發行之日起，每六個月付息一次。</text:p>
      <text:p text:style-name="P15">第　六　條　　本公債各期債票之發行，皆為無記名式。但承購人於承購時，得申請記名。</text:p>
      <text:p text:style-name="P15">第　七　條　　本公債各期債票遺失、被盜或滅失者，不得掛失止付，並不適用民法第七百二十條第一項但書、第七百二十五條及第七百二十七條之規定。但其記名者，得向原經售機關辦理掛失手續，申請補發債票。</text:p>
      <text:p text:style-name="P15">第　八　條　　本公債各期債票償付基金，按年列入國家總預算，預期撥交經理銀行儲存備付。</text:p>
      <text:p text:style-name="P15">第　九　條　　本公債各期債票之發售及還本付息，由中央銀行經理之。</text:p>
      <text:p text:style-name="P15">第　十　條　　本公債各期債票，均得自由買賣、質押及充公務上之保證。但記名債票，須先向原經理銀行辦理過戶手續後，方得為之。</text:p>
      <text:p text:style-name="P16"><text:span text:style-name="T8">第十一條</text:span><text:span text:style-name="T9">　　</text:span>本公債各期債票未到期之本息票，在還本期日前二個月內，均得按票面十足抵繳所得稅、遺產及贈與稅、關稅、貨物稅、<text:span text:style-name="T3"></text:span>區稅稅款及國有房地產標售價款。</text:p>
      <text:p text:style-name="P17"><text:span text:style-name="T8">第十二條</text:span><text:span text:style-name="T9">　　</text:span>本公債各期債票利息，免徵所得稅。</text:p>
      <text:p text:style-name="P17"><text:span text:style-name="T8">第十三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參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五月二十七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三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八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三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1T08:54:00</meta:creation-date>
    <dc:creator>oop</dc:creator>
    <dc:date>2007-03-14T11:19:00</dc:date>
    <meta:print-date>2005-02-17T11:53:00</meta:print-date>
    <meta:editing-cycles>7</meta:editing-cycles>
    <meta:editing-duration>PT1H15M</meta:editing-duration>
    <meta:document-statistic meta:table-count="1" meta:image-count="0" meta:object-count="0" meta:page-count="2" meta:paragraph-count="29" meta:word-count="754" meta:character-count="839" meta:non-whitespace-character-count="7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