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847cm" loext:contextual-spacing="false" fo:line-height="0.423cm" fo:text-align="center" style:justify-single-word="false"/>
    </style:style>
    <style:style style:name="P10" style:family="paragraph" style:parent-style-name="Standard">
      <style:paragraph-properties fo:line-height="0.423cm" fo:text-align="center" style:justify-single-word="false" fo:keep-with-next="always"/>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left="1.482cm" fo:margin-right="0cm" fo:line-height="0.758cm" fo:text-indent="-0.494cm" style:auto-text-indent="false"/>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11目次-壹">
      <style:paragraph-properties fo:margin-top="0.212cm" fo:margin-bottom="0.212cm" loext:contextual-spacing="false"/>
    </style:style>
    <style:style style:name="P15" style:family="paragraph" style:parent-style-name="_30_25首長名">
      <style:paragraph-properties fo:margin-top="0.635cm" fo:margin-bottom="0.847cm" loext:contextual-spacing="false" fo:text-align="justify" style:justify-single-word="false"/>
    </style:style>
    <style:style style:name="P16" style:family="paragraph" style:parent-style-name="_30_25首長名">
      <style:paragraph-properties fo:margin-top="0.635cm" fo:margin-bottom="0.635cm" loext:contextual-spacing="false"/>
    </style:style>
    <style:style style:name="P17" style:family="paragraph" style:parent-style-name="_30_24人事令">
      <style:paragraph-properties fo:margin-left="0cm" fo:margin-right="0cm" fo:margin-top="0.212cm" fo:margin-bottom="0cm" loext:contextual-spacing="false" fo:line-height="0.91cm" fo:text-indent="1.058cm" style:auto-text-indent="false"/>
    </style:style>
    <style:style style:name="P18" style:family="paragraph" style:parent-style-name="_30_41記事-標題">
      <style:paragraph-properties fo:margin-top="0cm" fo:margin-bottom="0cm" loext:contextual-spacing="false" fo:line-height="0.776cm"/>
    </style:style>
    <style:style style:name="P19" style:family="paragraph" style:parent-style-name="_30_42記事-期間">
      <style:paragraph-properties fo:margin-top="0cm" fo:margin-bottom="0.212cm" loext:contextual-spacing="false"/>
    </style:style>
    <style:style style:name="P20" style:family="paragraph" style:parent-style-name="_30_44記事">
      <style:paragraph-properties fo:line-height="0.758cm"/>
    </style:style>
    <style:style style:name="P21" style:family="paragraph" style:parent-style-name="_30_44記事">
      <style:paragraph-properties fo:line-height="0.794cm"/>
    </style:style>
    <style:style style:name="P22" style:family="paragraph" style:parent-style-name="_30_43記事-日期">
      <style:paragraph-properties fo:line-height="0.758cm"/>
    </style:style>
    <style:style style:name="P23" style:family="paragraph" style:parent-style-name="_30_43記事-日期">
      <style:paragraph-properties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8cm"/>
    </style:style>
    <style:style style:name="T10" style:family="text">
      <style:text-properties fo:letter-spacing="0.085cm"/>
    </style:style>
    <style:style style:name="T11" style:family="text">
      <style:text-properties fo:letter-spacing="0.002cm"/>
    </style:style>
    <style:style style:name="T12" style:family="text">
      <style:text-properties fo:language="en" fo:country="none"/>
    </style:style>
    <style:style style:name="T13" style:family="text">
      <style:text-properties fo:letter-spacing="-0.007cm"/>
    </style:style>
    <style:style style:name="T14" style:family="text">
      <style:text-properties fo:letter-spacing="-0.007cm" fo:language="en" fo:country="none"/>
    </style:style>
    <style:style style:name="T15" style:family="text">
      <style:text-properties fo:letter-spacing="-0.011cm"/>
    </style:style>
    <style:style style:name="T16" style:family="text">
      <style:text-properties fo:font-size="12pt" style:font-size-asian="12pt" style:font-size-complex="12pt"/>
    </style:style>
    <style:style style:name="T17" style:family="text">
      <style:text-properties fo:letter-spacing="-0.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58號</text:span></text:p>
            <text:p text:style-name="P2">中華民國112年4月19日（星期三）</text:p>
          </table:table-cell>
        </table:table-row>
      </table:table>
      <text:p text:style-name="P6"><text:span text:style-name="T1">﹏﹏﹏﹏﹏﹏﹏﹏﹏﹏﹏﹏﹏﹏﹏</text:span></text:p>
      <text:p text:style-name="P7"><text:span text:style-name="T6">目　　次</text:span></text:p>
      <text:p text:style-name="P14">壹、總統令</text:p>
      <text:p text:style-name="_30_12目次-一_3001_">任免官員<text:tab/>2</text:p>
      <text:p text:style-name="P14">貳、總統及副總統活動紀要</text:p>
      <text:p text:style-name="_30_12目次-一_3001_">一、總統活動紀要<text:tab/>3</text:p>
      <text:p text:style-name="_30_12目次-一_3001_">二、副總統活動紀要<text:tab/>4</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4月7日</text:p>
          </table:table-cell>
        </table:table-row>
      </table:table>
      <text:p text:style-name="P17"><text:span text:style-name="T9">特派楊雅惠為112年第二次專門職業及技術人員高等考試醫師中醫師考試分階段考試（第一階段考試）、牙醫師藥師考試分階段考試、醫事檢驗師、醫事放射師、物理治療師考試、112年專門職業及技術人員高等考試職能治療師、呼吸治療師、獸醫師、助產師、心理師考試典試委員長。</text:span></text:p>
      <text:p text:style-name="P15">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4月7日</text:p>
          </table:table-cell>
        </table:table-row>
      </table:table>
      <text:p text:style-name="P17"><text:span text:style-name="T9">特派周蓮香為112年第二次專門職業及技術人員高等考試營養師、護理師、社會工作師考試、112年專門職業及技術人員高等考試法醫師、語言治療師、聽力師、牙體技術師、公共衛生師考試、高等暨普通考試驗光人員考試典試委員長。</text:span></text:p>
      <text:p text:style-name="P16">總　　　統　蔡英文<text:line-break/>行政院院長　陳建仁</text:p>
      <text:p text:style-name="P10"><text:soft-page-break/><text:span text:style-name="T1">﹏﹏﹏﹏﹏﹏﹏﹏</text:span></text:p>
      <text:p text:style-name="_30_21類型"><text:span text:style-name="T10">總統活動紀</text:span><text:span text:style-name="T11">要</text:span></text:p>
      <text:p text:style-name="P11"><text:span text:style-name="T1">﹏﹏﹏﹏﹏﹏﹏﹏</text:span></text:p>
      <text:p text:style-name="P18">記事期間：</text:p>
      <text:p text:style-name="P19">112年4月7日至112年4月13日</text:p>
      <text:p text:style-name="P22">4月7日（星期五）</text:p>
      <text:p text:style-name="P20">˙民主夥伴共榮之旅─出訪友邦瓜地馬拉及貝里斯</text:p>
      <text:p text:style-name="P12">◎與隨團記者茶敘（當地時間4月6日）</text:p>
      <text:p text:style-name="P12">◎發表返國談話（桃園市大園區）</text:p>
      <text:p text:style-name="P22">4月8日（星期六）</text:p>
      <text:p text:style-name="P20">˙宴請美國聯邦眾議院外交委員會主席麥考爾（<text:span text:style-name="T12">Michael McCaul</text:span>）訪問團等一行（臺北市中正區）</text:p>
      <text:p text:style-name="P22">4月9日（星期日）</text:p>
      <text:p text:style-name="P20">˙無公開行程</text:p>
      <text:p text:style-name="P22">4月10日（星期一）</text:p>
      <text:p text:style-name="P20">˙無公開行程</text:p>
      <text:p text:style-name="P22">4月11日（星期二）</text:p>
      <text:p text:style-name="P20">˙接見第65屆葛萊美獎淡蘭古道唱片專輯團隊一行</text:p>
      <text:p text:style-name="P20">˙發表錄影談話─針對中國軍演</text:p>
      <text:p text:style-name="P22">4月12日（星期三）</text:p>
      <text:p text:style-name="P20">˙接見加拿大聯邦眾議院外交及國防事務訪問團一行</text:p>
      <text:p text:style-name="P22">4月13日（星期四）</text:p>
      <text:p text:style-name="P20">˙接見新北市進出口商業同業公會一行</text:p>
      <text:p text:style-name="P20">˙接見馬紹爾群島共和國外交暨貿易部長柯布雅（Kitlang Kabua）訪團等一行</text:p>
      <text:p text:style-name="P20">˙接見美國聯邦參議員何文（<text:span text:style-name="T12">John Hoeven</text:span>）訪問團等一行</text:p>
      <text:p text:style-name="P10"><text:soft-page-break/><text:span text:style-name="T1">﹏﹏﹏﹏﹏﹏﹏﹏</text:span></text:p>
      <text:p text:style-name="_30_21類型"><text:span text:style-name="T8">副總統活動紀要</text:span></text:p>
      <text:p text:style-name="P11"><text:span text:style-name="T1">﹏﹏﹏﹏﹏﹏﹏﹏</text:span></text:p>
      <text:p text:style-name="P18">記事期間：</text:p>
      <text:p text:style-name="P19">112年4月6日至112年4月13日</text:p>
      <text:p text:style-name="P23">4月6日（星期四）</text:p>
      <text:p text:style-name="P21">˙<text:span text:style-name="T13">接見美國聯邦眾議院外交委員會主席麥考爾（</text:span><text:span text:style-name="T14">Michael McCaul</text:span><text:span text:style-name="T13">）</text:span>訪問團等一行</text:p>
      <text:p text:style-name="P23">4月7日（星期五）</text:p>
      <text:p text:style-name="P21">˙出席鄭南榕殉道34週年追思紀念會致詞（新北市金山區）</text:p>
      <text:p text:style-name="P21">˙出席2023屏東第一鮪拍賣會致詞（屏東縣東港鎮）</text:p>
      <text:p text:style-name="P23">4月8日（星期六）</text:p>
      <text:p text:style-name="P21">˙蒞臨台北市苗栗縣同鄉會第20屆第1次會員大會暨敬老表揚活動致詞（臺北市內湖區）</text:p>
      <text:p text:style-name="P21">˙蒞臨新北市嘉義同鄉會第11屆第2次會員大會暨30週年慶致詞（新北市汐止區）</text:p>
      <text:p text:style-name="P21">˙蒞臨台灣媽祖聯誼會第47次會員大會致詞（高雄市路竹區）</text:p>
      <text:p text:style-name="P21">˙蒞臨臺灣保生大帝信仰總會第5屆第4次會員大會聯席會議致詞（臺南市歸仁區）</text:p>
      <text:p text:style-name="P23">4月9日（星期日）</text:p>
      <text:p text:style-name="P21">˙<text:span text:style-name="T17">參香北埔慈天宮、北埔老街巡禮暨與北埔商圈座談（新竹縣北埔鄉）</text:span></text:p>
      <text:p text:style-name="P21">˙蒞臨新竹地區發揚傳統文化推廣百孝經暨中華孝親日及環保公益宣導活動致詞（新竹市北區）</text:p>
      <text:p text:style-name="P21">˙蒞臨台北市雲林同鄉總會第22屆第1次會員大會暨第21-22屆理事長交接及理監事、18分會長就職典禮致詞（臺北市中山區）</text:p>
      <text:p text:style-name="P22"><text:soft-page-break/>4月10日（星期一）</text:p>
      <text:p text:style-name="P20">˙蒞臨台南新生命小組教會開幕典禮致詞（臺南市中西區）</text:p>
      <text:p text:style-name="_30_43記事-日期">4月11日（星期二）</text:p>
      <text:p text:style-name="_30_44記事">˙接見加拿大聯邦眾議院外交及國防事務訪問團一行</text:p>
      <text:p text:style-name="_30_43記事-日期">4月12日（星期三）</text:p>
      <text:p text:style-name="_30_44記事">˙無公開行程</text:p>
      <text:p text:style-name="_30_43記事-日期">4月13日（星期四）</text:p>
      <text:p text:style-name="_30_44記事">˙參訪桃園醫院新屋分院（桃園市新屋區）</text:p>
      <text:p text:style-name="_30_44記事">˙參訪新屋蘭園蜂業與世聯倉運（桃園市）</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58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9</meta:editing-cycles>
    <meta:print-date>2023-04-14T08:49:00</meta:print-date>
    <meta:creation-date>2019-10-04T02:21:00</meta:creation-date>
    <dc:date>2023-04-14T16:51:10.833000000</dc:date>
    <meta:editing-duration>PT3H32M8S</meta:editing-duration>
    <meta:generator>NDC_ODF_Application_Tools/1.0.3$Windows_X86_64 LibreOffice_project/8ad3e16aadc5e73175a2d44b1abec8638aa18880</meta:generator>
    <meta:document-statistic meta:table-count="3" meta:image-count="0" meta:object-count="0" meta:page-count="5" meta:paragraph-count="77" meta:word-count="1289" meta:character-count="1405" meta:non-whitespace-character-count="138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