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.項1">
      <style:paragraph-properties fo:margin-left="4.445cm" fo:margin-right="0cm" fo:text-indent="-0.988cm" style:auto-text-indent="false"/>
    </style:style>
    <style:style style:name="P3" style:family="paragraph" style:parent-style-name="令.項1">
      <style:paragraph-properties fo:margin-left="5.433cm" fo:margin-right="0cm" fo:text-indent="-1.976cm" style:auto-text-indent="false"/>
    </style:style>
    <style:style style:name="P4" style:family="paragraph" style:parent-style-name="Header">
      <style:paragraph-properties fo:text-align="justify" fo:text-align-last="justify" style:justify-single-word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.項">
      <style:paragraph-properties fo:margin-left="2.469cm" fo:margin-right="0cm" fo:text-indent="0.988cm" style:auto-text-indent="false"/>
    </style:style>
    <style:style style:name="P7" style:family="paragraph" style:parent-style-name="令頭1">
      <style:paragraph-properties fo:margin-top="0.212cm" fo:margin-bottom="0.212cm" loext:contextual-spacing="false"/>
    </style:style>
    <style:style style:name="P8" style:family="paragraph" style:parent-style-name="令頭1">
      <style:paragraph-properties fo:margin-top="0.212cm" fo:margin-bottom="0.212cm" loext:contextual-spacing="false" fo:line-height="0.494cm"/>
    </style:style>
    <style:style style:name="P9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令.條">
      <style:paragraph-properties fo:margin-left="2.519cm" fo:margin-right="0cm" fo:text-indent="-2.51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letter-spacing="0.014cm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7">五十六年七月五日</text:p>
      <text:p text:style-name="P10">茲修正陸海空軍懲罰法，公布之。此令。</text:p>
      <text:p text:style-name="P8">總　　　統　蔣中正</text:p>
      <text:p text:style-name="P8">行政院院長　嚴家淦</text:p>
      <text:p text:style-name="P8">國防部部長　蔣經國</text:p>
      <text:p text:style-name="P15">陸海空軍懲罰法</text:p>
      <text:p text:style-name="P7">五十六年七月五日修正公布</text:p>
      <text:p text:style-name="P12">第　<text:span text:style-name="T3">一</text:span>　條<text:span text:style-name="T4">　　</text:span>陸海空軍現役軍人之過犯，不涉及刑事範圍者，除其他法律別有規定外，其懲罰依本法行之。</text:p>
      <text:p text:style-name="P12">第　<text:span text:style-name="T3">二</text:span>　條<text:span text:style-name="T4">　　</text:span>本法稱現役軍人者，謂陸海空軍軍官、士官及士兵在營服現役者而言。</text:p>
      <text:p text:style-name="P12">第　<text:span text:style-name="T3">三</text:span>　條<text:span text:style-name="T4">　　</text:span>左列各款人員，視同現役軍人：</text:p>
      <text:p text:style-name="P1">一、陸海空軍所屬軍中文官及專任聘雇人員。</text:p>
      <text:p text:style-name="P1">二、戰時國民兵被召輔助戰時勤務或參加作戰者。</text:p>
      <text:p text:style-name="P2">三、<text:span text:style-name="T2">戰時擔任警備地方之保安部隊官長、士官及士兵。</text:span></text:p>
      <text:p text:style-name="P2">四、戰時參加戰鬥序列之地方民眾自衛團隊，及其他特種部隊之官長、士官及士兵或隊員。</text:p>
      <text:p text:style-name="P2">五、應召期間之後備軍人。</text:p>
      <text:p text:style-name="P12">第　<text:span text:style-name="T3">四</text:span>　條<text:span text:style-name="T4">　　</text:span>陸海空軍現役軍人之懲罰，分軍官懲罰、士官懲罰及士兵懲罰。</text:p>
      <text:p text:style-name="P12"><text:soft-page-break/>第　<text:span text:style-name="T3">五</text:span>　條<text:span text:style-name="T4">　　</text:span>軍官懲罰之種類如左：</text:p>
      <text:p text:style-name="P1">一、撤職。</text:p>
      <text:p text:style-name="P1">二、記過。</text:p>
      <text:p text:style-name="P1">三、罰薪。</text:p>
      <text:p text:style-name="P1">四、檢束。</text:p>
      <text:p text:style-name="P1">五、申誡。</text:p>
      <text:p text:style-name="P12">第　<text:span text:style-name="T3">六</text:span>　條<text:span text:style-name="T4">　　</text:span>士官懲罰之種類如左：</text:p>
      <text:p text:style-name="P1">一、管訓。</text:p>
      <text:p text:style-name="P1">二、降級。</text:p>
      <text:p text:style-name="P1">三、記過。</text:p>
      <text:p text:style-name="P1">四、罰薪。</text:p>
      <text:p text:style-name="P1">五、悔過。</text:p>
      <text:p text:style-name="P1">六、罰勤。</text:p>
      <text:p text:style-name="P1">七、申誡。</text:p>
      <text:p text:style-name="P12">第　<text:span text:style-name="T3">七</text:span>　條<text:span text:style-name="T4">　　</text:span>士兵懲罰之種類如左：</text:p>
      <text:p text:style-name="P1">一、管訓。</text:p>
      <text:p text:style-name="P1">二、降級。</text:p>
      <text:p text:style-name="P1">三、記過。</text:p>
      <text:p text:style-name="P1">四、禁閉。</text:p>
      <text:p text:style-name="P1">五、罰勤。</text:p>
      <text:p text:style-name="P1">六、禁足。</text:p>
      <text:p text:style-name="P1">七、罰站。</text:p>
      <text:p text:style-name="P1">八、申誡。</text:p>
      <text:p text:style-name="P12">第　<text:span text:style-name="T3">八</text:span>　條<text:span text:style-name="T4">　　</text:span>陸海空軍現役軍人應受懲罰之過犯如左：</text:p>
      <text:p text:style-name="P1">一、冒犯長官或肆意詆毀者。</text:p>
      <text:p text:style-name="P1"><text:soft-page-break/>二、言行不檢，有損軍譽者。</text:p>
      <text:p text:style-name="P1">三、性情粗暴或態度傲慢，不遵約束者。</text:p>
      <text:p text:style-name="P1">四、挑撥離間或匿名中傷者。</text:p>
      <text:p text:style-name="P1">五、擅用民力或民物，情節輕微者。</text:p>
      <text:p text:style-name="P1">六、薦舉不當或未履行保證責任者。</text:p>
      <text:p text:style-name="P1">七、毆人而未成傷者。</text:p>
      <text:p text:style-name="P1">八、領導無方，管訓失當者。</text:p>
      <text:p text:style-name="P1">九、怠忽職責或託故圖免勤務者。</text:p>
      <text:p text:style-name="P1">十、辦理公務，不遵法令程序者。</text:p>
      <text:p text:style-name="P1">十一、侵越權限或處理失當者。</text:p>
      <text:p text:style-name="P1">十二、誤解命令或誤傳命令，情節輕微者。</text:p>
      <text:p text:style-name="P1">十三、保管公物，因疏忽致有損失者。</text:p>
      <text:p text:style-name="P1">十四、購買、收藏、搬運或發給公物有誤者。</text:p>
      <text:p text:style-name="P1">十五、操縱機械不慎，因而失事，情節輕微者。</text:p>
      <text:p text:style-name="P1">十六、干預外事，跡近招搖者。</text:p>
      <text:p text:style-name="P1">十七、不守規定秩序或時間者。</text:p>
      <text:p text:style-name="P1">十八、違背信約者。</text:p>
      <text:p text:style-name="P1">十九、爭功諉過或說謊欺騙者。</text:p>
      <text:p text:style-name="P1">二十、請假逾限者。</text:p>
      <text:p text:style-name="P1">二十一、違反整潔規定者。</text:p>
      <text:p text:style-name="P1">二十二、利用職權，假公濟私，情節輕微者。</text:p>
      <text:p text:style-name="P3">二十三、在警戒或接戰地域外，違反保密規定，情節輕微者。</text:p>
      <text:p text:style-name="P1">二十四、儀容不整或禮節不週，有失軍人儀態者。</text:p>
      <text:p text:style-name="P1">二十五、其他有敗壞軍紀之行為者。</text:p>
      <text:p text:style-name="P12"><text:soft-page-break/>第　<text:span text:style-name="T3">九</text:span>　條<text:span text:style-name="T4">　　</text:span>陸海空軍現役軍人犯前條各款之一者，視情節輕重，依第五條、第六條、第七條之規定，予以懲罰。</text:p>
      <text:p text:style-name="P12">第　<text:span text:style-name="T3">十</text:span>　條<text:span text:style-name="T4">　　</text:span>撤職；凡過犯情節重大者，得予以撤職。</text:p>
      <text:p text:style-name="P6">依本法規定撤職者，非滿一年不得任用。</text:p>
      <text:p text:style-name="P13"><text:span text:style-name="T6">第十一條</text:span><text:span text:style-name="T7">　　</text:span>記過：分記過與記大過，記過三次，視為記大過一次。在一年內記大過三次者，軍官撤職，士官及士兵管訓。</text:p>
      <text:p text:style-name="P13"><text:span text:style-name="T6">第十二條</text:span><text:span text:style-name="T7">　　</text:span>罰薪：扣除月薪百分之十至百分之三十；其期間以二個月為限。</text:p>
      <text:p text:style-name="P13"><text:span text:style-name="T6">第十三條</text:span><text:span text:style-name="T7">　　</text:span>檢束：除作戰訓練及差勤外，不得外出；其期間為一日以上、三十日以下。</text:p>
      <text:p text:style-name="P13"><text:span text:style-name="T6">第十四條</text:span><text:span text:style-name="T7">　　</text:span>管訓；士官、士兵受管訓時，再施以教育；其期間以六個月為限。</text:p>
      <text:p text:style-name="P13"><text:span text:style-name="T6">第十五條</text:span><text:span text:style-name="T7">　　</text:span>降級：依懲罰時之等級降一級，非滿三個月不得回復原級。</text:p>
      <text:p text:style-name="P13"><text:span text:style-name="T6">第十六條</text:span><text:span text:style-name="T7">　　</text:span>悔過：於悔過室內行之，除作戰訓練及差勤外，不得外出；其期間為一日以上、三十日以下。</text:p>
      <text:p text:style-name="P13"><text:span text:style-name="T6">第十七條</text:span><text:span text:style-name="T7">　　</text:span>禁閉：除作戰訓練及差勤外，於禁閉室行之；其期間為一日以上、三十日以下。</text:p>
      <text:p text:style-name="P13"><text:span text:style-name="T6">第十八條</text:span><text:span text:style-name="T7">　　</text:span>罰勤：於例假日行之；其期間為一日以上、五日以下，每日罰勤時間以六小時為限。</text:p>
      <text:p text:style-name="P13"><text:span text:style-name="T6">第十九條</text:span><text:span text:style-name="T7">　　</text:span>禁足：例假日禁止外出；其期間為一日以上、五日以下。</text:p>
      <text:p text:style-name="P13"><text:span text:style-name="T6">第二十條</text:span><text:span text:style-name="T7">　　</text:span>罰站：以立正行之；其時間以二小時為限。</text:p>
      <text:p text:style-name="P14">第二十一條　　申誡：以書面或言詞為之。</text:p>
      <text:p text:style-name="P14">第二十二條　　對撤職或管訓處分，被懲罰人如有不服，得向上級申訴。</text:p>
      <text:p text:style-name="P14"><text:soft-page-break/>第二十三條　　上將之懲罰，由總統核定之。</text:p>
      <text:p text:style-name="P14">第二十四條　　<text:span text:style-name="T8">中將以下懲罰權責之所屬及程序，於施行細則中定之。</text:span></text:p>
      <text:p text:style-name="P14">第二十五條　　本法施行細則，由國防部定之。</text:p>
      <text:p text:style-name="P14">第二十六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68號</text:p>
        <text:p text:style-name="MP2"/>
      </style:header>
      <style:header-left>
        <text:p text:style-name="MP1">總統府公報　　　　　　　　　　　　　　　　　　　　　　　　　第1868號</text:p>
      </style:header-left>
      <style:footer>
        <text:p text:style-name="MP3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5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03:00</meta:creation-date>
    <dc:creator>oop</dc:creator>
    <dc:date>2008-04-08T13:52:00</dc:date>
    <meta:print-date>2003-12-15T10:20:00</meta:print-date>
    <meta:editing-cycles>10</meta:editing-cycles>
    <meta:editing-duration>PT6M</meta:editing-duration>
    <meta:document-statistic meta:table-count="0" meta:image-count="0" meta:object-count="0" meta:page-count="5" meta:paragraph-count="91" meta:word-count="1455" meta:character-count="1591" meta:non-whitespace-character-count="146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